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extra"/><text:bookmark-start text:name="__RefHeading___extra_packages_installed_in_uv-cdat_1"/><text:bookmark-start text:name="extra_packages_installed_in_uv-cdat"/>Extra packages installed in UV-CDAT<text:bookmark-end text:name="__RefHeading___extra_packages_installed_in_uv-cdat_1"/><text:bookmark-end text:name="extra_packages_installed_in_uv-cdat"/></text:h>
      <text:p text:style-name="Text_20_body">This page lists the packages (usually) installed in the LSCE-IPSL CDAT versions that are not available in the standard UV-CDAT (i.e. there are no <text:span text:style-name="Emphasis">ccmake</text:span> configuration switches to get them installed).</text:p>
      <text:h text:style-name="Heading_20_2" text:outline-level="2"><text:bookmark-start text:name="__RefHeading___rpy2_2"/><text:bookmark-start text:name="rpy2"/>rpy2<text:bookmark-end text:name="__RefHeading___rpy2_2"/><text:bookmark-end text:name="rpy2"/></text:h>
      <text:list text:style-name="List_20_1" text:continue-numbering="false">
        <text:list-item>
          <text:p text:style-name="LastListParagraph_List_20_1_Content_First"> Web site: <text:a xlink:type="simple" xlink:href="http://rpy.sourceforge.net/rpy2/doc-2.5/html/index.html" text:style-name="Internet_20_link" text:visited-style-name="Visited_20_Internet_20_Link">http://rpy.sourceforge.net/rpy2/doc-2.5/html/index.html</text:a></text:p>
        </text:list-item>
      </text:list>
      <text:h text:style-name="Heading_20_2" text:outline-level="2"><text:bookmark-start text:name="__RefHeading___cartopy_3"/><text:bookmark-start text:name="cartopy"/>cartopy<text:bookmark-end text:name="__RefHeading___cartopy_3"/><text:bookmark-end text:name="cartopy"/></text:h>
      <text:list text:style-name="List_20_1" text:continue-numbering="false">
        <text:list-item>
          <text:p text:style-name="LastListParagraph_List_20_1_Content_First"> Web site: <text:a xlink:type="simple" xlink:href="http://scitools.org.uk/cartopy/" text:style-name="Internet_20_link" text:visited-style-name="Visited_20_Internet_20_Link">http://scitools.org.uk/cartopy/</text:a></text:p>
        </text:list-item>
      </text:list>
      <text:h text:style-name="Heading_20_3" text:outline-level="3"><text:bookmark-start text:name="__RefHeading___versions_installed_4"/><text:bookmark-start text:name="versions_installed"/>Versions installed<text:bookmark-end text:name="__RefHeading___versions_installed_4"/><text:bookmark-end text:name="versions_installe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</table:table>
      <text:h text:style-name="Heading_20_3" text:outline-level="3"><text:bookmark-start text:name="__RefHeading___installing_5"/><text:bookmark-start text:name="installing"/>Installing<text:bookmark-end text:name="__RefHeading___installing_5"/><text:bookmark-end text:name="installing"/></text:h>
      <text:list text:style-name="List_20_1" text:continue-numbering="false">
        <text:list-item>
          <text:p text:style-name="List_20_1_Content_First"> <text:a xlink:type="simple" xlink:href="http://scitools.org.uk/cartopy/docs/latest/installing.html#installing" text:style-name="Internet_20_link" text:visited-style-name="Visited_20_Internet_20_Link">http://scitools.org.uk/cartopy/docs/latest/installing.html#installing</text:a></text:p>
        </text:list-item>
        <text:list-item>
          <text:p text:style-name="List_20_1_Content_Last"> Non <text:span text:style-name="Emphasis">standard</text:span> requirements: <text:a xlink:type="simple" xlink:href="#__RefHeading___geos_7" text:style-name="Local_20_link" text:visited-style-name="Visited_20_Local_20_Link">geos</text:a>&gt;=3.3.3</text:p>
        </text:list-item>
      </text:list>
      <text:h text:style-name="Heading_20_3" text:outline-level="3"><text:bookmark-start text:name="__RefHeading___testing_6"/><text:bookmark-start text:name="testing"/>Testing<text:bookmark-end text:name="__RefHeading___testing_6"/><text:bookmark-end text:name="testing"/></text:h>
      <text:p text:style-name="Text_20_body">Check the installed version with: </text:p>
      <text:h text:style-name="Heading_20_2" text:outline-level="2"><text:bookmark-start text:name="__RefHeading___geos_7"/><text:bookmark-start text:name="geos"/>GEOS<text:bookmark-end text:name="__RefHeading___geos_7"/><text:bookmark-end text:name="geos"/></text:h>
      <text:list text:style-name="List_20_1" text:continue-numbering="false">
        <text:list-item>
          <text:p text:style-name="List_20_1_Content_First"> Web site: <text:a xlink:type="simple" xlink:href="http://trac.osgeo.org/geos/" text:style-name="Internet_20_link" text:visited-style-name="Visited_20_Internet_20_Link">http://trac.osgeo.org/geos/</text:a></text:p>
        </text:list-item>
        <text:list-item>
          <text:p text:style-name="List_20_1_Content_Last"> Required by: <text:a xlink:type="simple" xlink:href="#__RefHeading___cartopy_3" text:style-name="Local_20_link" text:visited-style-name="Visited_20_Local_20_Link">cartopy</text:a></text:p>
        </text:list-item>
      </text:list>
      <text:h text:style-name="Heading_20_3" text:outline-level="3"><text:bookmark-start text:name="__RefHeading___versions_installed_8"/><text:bookmark-start text:name="versions_installed1"/>Versions installed<text:bookmark-end text:name="__RefHeading___versions_installed_8"/><text:bookmark-end text:name="versions_installed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V-CDAT<text:line-break/>version  </text:p>
          </table:table-cell>
          <table:table-cell office:value-type="string" table:style-name="tableheader">
            <text:p text:style-name="Table_20_Heading">  JYP<text:line-break/>installation  </text:p>
          </table:table-cell>
          <table:table-cell office:value-type="string" table:style-name="tableheader">
            <text:p text:style-name="Table_20_Heading">  Package<text:line-break/>vers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LSCE_10  </text:p>
          </table:table-cell>
          <table:table-cell office:value-type="string" table:style-name="tablecell">
            <text:p text:style-name="tablealigncenter">  3.3.5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center">  1.5.1  </text:p>
          </table:table-cell>
          <table:table-cell office:value-type="string" table:style-name="tablecell">
            <text:p text:style-name="tablealigncenter">  VB_10  </text:p>
          </table:table-cell>
          <table:table-cell office:value-type="string" table:style-name="tablecell">
            <text:p text:style-name="tablealigncenter">  3.3.5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LSCE_13  </text:p>
          </table:table-cell>
          <table:table-cell office:value-type="string" table:style-name="tablecell">
            <text:p text:style-name="tablealigncenter">  3.3.5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center">  2.1.0  </text:p>
          </table:table-cell>
          <table:table-cell office:value-type="string" table:style-name="tablecell">
            <text:p text:style-name="tablealigncenter">  VB_13  </text:p>
          </table:table-cell>
          <table:table-cell office:value-type="string" table:style-name="tablecell">
            <text:p text:style-name="tablealigncenter">  3.3.5  </text:p>
          </table:table-cell>
          <table:table-cell office:value-type="string" table:style-name="tablecell">
            <text:p text:style-name="tablealigncenter">  ?  </text:p>
          </table:table-cell>
        </table:table-row>
      </table:table>
      <text:h text:style-name="Heading_20_3" text:outline-level="3"><text:bookmark-start text:name="__RefHeading___testing_9"/><text:bookmark-start text:name="testing1"/>Testing<text:bookmark-end text:name="__RefHeading___testing_9"/><text:bookmark-end text:name="testing1"/></text:h>
      <text:p text:style-name="Text_20_body">Check the installed version with: <text:span text:style-name="Source_20_Text">geos-config –version</text:span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22</meta:creation-date>
    <dc:creator>Generated</dc:creator>
    <dc:date>2025-06-16T14::08:22</dc:date>
    <dc:language>en-US</dc:language>
    <meta:editing-cycles>1</meta:editing-cycles>
    <meta:editing-duration>PT0S</meta:editing-duration>
    <dc:title>other:uvcdat:extra</dc:title>
  </office:meta>
</office:document-meta>
</file>