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uvcdat:install_unsorted"/><text:bookmark-start text:name="__RefHeading___installation_old_stuff_1"/><text:bookmark-start text:name="installation_old_stuff"/>Installation, old stuff<text:bookmark-end text:name="__RefHeading___installation_old_stuff_1"/><text:bookmark-end text:name="installation_old_stuff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his page holds all the unsorted and possibly outdated installation notes</text:p>
          </table:table-cell>
        </table:table-row>
      </table:table>
      <text:h text:style-name="Heading_20_2" text:outline-level="2"><text:bookmark-start text:name="__RefHeading___manual_installation_of_numexpr_2"/><text:bookmark-start text:name="manual_installation_of_numexpr"/>Manual installation of Numexpr<text:bookmark-end text:name="__RefHeading___manual_installation_of_numexpr_2"/><text:bookmark-end text:name="manual_installation_of_numexpr"/></text:h>
      <text:p text:style-name="Preformatted_20_Text">(use if reference to Numexpr in<text:line-break/><text:tab/>lib/python2.7/site-packages/easy-install.pth<text:line-break/>was overwrittent during the installation of ipython)<text:line-break/><text:line-break/>easy_install Numexpr==1.4.2</text:p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5T02::44:58</meta:creation-date>
    <dc:creator>Generated</dc:creator>
    <dc:date>2025-05-05T02::44:58</dc:date>
    <dc:language>en-US</dc:language>
    <meta:editing-cycles>1</meta:editing-cycles>
    <meta:editing-duration>PT0S</meta:editing-duration>
    <dc:title>other:uvcdat:install_unsorted</dc:title>
  </office:meta>
</office:document-meta>
</file>