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bab3633ce07b14fc0096b6bf617eae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uvcdat:installed"/><text:bookmark-start text:name="__RefHeading___uv-cdat_versions_installed_by_jyp_1"/><text:bookmark-start text:name="uv-cdat_versions_installed_by_jyp"/>UV-CDAT versions installed by JYP<text:bookmark-end text:name="__RefHeading___uv-cdat_versions_installed_by_jyp_1"/><text:bookmark-end text:name="uv-cdat_versions_installed_by_jyp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github.com/UV-CDAT/uvcdat/wiki/Roadmap-to-Release" text:style-name="Internet_20_link" text:visited-style-name="Visited_20_Internet_20_Link">Official list of available versions</text:a></text:p>
          </table:table-cell>
        </table:table-row>
      </table:table>
      <text:h text:style-name="Heading_20_2" text:outline-level="2"><text:bookmark-start text:name="__RefHeading___useful_links_2"/><text:bookmark-start text:name="useful_links"/>Useful links<text:bookmark-end text:name="__RefHeading___useful_links_2"/><text:bookmark-end text:name="useful_links"/></text:h>
      <text:list text:style-name="List_20_1" text:continue-numbering="false">
        <text:list-item>
          <text:p text:style-name="List_20_1_Content_First"> <text:a xlink:type="simple" xlink:href="https://github.com/UV-CDAT/uvcdat" text:style-name="Internet_20_link" text:visited-style-name="Visited_20_Internet_20_Link">UV-CDAT @ github</text:a></text:p>
        </text:list-item>
        <text:list-item>
          <text:p text:style-name="List_20_1_Content_Last"> <text:a xlink:type="simple" xlink:href="https://github.com/UV-CDAT/uvcdat/issues?state=open" text:style-name="Internet_20_link" text:visited-style-name="Visited_20_Internet_20_Link">UV-CDAT issues @ github</text:a></text:p>
        </text:list-item>
      </text:list>
      <text:h text:style-name="Heading_20_2" text:outline-level="2"><text:bookmark-start text:name="__RefHeading___beta_3"/><text:bookmark-start text:name="beta"/>2.0.beta<text:bookmark-end text:name="__RefHeading___beta_3"/><text:bookmark-end text:name="beta"/></text:h>
      <text:p text:style-name="Text_20_body">Official details : <text:a xlink:type="simple" xlink:href="https://github.com/UV-CDAT/uvcdat/wiki/Roadmap-to-Release#release-planned-july-2014" text:style-name="Internet_20_link" text:visited-style-name="Visited_20_Internet_20_Link">2.0.beta</text:a></text:p>
      <text:p text:style-name="Text_20_body">cdat_multi configuration version: 11</text:p>
      <text:h text:style-name="Heading_20_3" text:outline-level="3"><text:bookmark-start text:name="__RefHeading___available_configurations_4"/><text:bookmark-start text:name="available_configurations"/>Available configurations<text:bookmark-end text:name="__RefHeading___available_configurations_4"/><text:bookmark-end text:name="available_configuration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achine  </text:p>
          </table:table-cell>
          <table:table-cell office:value-type="string" table:style-name="tableheader">
            <text:p text:style-name="Table_20_Heading">  Config  </text:p>
          </table:table-cell>
          <table:table-cell office:value-type="string" table:style-name="tableheader">
            <text:p text:style-name="Table_20_Heading">  Python/date  </text:p>
          </table:table-cell>
          <table:table-cell office:value-type="string" table:style-name="tableheader">
            <text:p text:style-name="Table_20_Heading"> Notes  </text:p>
          </table:table-cell>
        </table:table-row>
        <table:table-row>
          <table:table-cell office:value-type="string" table:style-name="tablecell">
            <text:p text:style-name="tablealigncenter">  LSCE  </text:p>
          </table:table-cell>
          <table:table-cell office:value-type="string" table:style-name="tablecell">
            <text:p text:style-name="tablealigncenter">  LSCE_11  </text:p>
          </table:table-cell>
          <table:table-cell office:value-type="string" table:style-name="tablecell">
            <text:p text:style-name="tablealigncenter">  2.7.7, Aug  1 2014  </text:p>
          </table:table-cell>
          <table:table-cell office:value-type="string" table:style-name="tablecell">
            <text:p text:style-name="tablealignleft"> Used the same recompiled cmake and Qt as for 1.5.1 </text:p>
          </table:table-cell>
        </table:table-row>
        <table:table-row>
          <table:table-cell office:value-type="string" table:style-name="tablecell">
            <text:p text:style-name="tablealigncenter">  LSCE  </text:p>
          </table:table-cell>
          <table:table-cell office:value-type="string" table:style-name="tablecell">
            <text:p text:style-name="tablealigncenter">  ciclad_11-ng  </text:p>
          </table:table-cell>
          <table:table-cell office:value-type="string" table:style-name="tablecell">
            <text:p text:style-name="tablealigncenter">  2.7.7, Aug  4 2014  </text:p>
          </table:table-cell>
          <table:table-cell office:value-type="string" table:style-name="tablecell">
            <text:p text:style-name="tablealignleft"> Used the same recompiled cmake and Qt as for 1.5.1 </text:p>
          </table:table-cell>
        </table:table-row>
      </table:table>
      <text:h text:style-name="Heading_20_3" text:outline-level="3"><text:bookmark-start text:name="__RefHeading___log_files_5"/><text:bookmark-start text:name="log_files"/>Log files<text:bookmark-end text:name="__RefHeading___log_files_5"/><text:bookmark-end text:name="log_fil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Machine  </text:p>
          </table:table-cell>
          <table:table-cell office:value-type="string" table:style-name="tableheader">
            <text:p text:style-name="Table_20_Heading">  make  </text:p>
          </table:table-cell>
          <table:table-cell office:value-type="string" table:style-name="tableheader">
            <text:p text:style-name="Table_20_Heading">  ctest  </text:p>
          </table:table-cell>
        </table:table-row>
        <table:table-row>
          <table:table-cell office:value-type="string" table:style-name="tablecell">
            <text:p text:style-name="tablealigncenter">  LSCE  </text:p>
          </table:table-cell>
          <table:table-cell office:value-type="string" table:style-name="tablecell">
            <text:p text:style-name="tablealignleft"> <text:a xlink:type="simple" xlink:href="https://wiki.lsce.ipsl.fr/pmip3/doku.php/other:uvcdat:lsce_cdat_make_uv-2.0.beta_x86_64_gcc4_20140801_1801.txt" text:style-name="Internet_20_link" text:visited-style-name="Visited_20_Internet_20_Link">txt</text:a> </text:p>
          </table:table-cell>
          <table:table-cell office:value-type="string" table:style-name="tablecell">
            <text:p text:style-name="tablealignleft"> <text:a xlink:type="simple" xlink:href="https://wiki.lsce.ipsl.fr/pmip3/doku.php/other:uvcdat:lsce_cdat_ctest_uv-2.0.beta_x86_64_gcc4_20140804_1209.txt" text:style-name="Internet_20_link" text:visited-style-name="Visited_20_Internet_20_Link">txt</text:a> </text:p>
          </table:table-cell>
        </table:table-row>
        <table:table-row>
          <table:table-cell office:value-type="string" table:style-name="tablecell">
            <text:p text:style-name="tablealigncenter">  ciclad-ng  </text:p>
          </table:table-cell>
          <table:table-cell office:value-type="string" table:style-name="tablecell">
            <text:p text:style-name="tablealignleft"> <text:a xlink:type="simple" xlink:href="https://wiki.lsce.ipsl.fr/pmip3/doku.php/other:uvcdat:ciclad-ng_cdat_make_uv-2.0.beta_x86_64_gcc4_20140804_1725.txt" text:style-name="Internet_20_link" text:visited-style-name="Visited_20_Internet_20_Link">txt</text:a> </text:p>
          </table:table-cell>
          <table:table-cell office:value-type="string" table:style-name="tablecell">
            <text:p text:style-name="tablealignleft"> <text:a xlink:type="simple" xlink:href="https://wiki.lsce.ipsl.fr/pmip3/doku.php/other:uvcdat:ciclad-ng_cdat_ctest_uv-2.0.beta_x86_64_gcc4_20140805_1017.txt" text:style-name="Internet_20_link" text:visited-style-name="Visited_20_Internet_20_Link">txt</text:a> </text:p>
          </table:table-cell>
        </table:table-row>
      </table:table>
      <text:h text:style-name="Heading_20_4" text:outline-level="4"><text:bookmark-start text:name="__RefHeading___make_summary_6"/><text:bookmark-start text:name="make_summary"/>make summary<text:bookmark-end text:name="__RefHeading___make_summary_6"/><text:bookmark-end text:name="make_summary"/></text:h>
      <text:p text:style-name="Preformatted_20_Text">2 Packages reported as FAILED, see logs<text:line-break/><text:line-break/><text:s text:c="16"/>contrib/pyclimate<text:line-break/><text:s text:c="16"/>contrib/MSU</text:p>
      <text:h text:style-name="Heading_20_4" text:outline-level="4"><text:bookmark-start text:name="__RefHeading___ctest_summary_7"/><text:bookmark-start text:name="ctest_summary"/>ctest summary<text:bookmark-end text:name="__RefHeading___ctest_summary_7"/><text:bookmark-end text:name="ctest_summary"/></text:h>
      <text:p text:style-name="Preformatted_20_Text">53% tests passed, 35 tests failed out of 74<text:line-break/><text:line-break/>Total Test time (real) = 1020.63 sec<text:line-break/><text:line-break/>The following tests FAILED:<text:line-break/><text:s text:c="10"/>2 - cdms_test (Failed)<text:line-break/><text:s text:c="10"/>3 - cdms_verify (Failed)<text:line-break/><text:s text:c="10"/>4 - cdms_load_and_plot_axis_variable (Failed)<text:line-break/><text:s text:c="10"/>5 - run_uvcdat_gui_tests (Failed)<text:line-break/><text:s text:c="10"/>6 - test177_regrid_mask (Failed)<text:line-break/><text:s text:c="10"/>8 - testDoutriaux (Failed)<text:line-break/><text:s text:c="10"/>9 - testMarvel (Failed)<text:line-break/><text:s text:c="9"/>10 - testUnits (Failed)<text:line-break/><text:s text:c="9"/>11 - testRaynaud (Failed)<text:line-break/><text:s text:c="9"/>12 - testDateline (Failed)<text:line-break/><text:s text:c="9"/>14 - testDiag (Failed)<text:line-break/><text:s text:c="9"/>15 - testSo2TasACCESSFails (Failed)<text:line-break/><text:s text:c="9"/>16 - testSo2Tas (Failed)<text:line-break/><text:s text:c="9"/>17 - testWrite (Failed)<text:line-break/><text:s text:c="9"/>18 - testMvCdmsRegrid (Failed)<text:line-break/><text:s text:c="9"/>21 - testConserv (Failed)<text:line-break/><text:s text:c="9"/>22 - testEsmfVsLibcf (Failed)<text:line-break/><text:s text:c="9"/>23 - testEsmfInterface1 (Failed)<text:line-break/><text:s text:c="9"/>28 - testTasRegrid (Failed)<text:line-break/><text:s text:c="9"/>30 - testRegrid2 (Failed)<text:line-break/><text:s text:c="9"/>34 - testEsmf_3x4_6x8_Conserve_Masked (Failed)<text:line-break/><text:s text:c="9"/>36 - testMvGenericRegrid (Failed)<text:line-break/><text:s text:c="9"/>37 - testSalinity (Failed)<text:line-break/><text:s text:c="9"/>38 - testEsmfSalinity (Failed)<text:line-break/><text:s text:c="9"/>39 - testEsmf (Failed)<text:line-break/><text:s text:c="9"/>40 - testBergman (Failed)<text:line-break/><text:s text:c="9"/>41 - testDistSrc (Failed)<text:line-break/><text:s text:c="9"/>43 - vcs_verify_import (Failed)<text:line-break/><text:s text:c="9"/>44 - vcs_verify_init (Failed)<text:line-break/><text:s text:c="9"/>45 - vcs_verify_boxfill_basics (Failed)<text:line-break/><text:s text:c="9"/>46 - vcs_verify_proj_basics (Failed)<text:line-break/><text:s text:c="9"/>47 - vcs_verify_fillarea_basics (Failed)<text:line-break/><text:s text:c="9"/>66 - CDMS_Test_17 (Failed)<text:line-break/><text:s text:c="9"/>68 - CDMS_Test_multiple_formats (Failed)<text:line-break/><text:s text:c="9"/>74 - diags_test_01 (Failed)</text:p>
      <text:h text:style-name="Heading_20_3" text:outline-level="3"><text:bookmark-start text:name="__RefHeading___ccmake_options_8"/><text:bookmark-start text:name="ccmake_options"/>ccmake options<text:bookmark-end text:name="__RefHeading___ccmake_options_8"/><text:bookmark-end text:name="ccmake_options"/></text:h>
      <text:p text:style-name="Preformatted_20_Text">ccmake -D GIT_PROTOCOL=git:// -D CDAT_BUILD_PARALLEL=OFF -D CDAT_BUILD_LIBXML2=OFF -D CDAT_USE_SYSTEM_LIBXML2=ON -D CDAT_BUILD_LIBXSLT=OFF -D CDAT_USE_SYSTEM_LIBXSLT=ON -D CMAKE_INSTALL_PREFIX=$CDAT_INSTALL $CDAT_MAIN_DIR</text:p>
      <text:h text:style-name="Heading_20_3" text:outline-level="3"><text:bookmark-start text:name="__RefHeading___installation_environment_9"/><text:bookmark-start text:name="installation_environment"/>Installation environment<text:bookmark-end text:name="__RefHeading___installation_environment_9"/><text:bookmark-end text:name="installation_environment"/></text:h>
      <text:h text:style-name="Heading_20_4" text:outline-level="4"><text:bookmark-start text:name="__RefHeading___lsce_10"/><text:bookmark-start text:name="lsce"/>LSCE<text:bookmark-end text:name="__RefHeading___lsce_10"/><text:bookmark-end text:name="lsce"/></text:h>
      <text:p text:style-name="Text_20_body">Same as for 1.5.1</text:p>
      <text:h text:style-name="Heading_20_4" text:outline-level="4"><text:bookmark-start text:name="__RefHeading___ciclad-ng_11"/><text:bookmark-start text:name="ciclad-ng"/>ciclad-ng<text:bookmark-end text:name="__RefHeading___ciclad-ng_11"/><text:bookmark-end text:name="ciclad-ng"/></text:h>
      <text:p text:style-name="Text_20_body">Same as for 1.5.1</text:p>
      <text:h text:style-name="Heading_20_4" text:outline-level="4"><text:bookmark-start text:name="__RefHeading___virtualbox_fc20_12"/><text:bookmark-start text:name="virtualbox_fc20"/>VirtualBox FC20<text:bookmark-end text:name="__RefHeading___virtualbox_fc20_12"/><text:bookmark-end text:name="virtualbox_fc20"/></text:h>
      <text:h text:style-name="Heading_20_3" text:outline-level="3"><text:bookmark-start text:name="__RefHeading___disk_space_13"/><text:bookmark-start text:name="disk_space"/>Disk space<text:bookmark-end text:name="__RefHeading___disk_space_13"/><text:bookmark-end text:name="disk_space"/></text:h>
      <text:p text:style-name="Text_20_body">The following disk space was required for the installation</text:p>
      <text:h text:style-name="Heading_20_2" text:outline-level="2"><text:bookmark-start text:name="__RefHeading___NoTitle_14"/><text:bookmark-start text:name="section"/>1.5.1<text:bookmark-end text:name="__RefHeading___NoTitle_14"/><text:bookmark-end text:name="section"/></text:h>
      <text:p text:style-name="Text_20_body">Official details : <text:a xlink:type="simple" xlink:href="https://github.com/UV-CDAT/uvcdat/wiki/Roadmap-to-Release#151-april-9th-2014" text:style-name="Internet_20_link" text:visited-style-name="Visited_20_Internet_20_Link">1.5.1</text:a></text:p>
      <text:p text:style-name="Text_20_body">cdat_multi configuration version: 10</text:p>
      <text:h text:style-name="Heading_20_3" text:outline-level="3"><text:bookmark-start text:name="__RefHeading___available_configurations_15"/><text:bookmark-start text:name="available_configurations1"/>Available configurations<text:bookmark-end text:name="__RefHeading___available_configurations_15"/><text:bookmark-end text:name="available_configuration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achine  </text:p>
          </table:table-cell>
          <table:table-cell office:value-type="string" table:style-name="tableheader">
            <text:p text:style-name="Table_20_Heading">  Config  </text:p>
          </table:table-cell>
          <table:table-cell office:value-type="string" table:style-name="tableheader">
            <text:p text:style-name="Table_20_Heading">  Python/date  </text:p>
          </table:table-cell>
          <table:table-cell office:value-type="string" table:style-name="tableheader">
            <text:p text:style-name="Table_20_Heading"> Notes  </text:p>
          </table:table-cell>
        </table:table-row>
        <table:table-row>
          <table:table-cell office:value-type="string" table:style-name="tablecell">
            <text:p text:style-name="tablealigncenter">  LSCE  </text:p>
          </table:table-cell>
          <table:table-cell office:value-type="string" table:style-name="tablecell">
            <text:p text:style-name="tablealigncenter">  LSCE_10  </text:p>
          </table:table-cell>
          <table:table-cell office:value-type="string" table:style-name="tablecell">
            <text:p text:style-name="tablealignleft"> 2.7.4, Apr 23 2014 </text:p>
          </table:table-cell>
          <table:table-cell office:value-type="string" table:style-name="tablecell">
            <text:p text:style-name="tablealignleft"> Had to use recompiled<text:line-break/>cmake (2.8.12.2) and Qt (4.8.5)<text:line-break/>because the system ones<text:line-break/>were too old</text:p>
          </table:table-cell>
        </table:table-row>
        <table:table-row>
          <table:table-cell office:value-type="string" table:style-name="tablecell">
            <text:p text:style-name="tablealigncenter">  ciclad  </text:p>
          </table:table-cell>
          <table:table-cell office:value-type="string" table:style-name="tablecell">
            <text:p text:style-name="tablealigncenter">  ciclad_10  </text:p>
          </table:table-cell>
          <table:table-cell office:value-type="string" table:style-name="tablecell">
            <text:p text:style-name="tablealigncenter">  <text:span text:style-name="Strong_20_Emphasis">FAILED</text:span><text:line-break/><draw:frame draw:style-name="media" draw:name="0" text:anchor-type="as-char" draw:z-index="0" svg:width="" svg:rel-width="100%" svg:height="0cm"><draw:image xlink:href="Pictures/fbab3633ce07b14fc0096b6bf617eae9.svg" xlink:type="simple" xlink:show="embed" xlink:actuate="onLoad"/></draw:frame>  </text:p>
          </table:table-cell>
          <table:table-cell office:value-type="string" table:style-name="tablecell">
            <text:p text:style-name="tablealignleft"> Linux too old,<text:line-break/>even when specifying recent<text:line-break/>gcc44/gfortran44/g++44 compilers,<text:line-break/>we end up with too many problems, … <draw:frame draw:style-name="media" draw:name="1" text:anchor-type="as-char" draw:z-index="1" svg:width="" svg:rel-width="100%" svg:height="0cm"><draw:image xlink:href="Pictures/fbab3633ce07b14fc0096b6bf617eae9.sv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ciclad-ng  </text:p>
          </table:table-cell>
          <table:table-cell office:value-type="string" table:style-name="tablecell">
            <text:p text:style-name="tablealigncenter">  ciclad_10-ng  </text:p>
          </table:table-cell>
          <table:table-cell office:value-type="string" table:style-name="tablecell">
            <text:p text:style-name="tablealignright">  2.7.4, Apr 22 2014 </text:p>
          </table:table-cell>
          <table:table-cell office:value-type="string" table:style-name="tablecell">
            <text:p text:style-name="tablealignleft"> Had to use recompiled<text:line-break/>cmake (2.8.12.2) and Qt (4.8.5)<text:line-break/>because the system ones<text:line-break/>were too old </text:p>
          </table:table-cell>
        </table:table-row>
        <table:table-row>
          <table:table-cell office:value-type="string" table:style-name="tablecell">
            <text:p text:style-name="tablealigncenter">  VirtualBox<text:line-break/>FC20  </text:p>
          </table:table-cell>
          <table:table-cell office:value-type="string" table:style-name="tablecell">
            <text:p text:style-name="tablealigncenter">  VB_10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log_files_16"/><text:bookmark-start text:name="log_files1"/>Log files<text:bookmark-end text:name="__RefHeading___log_files_16"/><text:bookmark-end text:name="log_file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Machine  </text:p>
          </table:table-cell>
          <table:table-cell office:value-type="string" table:style-name="tableheader">
            <text:p text:style-name="Table_20_Heading">  make  </text:p>
          </table:table-cell>
          <table:table-cell office:value-type="string" table:style-name="tableheader">
            <text:p text:style-name="Table_20_Heading">  ctest  </text:p>
          </table:table-cell>
        </table:table-row>
        <table:table-row>
          <table:table-cell office:value-type="string" table:style-name="tablecell">
            <text:p text:style-name="tablealigncenter">  LSCE  </text:p>
          </table:table-cell>
          <table:table-cell office:value-type="string" table:style-name="tablecell">
            <text:p text:style-name="tablealigncenter">  <text:a xlink:type="simple" xlink:href="https://wiki.lsce.ipsl.fr/pmip3/doku.php/other:uvcdat:cdat_make_uv-1.5.1_x86_64_gcc4_20140423_1108.txt" text:style-name="Internet_20_link" text:visited-style-name="Visited_20_Internet_20_Link">txt</text:a>  </text:p>
          </table:table-cell>
          <table:table-cell office:value-type="string" table:style-name="tablecell">
            <text:p text:style-name="tablealigncenter">  <text:a xlink:type="simple" xlink:href="https://wiki.lsce.ipsl.fr/pmip3/doku.php/other:uvcdat:cdat_ctest_uv-1.5.1_x86_64_gcc4_20140423_1148.txt" text:style-name="Internet_20_link" text:visited-style-name="Visited_20_Internet_20_Link">txt</text:a>  </text:p>
          </table:table-cell>
        </table:table-row>
        <table:table-row>
          <table:table-cell office:value-type="string" table:style-name="tablecell">
            <text:p text:style-name="tablealigncenter">  ciclad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" svg:rel-width="100%" svg:height="0cm"><draw:image xlink:href="Pictures/fbab3633ce07b14fc0096b6bf617eae9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" svg:rel-width="100%" svg:height="0cm"><draw:image xlink:href="Pictures/fbab3633ce07b14fc0096b6bf617eae9.sv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ciclad-ng  </text:p>
          </table:table-cell>
          <table:table-cell office:value-type="string" table:style-name="tablecell">
            <text:p text:style-name="tablealigncenter">  <text:a xlink:type="simple" xlink:href="https://wiki.lsce.ipsl.fr/pmip3/doku.php/other:uvcdat:cdat_make_uv-1.5.1_x86_64_gcc4_20140422_1445.txt" text:style-name="Internet_20_link" text:visited-style-name="Visited_20_Internet_20_Link">txt</text:a>  </text:p>
          </table:table-cell>
          <table:table-cell office:value-type="string" table:style-name="tablecell">
            <text:p text:style-name="tablealigncenter">  <text:a xlink:type="simple" xlink:href="https://wiki.lsce.ipsl.fr/pmip3/doku.php/other:uvcdat:cdat_ctest_uv-1.5.1_x86_64_gcc4_20140422_1541.txt" text:style-name="Internet_20_link" text:visited-style-name="Visited_20_Internet_20_Link">txt</text:a>  </text:p>
          </table:table-cell>
        </table:table-row>
        <table:table-row>
          <table:table-cell office:value-type="string" table:style-name="tablecell">
            <text:p text:style-name="tablealigncenter">  VirtualBox<text:line-break/>FC20  </text:p>
          </table:table-cell>
          <table:table-cell office:value-type="string" table:style-name="tablecell">
            <text:p text:style-name="tablealigncenter">  <text:a xlink:type="simple" xlink:href="https://wiki.lsce.ipsl.fr/pmip3/doku.php/other:uvcdat:cdat_make_uv-1.5.1_x86_64_gcc4_vb_20140427_2220.txt" text:style-name="Internet_20_link" text:visited-style-name="Visited_20_Internet_20_Link">txt</text:a>  </text:p>
          </table:table-cell>
          <table:table-cell office:value-type="string" table:style-name="tablecell">
            <text:p text:style-name="tablealigncenter">  <text:a xlink:type="simple" xlink:href="https://wiki.lsce.ipsl.fr/pmip3/doku.php/other:uvcdat:cdat_ctest_uv-1.5.1_x86_64_gcc4_vb_20140427_2352.txt" text:style-name="Internet_20_link" text:visited-style-name="Visited_20_Internet_20_Link">txt</text:a>  </text:p>
          </table:table-cell>
        </table:table-row>
      </table:table>
      <text:h text:style-name="Heading_20_4" text:outline-level="4"><text:bookmark-start text:name="__RefHeading___make_summary_17"/><text:bookmark-start text:name="make_summary1"/>make summary<text:bookmark-end text:name="__RefHeading___make_summary_17"/><text:bookmark-end text:name="make_summary1"/></text:h>
      <text:p text:style-name="Preformatted_20_Text">3 Packages reported as FAILED, see logs<text:line-break/><text:line-break/><text:s text:c="16"/>contrib/pyclimate<text:line-break/><text:s text:c="16"/>contrib/MSU<text:line-break/><text:s text:c="16"/>contrib/windspharm</text:p>
      <text:h text:style-name="Heading_20_4" text:outline-level="4"><text:bookmark-start text:name="__RefHeading___ctest_summary_18"/><text:bookmark-start text:name="ctest_summary1"/>ctest summary<text:bookmark-end text:name="__RefHeading___ctest_summary_18"/><text:bookmark-end text:name="ctest_summary1"/></text:h>
      <text:p text:style-name="Preformatted_20_Text">89% tests passed, 8 tests failed out of 71<text:line-break/><text:line-break/>The following tests FAILED:<text:line-break/><text:s text:c="10"/>1 - run_uvcdat (Failed)<text:line-break/><text:s text:c="10"/>2 - cdms_test (Failed)<text:line-break/><text:s text:c="10"/>3 - cdms_verify (Failed)<text:line-break/><text:s text:c="10"/>4 - cdms_load_and_plot_axis_variable (Failed)<text:line-break/><text:s text:c="10"/>5 - run_uvcdat_gui_tests (Failed)<text:line-break/><text:s text:c="9"/>44 - vcs_test_anim_basic (Failed)<text:line-break/><text:s text:c="9"/>64 - CDMS_Test_18 (Failed)<text:line-break/><text:s text:c="9"/>66 - CDMS_Test_multiple_formats (Failed)<text:line-break/>Errors while running CTest<text:line-break/></text:p>
      <text:h text:style-name="Heading_20_3" text:outline-level="3"><text:bookmark-start text:name="__RefHeading___ccmake_options_19"/><text:bookmark-start text:name="ccmake_options1"/>ccmake options<text:bookmark-end text:name="__RefHeading___ccmake_options_19"/><text:bookmark-end text:name="ccmake_options1"/></text:h>
      <text:p text:style-name="Preformatted_20_Text">ccmake -D GIT_PROTOCOL=git:// -D CDAT_BUILD_PARALLEL=OFF -D CDAT_BUILD_LIBXML2=OFF -D CDAT_USE_SYSTEM_LIBXML2=ON -D CDAT_BUILD_LIBXSLT=OFF -D CDAT_USE_SYSTEM_LIBXSLT=ON -D CDAT_BUILD_PARAVIEW=OFF -D CDAT_BUILD_GUI=OFF -D CMAKE_INSTALL_PREFIX=$CDAT_INSTALL $CDAT_MAIN_DIR</text:p>
      <text:h text:style-name="Heading_20_4" text:outline-level="4"><text:bookmark-start text:name="__RefHeading___build_testing_20"/><text:bookmark-start text:name="build_testing"/>BUILD_TESTING<text:bookmark-end text:name="__RefHeading___build_testing_20"/><text:bookmark-end text:name="build_testing"/></text:h>
      <text:p text:style-name="Text_20_body">If you want to test UV-CDAT with 'ctest' after the build, it must be installed with <text:span text:style-name="Strong_20_Emphasis">-D BUILD_TESTING=ON</text:span> (which seems to be defined by default so we have not added it explicitly to the ccmake options)</text:p>
      <text:h text:style-name="Heading_20_4" text:outline-level="4"><text:bookmark-start text:name="__RefHeading___git_protocol_21"/><text:bookmark-start text:name="git_protocol"/>GIT_PROTOCOL<text:bookmark-end text:name="__RefHeading___git_protocol_21"/><text:bookmark-end text:name="git_protocol"/></text:h>
      <text:p text:style-name="Text_20_body">It's better to specify explicitly the git protocol to use for downloading submodules in $CDAT_MAINDIR/contrib (<text:span text:style-name="Strong_20_Emphasis">-D GIT_PROTOCOL=git://</text:span> for all the machines we used), otherwise ccmake gets stuck in a long guru meditation when it's waiting/trying to download external sources.</text:p>
      <text:p text:style-name="Text_20_body">In order to determine which protocol to use, go to a temporary directory and check by hand which protocol is working. If nothing happens (seems to hang and you have to interrupt with CTRL-C), it's NOT working:</text:p>
      <text:list text:style-name="List_20_1" text:continue-numbering="false">
        <text:list-item>
          <text:p text:style-name="List_20_1_Content_First"> git clone http://github.com/UV-CDAT/scimake.git </text:p>
        </text:list-item>
        <text:list-item>
          <text:p text:style-name="List_20_1_Content_Last"> git clone git://github.com/UV-CDAT/scimake.git</text:p>
        </text:list-item>
      </text:list>
      <text:p text:style-name="Text_20_body">IF “git clone git” fails, THEN specify '-D GIT_PROTOCOL=http://', otherwise specify '-D GIT_PROTOCOL=git://'</text:p>
      <text:p text:style-name="Text_20_body">WARNING! WARNING! Check the git protocol overrides remaining from previous CDAT installations with <text:span text:style-name="Strong_20_Emphasis">git config –global -l</text:span>, in remove some lines in ~/.gitconfig if need be…</text:p>
      <text:h text:style-name="Heading_20_4" text:outline-level="4"><text:bookmark-start text:name="__RefHeading___cdat_build_parallel_22"/><text:bookmark-start text:name="cdat_build_parallel"/>CDAT_BUILD_PARALLEL<text:bookmark-end text:name="__RefHeading___cdat_build_parallel_22"/><text:bookmark-end text:name="cdat_build_parallel"/></text:h>
      <text:p text:style-name="Text_20_body">We have used <text:span text:style-name="Strong_20_Emphasis">-D CDAT_BUILD_PARALLEL=OFF</text:span> in order to disable parallelism and avoid potential mpi-related problems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What is really disabled/affected by this option??</text:p>
          </table:table-cell>
        </table:table-row>
      </table:table>
      <text:h text:style-name="Heading_20_4" text:outline-level="4"><text:bookmark-start text:name="__RefHeading___libxml2_libxslt_23"/><text:bookmark-start text:name="libxml2_libxslt"/>LIBXML2 &amp; LIBXSLT<text:bookmark-end text:name="__RefHeading___libxml2_libxslt_23"/><text:bookmark-end text:name="libxml2_libxslt"/></text:h>
      <text:p text:style-name="Text_20_body">We have used the following options in order to use the xml2/xslt libraries preinstalled on the system and avoid potential compilation problems. As of version 1.5.1, uv-cdat can compile libxml2 if the one available on the system is too old, but the rest of the installation still picks up the old system xml2 library <draw:frame draw:style-name="media" draw:name="4" text:anchor-type="as-char" draw:z-index="4" svg:width="" svg:rel-width="100%" svg:height="0cm"><draw:image xlink:href="Pictures/fbab3633ce07b14fc0096b6bf617eae9.svg" xlink:type="simple" xlink:show="embed" xlink:actuate="onLoad"/></draw:frame></text:p>
      <text:p text:style-name="Text_20_body"><text:span text:style-name="Strong_20_Emphasis">-D CDAT_BUILD_LIBXML2=OFF -D CDAT_USE_SYSTEM_LIBXML2=ON -D CDAT_BUILD_LIBXSLT=OFF -D CDAT_USE_SYSTEM_LIBXSLT=ON</text:span></text:p>
      <text:h text:style-name="Heading_20_4" text:outline-level="4"><text:bookmark-start text:name="__RefHeading___cdat_build_gui_24"/><text:bookmark-start text:name="cdat_build_gui"/>CDAT_BUILD_GUI<text:bookmark-end text:name="__RefHeading___cdat_build_gui_24"/><text:bookmark-end text:name="cdat_build_gui"/></text:h>
      <text:p text:style-name="Text_20_body">We have to disable the GUI in 1.5.0-1, with <text:span text:style-name="Strong_20_Emphasis">-D CDAT_BUILD_GUI=OFF</text:span>. Otherwise ccmake does not work due to vistrails related problems <draw:frame draw:style-name="media" draw:name="5" text:anchor-type="as-char" draw:z-index="5" svg:width="" svg:rel-width="100%" svg:height="0cm"><draw:image xlink:href="Pictures/fbab3633ce07b14fc0096b6bf617eae9.svg" xlink:type="simple" xlink:show="embed" xlink:actuate="onLoad"/></draw:frame></text:p>
      <text:h text:style-name="Heading_20_4" text:outline-level="4"><text:bookmark-start text:name="__RefHeading___cdat_build_paraview_25"/><text:bookmark-start text:name="cdat_build_paraview"/>CDAT_BUILD_PARAVIEW<text:bookmark-end text:name="__RefHeading___cdat_build_paraview_25"/><text:bookmark-end text:name="cdat_build_paraview"/></text:h>
      <text:p text:style-name="Text_20_body">Paraview can't be installed, due to R include files not found. Disabling the GUI with <text:span text:style-name="Source_20_Text">-D CDAT_BUILD_GUI=OFF</text:span> is not enough, so we have to disable it with <text:span text:style-name="Strong_20_Emphasis">-D CDAT_BUILD_PARAVIEW=OFF</text:span>. We then have a problem with pixman being built before freetype so we have to add that pixman depends on freetype</text:p>
      <text:p text:style-name="Text_20_body"><text:span text:style-name="Source_20_Text">in src/CMake/cdat_modules/pixman_deps.cmake:</text:span></text:p>
      <text:p text:style-name="Text_20_body"><text:span text:style-name="Source_20_Text">set(pixman_deps ${pkgconfig_pkg} ${zlib_pkg})</text:span></text:p>
      <text:p text:style-name="Text_20_body">⇒ <text:span text:style-name="Source_20_Text">set(pixman_deps ${pkgconfig_pkg} ${zlib_pkg} ${freetype_pkg})</text:span></text:p>
      <text:h text:style-name="Heading_20_3" text:outline-level="3"><text:bookmark-start text:name="__RefHeading___installation_environment_26"/><text:bookmark-start text:name="installation_environment1"/>Installation environment<text:bookmark-end text:name="__RefHeading___installation_environment_26"/><text:bookmark-end text:name="installation_environment1"/></text:h>
      <text:h text:style-name="Heading_20_4" text:outline-level="4"><text:bookmark-start text:name="__RefHeading___lsce_27"/><text:bookmark-start text:name="lsce1"/>LSCE<text:bookmark-end text:name="__RefHeading___lsce_27"/><text:bookmark-end text:name="lsce1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/etc/redhat-release  </text:p>
          </table:table-cell>
          <table:table-cell office:value-type="string" table:style-name="tablecell">
            <text:p text:style-name="tablealignleft"> Red Hat Enterprise Linux Server release 6.5 (Santiago) </text:p>
          </table:table-cell>
        </table:table-row>
        <table:table-row>
          <table:table-cell office:value-type="string" table:style-name="tablecell">
            <text:p text:style-name="tablealigncenter">  uname -a  </text:p>
          </table:table-cell>
          <table:table-cell office:value-type="string" table:style-name="tablecell">
            <text:p text:style-name="tablealignleft"> Linux asterix1 2.6.32-431.3.1.el6.x86_64<text:line-break/>#1 SMP Fri Dec 13 06:58:20 EST 2013 x86_64 x86_64 x86_64 GNU/Linux </text:p>
          </table:table-cell>
        </table:table-row>
        <table:table-row>
          <table:table-cell office:value-type="string" table:style-name="tablecell">
            <text:p text:style-name="tablealigncenter">  gcc  </text:p>
          </table:table-cell>
          <table:table-cell office:value-type="string" table:style-name="tablecell">
            <text:p text:style-name="tablealignleft"> gcc (GCC) 4.4.7 20120313 (Red Hat 4.4.7-4) </text:p>
          </table:table-cell>
        </table:table-row>
        <table:table-row>
          <table:table-cell office:value-type="string" table:style-name="tablecell">
            <text:p text:style-name="tablealigncenter">  gfortran  </text:p>
          </table:table-cell>
          <table:table-cell office:value-type="string" table:style-name="tablecell">
            <text:p text:style-name="tablealignleft"> GNU Fortran (GCC) 4.4.7 20120313 (Red Hat 4.4.7-4) </text:p>
          </table:table-cell>
        </table:table-row>
        <table:table-row>
          <table:table-cell office:value-type="string" table:style-name="tablecell">
            <text:p text:style-name="tablealigncenter">  g++  </text:p>
          </table:table-cell>
          <table:table-cell office:value-type="string" table:style-name="tablecell">
            <text:p text:style-name="tablealignleft"> g++ (GCC) 4.4.7 20120313 (Red Hat 4.4.7-4) </text:p>
          </table:table-cell>
        </table:table-row>
        <table:table-row>
          <table:table-cell office:value-type="string" table:style-name="tablecell">
            <text:p text:style-name="tablealigncenter">  Qt  </text:p>
          </table:table-cell>
          <table:table-cell office:value-type="string" table:style-name="tablecell">
            <text:p text:style-name="tablealignleft"> qt-4.6.2-28.el6_5.x86_64 <text:span text:style-name="Strong_20_Emphasis">⇒ had to install 4.8.5</text:span> </text:p>
          </table:table-cell>
        </table:table-row>
        <table:table-row>
          <table:table-cell office:value-type="string" table:style-name="tablecell">
            <text:p text:style-name="tablealigncenter">  cmake  </text:p>
          </table:table-cell>
          <table:table-cell office:value-type="string" table:style-name="tablecell">
            <text:p text:style-name="tablealignleft"> cmake-2.6.4-5.el6.x86_64 <text:span text:style-name="Strong_20_Emphasis">⇒ had to install 2.8.12.2</text:span> </text:p>
          </table:table-cell>
        </table:table-row>
      </table:table>
      <text:h text:style-name="Heading_20_4" text:outline-level="4"><text:bookmark-start text:name="__RefHeading___ciclad_28"/><text:bookmark-start text:name="ciclad"/>ciclad<text:bookmark-end text:name="__RefHeading___ciclad_28"/><text:bookmark-end text:name="ciclad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/etc/redhat-release  </text:p>
          </table:table-cell>
          <table:table-cell office:value-type="string" table:style-name="tablecell">
            <text:p text:style-name="tablealignleft"> CentOS release 5.2 (Final) </text:p>
          </table:table-cell>
        </table:table-row>
        <table:table-row>
          <table:table-cell office:value-type="string" table:style-name="tablecell">
            <text:p text:style-name="tablealigncenter">  uname -a  </text:p>
          </table:table-cell>
          <table:table-cell office:value-type="string" table:style-name="tablecell">
            <text:p text:style-name="tablealignleft"> Linux ciclad1.ipsl.jussieu.fr 2.6.18-348.4.1.el5<text:line-break/>#1 SMP Tue Apr 16 15:40:06 EDT 2013 x86_64 x86_64 x86_64 GNU/Linux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gcc44</text:span>  </text:p>
          </table:table-cell>
          <table:table-cell office:value-type="string" table:style-name="tablecell">
            <text:p text:style-name="tablealignleft"> gcc44 (GCC) 4.4.6 20110731 (Red Hat 4.4.6-3)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gfortran44</text:span>  </text:p>
          </table:table-cell>
          <table:table-cell office:value-type="string" table:style-name="tablecell">
            <text:p text:style-name="tablealignleft"> GNU Fortran (GCC) 4.4.6 20110731 (Red Hat 4.4.6-3)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g++44</text:span>  </text:p>
          </table:table-cell>
          <table:table-cell office:value-type="string" table:style-name="tablecell">
            <text:p text:style-name="tablealignleft"> g++44 (GCC) 4.4.6 20110731 (Red Hat 4.4.6-3) </text:p>
          </table:table-cell>
        </table:table-row>
        <table:table-row>
          <table:table-cell office:value-type="string" table:style-name="tablecell">
            <text:p text:style-name="tablealigncenter">  Qt  </text:p>
          </table:table-cell>
          <table:table-cell office:value-type="string" table:style-name="tablecell">
            <text:p text:style-name="tablealignleft"> qt4-4.7.4-0 <text:span text:style-name="Strong_20_Emphasis">⇒ had to install 4.8.5</text:span> </text:p>
          </table:table-cell>
        </table:table-row>
        <table:table-row>
          <table:table-cell office:value-type="string" table:style-name="tablecell">
            <text:p text:style-name="tablealigncenter">  cmake  </text:p>
          </table:table-cell>
          <table:table-cell office:value-type="string" table:style-name="tablecell">
            <text:p text:style-name="tablealignleft"> cmake-2.6.4-5.el5.2 <text:span text:style-name="Strong_20_Emphasis">⇒ had to install 2.8.12.2</text:span> </text:p>
          </table:table-cell>
        </table:table-row>
      </table:table>
      <text:h text:style-name="Heading_20_4" text:outline-level="4"><text:bookmark-start text:name="__RefHeading___ciclad-ng_29"/><text:bookmark-start text:name="ciclad-ng1"/>ciclad-ng<text:bookmark-end text:name="__RefHeading___ciclad-ng_29"/><text:bookmark-end text:name="ciclad-ng1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/etc/redhat-release  </text:p>
          </table:table-cell>
          <table:table-cell office:value-type="string" table:style-name="tablecell">
            <text:p text:style-name="tablealignleft"> Scientific Linux release 6.5 (Carbon) </text:p>
          </table:table-cell>
        </table:table-row>
        <table:table-row>
          <table:table-cell office:value-type="string" table:style-name="tablecell">
            <text:p text:style-name="tablealigncenter">  uname -a  </text:p>
          </table:table-cell>
          <table:table-cell office:value-type="string" table:style-name="tablecell">
            <text:p text:style-name="tablealignleft"> Linux ciclad-ng.private.ipsl.fr 2.6.32-431.11.2.el6.x86_64<text:line-break/>#1 SMP Tue Mar 25 11:15:18 CDT 2014 x86_64 x86_64 x86_64 GNU/Linux </text:p>
          </table:table-cell>
        </table:table-row>
        <table:table-row>
          <table:table-cell office:value-type="string" table:style-name="tablecell">
            <text:p text:style-name="tablealigncenter">  gcc  </text:p>
          </table:table-cell>
          <table:table-cell office:value-type="string" table:style-name="tablecell">
            <text:p text:style-name="tablealignleft"> gcc (GCC) 4.4.7 20120313 (Red Hat 4.4.7-4) </text:p>
          </table:table-cell>
        </table:table-row>
        <table:table-row>
          <table:table-cell office:value-type="string" table:style-name="tablecell">
            <text:p text:style-name="tablealigncenter">  gfortran  </text:p>
          </table:table-cell>
          <table:table-cell office:value-type="string" table:style-name="tablecell">
            <text:p text:style-name="tablealignleft"> GNU Fortran (GCC) 4.4.7 20120313 (Red Hat 4.4.7-4) </text:p>
          </table:table-cell>
        </table:table-row>
        <table:table-row>
          <table:table-cell office:value-type="string" table:style-name="tablecell">
            <text:p text:style-name="tablealigncenter">  g++  </text:p>
          </table:table-cell>
          <table:table-cell office:value-type="string" table:style-name="tablecell">
            <text:p text:style-name="tablealignleft"> g++ (GCC) 4.4.7 20120313 (Red Hat 4.4.7-4) </text:p>
          </table:table-cell>
        </table:table-row>
        <table:table-row>
          <table:table-cell office:value-type="string" table:style-name="tablecell">
            <text:p text:style-name="tablealigncenter">  Qt  </text:p>
          </table:table-cell>
          <table:table-cell office:value-type="string" table:style-name="tablecell">
            <text:p text:style-name="tablealignleft"> qt-4.6.2-26.el6_4.x86_64 <text:span text:style-name="Strong_20_Emphasis">⇒ had to install 4.8.5</text:span> </text:p>
          </table:table-cell>
        </table:table-row>
        <table:table-row>
          <table:table-cell office:value-type="string" table:style-name="tablecell">
            <text:p text:style-name="tablealigncenter">  cmake  </text:p>
          </table:table-cell>
          <table:table-cell office:value-type="string" table:style-name="tablecell">
            <text:p text:style-name="tablealignleft"> cmake-2.6.4-5.el6.x86_64 <text:span text:style-name="Strong_20_Emphasis">⇒ had to install 2.8.12.2</text:span> </text:p>
          </table:table-cell>
        </table:table-row>
      </table:table>
      <text:h text:style-name="Heading_20_4" text:outline-level="4"><text:bookmark-start text:name="__RefHeading___virtualbox_fc20_30"/><text:bookmark-start text:name="virtualbox_fc201"/>VirtualBox FC20<text:bookmark-end text:name="__RefHeading___virtualbox_fc20_30"/><text:bookmark-end text:name="virtualbox_fc201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/etc/redhat-release  </text:p>
          </table:table-cell>
          <table:table-cell office:value-type="string" table:style-name="tablecell">
            <text:p text:style-name="tablealignleft"> Fedora release 20 (Heisenbug) </text:p>
          </table:table-cell>
        </table:table-row>
        <table:table-row>
          <table:table-cell office:value-type="string" table:style-name="tablecell">
            <text:p text:style-name="tablealigncenter">  uname -a  </text:p>
          </table:table-cell>
          <table:table-cell office:value-type="string" table:style-name="tablecell">
            <text:p text:style-name="tablealignleft"> Linux lsce3017.extra.cea.fr 3.13.10-200.fc20.x86_64<text:line-break/>#1 SMP Mon Apr 14 20:34:16 UTC 2014 x86_64 x86_64 x86_64 GNU/Linux </text:p>
          </table:table-cell>
        </table:table-row>
        <table:table-row>
          <table:table-cell office:value-type="string" table:style-name="tablecell">
            <text:p text:style-name="tablealigncenter">  gcc  </text:p>
          </table:table-cell>
          <table:table-cell office:value-type="string" table:style-name="tablecell">
            <text:p text:style-name="tablealignleft"> gcc (GCC) 4.8.2 20131212 (Red Hat 4.8.2-7) </text:p>
          </table:table-cell>
        </table:table-row>
        <table:table-row>
          <table:table-cell office:value-type="string" table:style-name="tablecell">
            <text:p text:style-name="tablealigncenter">  gfortran  </text:p>
          </table:table-cell>
          <table:table-cell office:value-type="string" table:style-name="tablecell">
            <text:p text:style-name="tablealignleft"> GNU Fortran (GCC) 4.8.2 20131212 (Red Hat 4.8.2-7) </text:p>
          </table:table-cell>
        </table:table-row>
        <table:table-row>
          <table:table-cell office:value-type="string" table:style-name="tablecell">
            <text:p text:style-name="tablealigncenter">  g++  </text:p>
          </table:table-cell>
          <table:table-cell office:value-type="string" table:style-name="tablecell">
            <text:p text:style-name="tablealignleft"> g++ (GCC) 4.8.2 20131212 (Red Hat 4.8.2-7) </text:p>
          </table:table-cell>
        </table:table-row>
        <table:table-row>
          <table:table-cell office:value-type="string" table:style-name="tablecell">
            <text:p text:style-name="tablealigncenter">  Qt  </text:p>
          </table:table-cell>
          <table:table-cell office:value-type="string" table:style-name="tablecell">
            <text:p text:style-name="tablealignleft"> qt-4.8.5-15.fc20.x86_64 </text:p>
          </table:table-cell>
        </table:table-row>
        <table:table-row>
          <table:table-cell office:value-type="string" table:style-name="tablecell">
            <text:p text:style-name="tablealigncenter">  cmake  </text:p>
          </table:table-cell>
          <table:table-cell office:value-type="string" table:style-name="tablecell">
            <text:p text:style-name="tablealignleft"> cmake-2.8.12.2-2.fc20.x86_64 </text:p>
          </table:table-cell>
        </table:table-row>
      </table:table>
      <text:h text:style-name="Heading_20_3" text:outline-level="3"><text:bookmark-start text:name="__RefHeading___disk_space_31"/><text:bookmark-start text:name="disk_space1"/>Disk space<text:bookmark-end text:name="__RefHeading___disk_space_31"/><text:bookmark-end text:name="disk_space1"/></text:h>
      <text:p text:style-name="Text_20_body">The following disk space was required for the installation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achine  </text:p>
          </table:table-cell>
          <table:table-cell office:value-type="string" table:style-name="tableheader">
            <text:p text:style-name="Table_20_Heading">  -A-<text:line-break/><text:line-break/>cmake compile<text:line-break/>(1)  </text:p>
          </table:table-cell>
          <table:table-cell office:value-type="string" table:style-name="tableheader">
            <text:p text:style-name="Table_20_Heading">  -B-<text:line-break/><text:line-break/>cmake install  </text:p>
          </table:table-cell>
          <table:table-cell office:value-type="string" table:style-name="tableheader">
            <text:p text:style-name="Table_20_Heading">  -C-<text:line-break/><text:line-break/>qt compile<text:line-break/>(1)  </text:p>
          </table:table-cell>
          <table:table-cell office:value-type="string" table:style-name="tableheader">
            <text:p text:style-name="Table_20_Heading">  -D-<text:line-break/><text:line-break/>qt install  </text:p>
          </table:table-cell>
          <table:table-cell office:value-type="string" table:style-name="tableheader">
            <text:p text:style-name="Table_20_Heading">  -E-<text:line-break/><text:line-break/>cdat src<text:line-break/>(2?)  </text:p>
          </table:table-cell>
          <table:table-cell office:value-type="string" table:style-name="tableheader">
            <text:p text:style-name="Table_20_Heading">  -F-<text:line-break/><text:line-break/>cdat build<text:line-break/>(2)  </text:p>
          </table:table-cell>
          <table:table-cell office:value-type="string" table:style-name="tableheader">
            <text:p text:style-name="Table_20_Heading">  -G-<text:line-break/><text:line-break/>cdat install<text:line-break/>(2)  </text:p>
          </table:table-cell>
          <table:table-cell office:value-type="string" table:style-name="tableheader">
            <text:p text:style-name="Table_20_Heading">  -H-<text:line-break/><text:line-break/>Externals<text:line-break/> (3)<text:line-break/> Sub-dir of install  </text:p>
          </table:table-cell>
          <table:table-cell office:value-type="string" table:style-name="tableheader">
            <text:p text:style-name="Table_20_Heading">  -I-<text:line-break/><text:line-break/>Installation<text:line-break/>space<text:line-break/> (4)  </text:p>
          </table:table-cell>
          <table:table-cell office:value-type="string" table:style-name="tableheader">
            <text:p text:style-name="Table_20_Heading">  -J-<text:line-break/><text:line-break/>Final<text:line-break/>space<text:line-break/>(5)  </text:p>
          </table:table-cell>
        </table:table-row>
        <table:table-row>
          <table:table-cell office:value-type="string" table:style-name="tablecell">
            <text:p text:style-name="tablealigncenter">  LSCE  </text:p>
          </table:table-cell>
          <table:table-cell office:value-type="string" table:style-name="tablecell">
            <text:p text:style-name="tablealigncenter">  230M  </text:p>
          </table:table-cell>
          <table:table-cell office:value-type="string" table:style-name="tablecell">
            <text:p text:style-name="tablealigncenter">  69M  </text:p>
          </table:table-cell>
          <table:table-cell office:value-type="string" table:style-name="tablecell">
            <text:p text:style-name="tablealigncenter">  1.6G  </text:p>
          </table:table-cell>
          <table:table-cell office:value-type="string" table:style-name="tablecell">
            <text:p text:style-name="tablealigncenter">  451M  </text:p>
          </table:table-cell>
          <table:table-cell office:value-type="string" table:style-name="tablecell">
            <text:p text:style-name="tablealigncenter">  407M  </text:p>
          </table:table-cell>
          <table:table-cell office:value-type="string" table:style-name="tablecell">
            <text:p text:style-name="tablealigncenter">  3.2G  </text:p>
          </table:table-cell>
          <table:table-cell office:value-type="string" table:style-name="tablecell">
            <text:p text:style-name="tablealigncenter">  1.1G  </text:p>
          </table:table-cell>
          <table:table-cell office:value-type="string" table:style-name="tablecell">
            <text:p text:style-name="tablealigncenter">  372M  </text:p>
          </table:table-cell>
          <table:table-cell office:value-type="string" table:style-name="tablecell">
            <text:p text:style-name="tablealigncenter">  5.21G  </text:p>
          </table:table-cell>
          <table:table-cell office:value-type="string" table:style-name="tablecell">
            <text:p text:style-name="tablealigncenter">  1.54G  </text:p>
          </table:table-cell>
        </table:table-row>
        <table:table-row>
          <table:table-cell office:value-type="string" table:style-name="tablecell">
            <text:p text:style-name="tablealigncenter">  ciclad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>
            <text:p text:style-name="tablealigncenter">  66M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>
            <text:p text:style-name="tablealigncenter">  455M  </text:p>
          </table:table-cell>
          <table:table-cell office:value-type="string" table:style-name="tablecell">
            <text:p text:style-name="tablealigncenter">  407M  </text:p>
          </table:table-cell>
          <table:table-cell office:value-type="string" table:style-name="tablecell">
            <text:p text:style-name="tablealigncenter">  2.8G<text:line-break/>FAILED <draw:frame draw:style-name="media" draw:name="6" text:anchor-type="as-char" draw:z-index="6" svg:width="" svg:rel-width="100%" svg:height="0cm"><draw:image xlink:href="Pictures/fbab3633ce07b14fc0096b6bf617eae9.svg" xlink:type="simple" xlink:show="embed" xlink:actuate="onLoad"/></draw:frame>  </text:p>
          </table:table-cell>
          <table:table-cell office:value-type="string" table:style-name="tablecell">
            <text:p text:style-name="tablealigncenter">  390M<text:line-break/>FAILED <draw:frame draw:style-name="media" draw:name="7" text:anchor-type="as-char" draw:z-index="7" svg:width="" svg:rel-width="100%" svg:height="0cm"><draw:image xlink:href="Pictures/fbab3633ce07b14fc0096b6bf617eae9.svg" xlink:type="simple" xlink:show="embed" xlink:actuate="onLoad"/></draw:frame>  </text:p>
          </table:table-cell>
          <table:table-cell office:value-type="string" table:style-name="tablecell">
            <text:p text:style-name="tablealigncenter">  176M<text:line-break/>FAILED <draw:frame draw:style-name="media" draw:name="8" text:anchor-type="as-char" draw:z-index="8" svg:width="" svg:rel-width="100%" svg:height="0cm"><draw:image xlink:href="Pictures/fbab3633ce07b14fc0096b6bf617eae9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9" text:anchor-type="as-char" draw:z-index="9" svg:width="" svg:rel-width="100%" svg:height="0cm"><draw:image xlink:href="Pictures/fbab3633ce07b14fc0096b6bf617eae9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0" text:anchor-type="as-char" draw:z-index="10" svg:width="" svg:rel-width="100%" svg:height="0cm"><draw:image xlink:href="Pictures/fbab3633ce07b14fc0096b6bf617eae9.sv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ciclad-ng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>
            <text:p text:style-name="tablealigncenter">  69M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>
            <text:p text:style-name="tablealigncenter">  449M  </text:p>
          </table:table-cell>
          <table:table-cell office:value-type="string" table:style-name="tablecell">
            <text:p text:style-name="tablealigncenter">  407M  </text:p>
          </table:table-cell>
          <table:table-cell office:value-type="string" table:style-name="tablecell">
            <text:p text:style-name="tablealigncenter">  3.1G  </text:p>
          </table:table-cell>
          <table:table-cell office:value-type="string" table:style-name="tablecell">
            <text:p text:style-name="tablealigncenter">  1.1G  </text:p>
          </table:table-cell>
          <table:table-cell office:value-type="string" table:style-name="tablecell">
            <text:p text:style-name="tablealigncenter">  366M  </text:p>
          </table:table-cell>
          <table:table-cell office:value-type="string" table:style-name="tablecell">
            <text:p text:style-name="tablealigncenter">  5.10G  </text:p>
          </table:table-cell>
          <table:table-cell office:value-type="string" table:style-name="tablecell">
            <text:p text:style-name="tablealigncenter">  1.54G  </text:p>
          </table:table-cell>
        </table:table-row>
        <table:table-row>
          <table:table-cell office:value-type="string" table:style-name="tablecell">
            <text:p text:style-name="tablealigncenter">  VirtualBox<text:line-break/>FC20  </text:p>
          </table:table-cell>
          <table:table-cell office:value-type="string" table:style-name="tablecell">
            <text:p text:style-name="tablealigncenter">  0 (6)  </text:p>
          </table:table-cell>
          <table:table-cell office:value-type="string" table:style-name="tablecell">
            <text:p text:style-name="tablealigncenter">  0 (6)  </text:p>
          </table:table-cell>
          <table:table-cell office:value-type="string" table:style-name="tablecell">
            <text:p text:style-name="tablealigncenter">  0 (6)  </text:p>
          </table:table-cell>
          <table:table-cell office:value-type="string" table:style-name="tablecell">
            <text:p text:style-name="tablealigncenter">  0 (6)  </text:p>
          </table:table-cell>
          <table:table-cell office:value-type="string" table:style-name="tablecell">
            <text:p text:style-name="tablealigncenter">  407M  </text:p>
          </table:table-cell>
          <table:table-cell office:value-type="string" table:style-name="tablecell">
            <text:p text:style-name="tablealigncenter">  3.6G  </text:p>
          </table:table-cell>
          <table:table-cell office:value-type="string" table:style-name="tablecell">
            <text:p text:style-name="tablealigncenter">  1.2G  </text:p>
          </table:table-cell>
          <table:table-cell office:value-type="string" table:style-name="tablecell">
            <text:p text:style-name="tablealigncenter">  325M  </text:p>
          </table:table-cell>
          <table:table-cell office:value-type="string" table:style-name="tablecell">
            <text:p text:style-name="tablealigncenter">  5.20G  </text:p>
          </table:table-cell>
          <table:table-cell office:value-type="string" table:style-name="tablecell">
            <text:p text:style-name="tablealigncenter">  1.2G  </text:p>
          </table:table-cell>
        </table:table-row>
      </table:table>
      <text:p text:style-name="Text_20_body">Notes:</text:p>
      <text:list text:style-name="List_20_1" text:continue-numbering="false">
        <text:list-item>
          <text:p text:style-name="List_20_1_Content_First"> (1) The compilation directories of cmake and Qt can be removed once the installation of cmake/Qt is finished (ie can be removed before starting with uv-cdat)</text:p>
        </text:list-item>
        <text:list-item>
          <text:p text:style-name="List_20_1_Content"> (2) The packages required for the GUI, and Paraview, were not installed and would probably require even more space</text:p>
        </text:list-item>
        <text:list-item>
          <text:p text:style-name="List_20_1_Content"> (3) The size of this directory can change depending on the dependencies use from what's already available on the system (xml2 and xslt in this installation) and what we recompile</text:p>
        </text:list-item>
        <text:list-item>
          <text:p text:style-name="List_20_1_Content"> (4) Sum of the columns, if we erase the A/C directories: B + D + E + F + G</text:p>
        </text:list-item>
        <text:list-item>
          <text:p text:style-name="List_20_1_Content"> (5) Sum of the columns, if we erase the B/E/F directories: D + G</text:p>
        </text:list-item>
        <text:list-item>
          <text:p text:style-name="List_20_1_Content_Last"> (6) We used the version available on the system (that was enough up-to-date)</text:p>
        </text:list-item>
      </text:list>
      <text:h text:style-name="Heading_20_2" text:outline-level="2"><text:bookmark-start text:name="__RefHeading___NoTitle_32"/><text:bookmark-start text:name="section1"/>1.5.0<text:bookmark-end text:name="__RefHeading___NoTitle_32"/><text:bookmark-end text:name="section1"/></text:h>
      <text:p text:style-name="Text_20_body">Official details : n/a</text:p>
      <text:p text:style-name="Text_20_body">cdat_multi configuration version: 09</text:p>
      <text:p text:style-name="Text_20_body">Check the installation details of 1.5.1 above. Installation tests of 1.5.0 were stopped as soon as 1.5.1 was available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Machine  </text:p>
          </table:table-cell>
          <table:table-cell office:value-type="string" table:style-name="tableheader">
            <text:p text:style-name="Table_20_Heading">  Config  </text:p>
          </table:table-cell>
          <table:table-cell office:value-type="string" table:style-name="tableheader">
            <text:p text:style-name="Table_20_Heading">  Notes  </text:p>
          </table:table-cell>
        </table:table-row>
        <table:table-row>
          <table:table-cell office:value-type="string" table:style-name="tablecell">
            <text:p text:style-name="tablealignleft"> LSCE </text:p>
          </table:table-cell>
          <table:table-cell office:value-type="string" table:style-name="tablecell">
            <text:p text:style-name="tablealignleft"> LSCE_09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NoTitle_33"/><text:bookmark-start text:name="section2"/>1.1.0<text:bookmark-end text:name="__RefHeading___NoTitle_33"/><text:bookmark-end text:name="section2"/></text:h>
      <text:p text:style-name="Text_20_body">Official details : n/a</text:p>
      <text:p text:style-name="Text_20_body">cdat_multi configuration version: 08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achine  </text:p>
          </table:table-cell>
          <table:table-cell office:value-type="string" table:style-name="tableheader">
            <text:p text:style-name="Table_20_Heading">  Config  </text:p>
          </table:table-cell>
          <table:table-cell office:value-type="string" table:style-name="tableheader">
            <text:p text:style-name="Table_20_Heading">  Python/date  </text:p>
          </table:table-cell>
          <table:table-cell office:value-type="string" table:style-name="tableheader">
            <text:p text:style-name="Table_20_Heading"> Notes  </text:p>
          </table:table-cell>
        </table:table-row>
        <table:table-row>
          <table:table-cell office:value-type="string" table:style-name="tablecell">
            <text:p text:style-name="tablealignleft"> LSCE </text:p>
          </table:table-cell>
          <table:table-cell office:value-type="string" table:style-name="tablecell">
            <text:p text:style-name="tablealignleft"> LSCE_08 </text:p>
          </table:table-cell>
          <table:table-cell office:value-type="string" table:style-name="tablecell">
            <text:p text:style-name="tablealignleft"> 2.7.3, Nov 13 201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GCC </text:p>
          </table:table-cell>
          <table:table-cell office:value-type="string" table:style-name="tablecell">
            <text:p text:style-name="tablealignleft"> curie_08 </text:p>
          </table:table-cell>
          <table:table-cell office:value-type="string" table:style-name="tablecell">
            <text:p text:style-name="tablealignleft"> 2.7.3, Oct 29 2012 </text:p>
          </table:table-cell>
          <table:table-cell office:value-type="string" table:style-name="tablecell">
            <text:p text:style-name="tablealignleft"> The only CDAT available @ TGCC<text:line-break/>as of April 2014 </text:p>
          </table:table-cell>
        </table:table-row>
      </table:table>
      <text:h text:style-name="Heading_20_2" text:outline-level="2"><text:bookmark-start text:name="__RefHeading___alpha_34"/><text:bookmark-start text:name="alpha"/>6.0.0.alpha<text:bookmark-end text:name="__RefHeading___alpha_34"/><text:bookmark-end text:name="alpha"/></text:h>
      <text:p text:style-name="Text_20_body">Official details : n/a</text:p>
      <text:p text:style-name="Text_20_body">cdat_multi configuration version: 02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achine  </text:p>
          </table:table-cell>
          <table:table-cell office:value-type="string" table:style-name="tableheader">
            <text:p text:style-name="Table_20_Heading">  Config  </text:p>
          </table:table-cell>
          <table:table-cell office:value-type="string" table:style-name="tableheader">
            <text:p text:style-name="Table_20_Heading">  Python/date  </text:p>
          </table:table-cell>
          <table:table-cell office:value-type="string" table:style-name="tableheader">
            <text:p text:style-name="Table_20_Heading">  Notes  </text:p>
          </table:table-cell>
        </table:table-row>
        <table:table-row>
          <table:table-cell office:value-type="string" table:style-name="tablecell">
            <text:p text:style-name="tablealignleft"> ciclad </text:p>
          </table:table-cell>
          <table:table-cell office:value-type="string" table:style-name="tablecell">
            <text:p text:style-name="tablealignleft"> ciclad_02 </text:p>
          </table:table-cell>
          <table:table-cell office:value-type="string" table:style-name="tablecell">
            <text:p text:style-name="tablealignleft"> 2.7.1, Aug 12 2011 </text:p>
          </table:table-cell>
          <table:table-cell office:value-type="string" table:style-name="tablecell"/>
        </table:table-row>
      </table:table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09::02:47</meta:creation-date>
    <dc:creator>Generated</dc:creator>
    <dc:date>2025-05-05T09::02:47</dc:date>
    <dc:language>en-US</dc:language>
    <meta:editing-cycles>1</meta:editing-cycles>
    <meta:editing-duration>PT0S</meta:editing-duration>
    <dc:title>other:uvcdat:installed</dc:title>
  </office:meta>
</office:document-meta>
</file>