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uvcdat:notes"/><text:bookmark-start text:name="__RefHeading___misc._uv-cdat_notes_1"/><text:bookmark-start text:name="misc._uv-cdat_notes"/>Misc. UV-CDAT notes<text:bookmark-end text:name="__RefHeading___misc._uv-cdat_notes_1"/><text:bookmark-end text:name="misc._uv-cdat_notes"/></text:h>
      <text:h text:style-name="Heading_20_2" text:outline-level="2"><text:bookmark-start text:name="__RefHeading___configuration_directory_2"/><text:bookmark-start text:name="configuration_directory"/>Configuration directory<text:bookmark-end text:name="__RefHeading___configuration_directory_2"/><text:bookmark-end text:name="configuration_directory"/></text:h>
      <text:p text:style-name="Text_20_body">UV-CDAT configuration is stored in<text:line-break/><text:span text:style-name="Source_20_Text">~/.uvcdat</text:span></text:p>
      <text:p text:style-name="Text_20_body">Some problems may be resolved by completely removing this directory (you may want to just rename it, in order to keep a backup)</text:p>
      <text:h text:style-name="Heading_20_2" text:outline-level="2"><text:bookmark-start text:name="__RefHeading___creating_a_png_file_3"/><text:bookmark-start text:name="creating_a_png_file"/>Creating a png file<text:bookmark-end text:name="__RefHeading___creating_a_png_file_3"/><text:bookmark-end text:name="creating_a_png_file"/></text:h>
      <text:p text:style-name="Text_20_body">In CDAT 2.0.beta and 2.0.0, make sure you use <text:span text:style-name="Source_20_Text">ignore_alpha=True</text:span>, otherwise you will get a completely blank/transparent image!<text:line-break/>e.g. <text:span text:style-name="Source_20_Text">x.png('my_image.png', ignore_alpha=True)</text:span></text:p>
      <text:p text:style-name="Text_20_body">The type of background will be controlled with <text:span text:style-name="Source_20_Text">draw_white_background</text:span> in future versions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5T02::52:25</meta:creation-date>
    <dc:creator>Generated</dc:creator>
    <dc:date>2025-12-25T02::52:25</dc:date>
    <dc:language>en-US</dc:language>
    <meta:editing-cycles>1</meta:editing-cycles>
    <meta:editing-duration>PT0S</meta:editing-duration>
    <dc:title>other:uvcdat:notes</dc:title>
  </office:meta>
</office:document-meta>
</file>