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notes"/><text:bookmark-start text:name="__RefHeading___misc._uv-cdat_notes_1"/><text:bookmark-start text:name="misc._uv-cdat_notes"/>Misc. UV-CDAT notes<text:bookmark-end text:name="__RefHeading___misc._uv-cdat_notes_1"/><text:bookmark-end text:name="misc._uv-cdat_notes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astListParagraph_List_20_1_Content_First"> Official documentation on the web site<text:line-break/><text:a xlink:type="simple" xlink:href="http://uvcdat.llnl.gov/manuals.html" text:style-name="Internet_20_link" text:visited-style-name="Visited_20_Internet_20_Link">http://uvcdat.llnl.gov/manuals.html</text:a></text:p>
        </text:list-item>
      </text:list>
      <text:list text:style-name="List_20_1" text:continue-numbering="false">
        <text:list-item>
          <text:p text:style-name="List_20_1_Content_First"> JYP's collected files:</text:p>
          <text:list text:style-name="List_20_1">
            <text:list-item>
              <text:p text:style-name="List_20_1_Content"> Windows access: \\dfshost\dfs\home\CDAT\Doc\CDAT</text:p>
            </text:list-item>
            <text:list-item>
              <text:p text:style-name="List_20_1_Content_Last"> Linux access: ~jypeter/CDAT/Doc/CDAT</text:p>
            </text:list-item>
          </text:list>
        </text:list-item>
      </text:list>
      <text:h text:style-name="Heading_20_2" text:outline-level="2"><text:bookmark-start text:name="__RefHeading___configuration_directory_3"/><text:bookmark-start text:name="configuration_directory"/>Configuration directory<text:bookmark-end text:name="__RefHeading___configuration_directory_3"/><text:bookmark-end text:name="configuration_directory"/></text:h>
      <text:p text:style-name="Text_20_body">UV-CDAT configuration is stored in<text:line-break/><text:span text:style-name="Source_20_Text">~/.uvcdat</text:span></text:p>
      <text:p text:style-name="Text_20_body">Some problems may be resolved by completely removing this directory (you may want to just rename it, in order to keep a backup)</text:p>
      <text:h text:style-name="Heading_20_2" text:outline-level="2"><text:bookmark-start text:name="__RefHeading___creating_a_png_file_4"/><text:bookmark-start text:name="creating_a_png_file"/>Creating a png file<text:bookmark-end text:name="__RefHeading___creating_a_png_file_4"/><text:bookmark-end text:name="creating_a_png_file"/></text:h>
      <text:p text:style-name="Text_20_body">In CDAT 2.0.beta and 2.0.0, make sure you use <text:span text:style-name="Source_20_Text">ignore_alpha=True</text:span>, otherwise you will get a completely blank/transparent image!<text:line-break/>e.g. <text:span text:style-name="Source_20_Text">x.png('my_image.png', ignore_alpha=True)</text:span></text:p>
      <text:p text:style-name="Text_20_body">The type of background will be controlled with <text:span text:style-name="Source_20_Text">draw_white_background</text:span> in future versions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5::55:01</meta:creation-date>
    <dc:creator>Generated</dc:creator>
    <dc:date>2025-05-04T15::55:01</dc:date>
    <dc:language>en-US</dc:language>
    <meta:editing-cycles>1</meta:editing-cycles>
    <meta:editing-duration>PT0S</meta:editing-duration>
    <dc:title>other:uvcdat:notes</dc:title>
  </office:meta>
</office:document-meta>
</file>