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vb:install"/><text:bookmark-start text:name="__RefHeading___installing_virtualbox_1"/><text:bookmark-start text:name="installing_virtualbox"/>Installing VirtualBox<text:bookmark-end text:name="__RefHeading___installing_virtualbox_1"/><text:bookmark-end text:name="installing_virtualbox"/></text:h>
      <text:h text:style-name="Heading_20_2" text:outline-level="2"><text:bookmark-start text:name="__RefHeading___installing_vb_on_a_windows_host_2"/><text:bookmark-start text:name="installing_vb_on_a_windows_host"/>Installing VB on a Windows host<text:bookmark-end text:name="__RefHeading___installing_vb_on_a_windows_host_2"/><text:bookmark-end text:name="installing_vb_on_a_windows_ho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forget the <text:span text:style-name="Strong_20_Emphasis">enable the <text:span text:style-name="Emphasis">VT-x</text:span> setting</text:span> step below!<text:line-break/><text:line-break/>Otherwise you will not be able to execute a 64bit Linux VB (and you will probably not even get an explicit error message about this)</text:p>
          </table:table-cell>
        </table:table-row>
      </table:table>
      <text:list text:style-name="List_20_1" text:continue-numbering="false">
        <text:list-item>
          <text:p text:style-name="List_20_1_Content_First"> Reboot your computer, <text:a xlink:type="simple" xlink:href="https://wiki.lsce.ipsl.fr/pmip3/doku.php/other:bios" text:style-name="Internet_20_link" text:visited-style-name="Visited_20_Internet_20_Link">enter the BIOS</text:a> and <text:span text:style-name="Strong_20_Emphasis">enable the <text:span text:style-name="Emphasis">VT-x</text:span> setting</text:span></text:p>
          <text:list text:style-name="List_20_1">
            <text:list-item>
              <text:p text:style-name="List_20_1_Content_Last"> if you are not used to making changes in the BIOS settings, ask somebody who knows…</text:p>
            </text:list-item>
          </text:list>
        </text:list-item>
      </text:list>
      <text:list text:style-name="List_20_1" text:continue-numbering="false">
        <text:list-item>
          <text:p text:style-name="List_20_1_Content_First"> Download the latest version of VB from the <text:a xlink:type="simple" xlink:href="https://www.virtualbox.org/" text:style-name="Internet_20_link" text:visited-style-name="Visited_20_Internet_20_Link">VirtualBox web site</text:a></text:p>
          <text:list text:style-name="List_20_1">
            <text:list-item>
              <text:p text:style-name="List_20_1_Content"> If the host where you are updating VB has no network connection, you probably also want to download the matching <text:span text:style-name="Emphasis">VB Extension Pack</text:span></text:p>
            </text:list-item>
            <text:list-item>
              <text:p text:style-name="List_20_1_Content_Last"> You can also download the <text:span text:style-name="Emphasis">User Manual</text:span> from the same page</text:p>
            </text:list-item>
          </text:list>
        </text:list-item>
      </text:list>
      <text:list text:style-name="List_20_1" text:continue-numbering="false">
        <text:list-item>
          <text:p text:style-name="List_20_1_Content_First"> Execute the VirtualBox-NN1234-Win.exe installer <text:span text:style-name="Strong_20_Emphasis">as an Administrator</text:span> and accept the default settings.</text:p>
          <text:list text:style-name="List_20_1">
            <text:list-item>
              <text:p text:style-name="List_20_1_Content">  <text:span text:style-name="Strong_20_Emphasis">Warning</text:span>, the host network will very temporarily be stopped during the installation, so be sure not to have anything needing a permanent network connection (eg connection to an interactive server with Putty, Cygwin/X, …) during the installation!</text:p>
            </text:list-item>
            <text:list-item>
              <text:p text:style-name="List_20_1_Content_Last"> Download and install the <text:span text:style-name="Emphasis">VirtualBox Extension Pack</text:span> if VB tells you that a new pack is available</text:p>
            </text:list-item>
          </text:list>
        </text:list-item>
      </text:list>
      <text:list text:style-name="List_20_1" text:continue-numbering="false">
        <text:list-item>
          <text:p text:style-name="List_20_1_Content_First"> Change some basic Preferences:</text:p>
          <text:list text:style-name="List_20_1">
            <text:list-item>
              <text:p text:style-name="List_20_1_Content"> If the VB is not already using English, change the language and restart VB if necessary<text:line-break/>Fichier → Paramètres → Langue → English</text:p>
            </text:list-item>
            <text:list-item>
              <text:p text:style-name="List_20_1_Content"> File → Preferences → Update → Once per 2 weeks</text:p>
            </text:list-item>
            <text:list-item>
              <text:p text:style-name="List_20_1_Content"> Determine where the VB settings, the virtual disk files and the temporary files (when you <text:span text:style-name="Emphasis">suspend</text:span> the execution of the VB) will be stored</text:p>
              <text:list text:style-name="List_20_1">
                <text:list-item>
                  <text:p text:style-name="List_20_1_Content"> <text:span text:style-name="Strong_20_Emphasis">Warning</text:span>, you should be careful to choose a place where you have enough space! You need as much space as the main disk image (eg 30 Gb) plus a few Gb for storing the state of the VB when you suspend it…<text:line-break/>File → Preferences → General → Default Machine Folder: <text:span text:style-name="Source_20_Text">X:\some_path\VirtualBox VMs\</text:span></text:p>
                </text:list-item>
                <text:list-item>
                  <text:p text:style-name="List_20_1_Content_Last"> We will use the following path in this tutorial: <text:span text:style-name="Source_20_Text">E:\VirtualBox VMs\</text:span></text:p>
                </text:list-item>
              </text:list>
            </text:list-item>
          </text:list>
        </text:list-item>
      </text:list>
      <text:h text:style-name="Heading_20_2" text:outline-level="2"><text:bookmark-start text:name="__RefHeading___installing_the_copy_of_a_existing_linux_guest_3"/><text:bookmark-start text:name="installing_the_copy_of_a_existing_linux_guest"/>Installing the copy of a existing Linux guest<text:bookmark-end text:name="__RefHeading___installing_the_copy_of_a_existing_linux_guest_3"/><text:bookmark-end text:name="installing_the_copy_of_a_existing_linux_guest"/></text:h>
      <text:p text:style-name="Text_20_body">Rather than creating a full Linux installation from scratch, it is convenient to use the copy of an existing (and working!) <text:span text:style-name="Emphasis">VB machine</text:span></text:p>
      <text:h text:style-name="Heading_20_3" text:outline-level="3"><text:bookmark-start text:name="__RefHeading___method_1copy_an_existing_disk_image_4"/><text:bookmark-start text:name="method_1copy_an_existing_disk_image"/>Method 1: copy an existing disk image<text:bookmark-end text:name="__RefHeading___method_1copy_an_existing_disk_image_4"/><text:bookmark-end text:name="method_1copy_an_existing_disk_image"/></text:h>
      <text:list text:style-name="List_20_1" text:continue-numbering="false">
        <text:list-item>
          <text:p text:style-name="LastListParagraph_List_20_1_Content_First"> Click on New to create a new virtual machine and use the following parameters<text:line-break/>Name: Fedora Core 20 JYPclone<text:line-break/>Type: Linux<text:line-break/>Version: Fedora (64bit)</text:p>
        </text:list-item>
      </text:list>
      <text:list text:style-name="List_20_1" text:continue-numbering="false">
        <text:list-item>
          <text:p text:style-name="LastListParagraph_List_20_1_Content_First"> Choose a <text:span text:style-name="Emphasis">Memory size</text:span> of 4096 MB. The memory size depends on the memory installed on the host and we suggest<text:line-break/>Host = 4 Gb → VB = 2 Gb<text:line-break/>Host = 8 Gb → VB = 4 Gb</text:p>
        </text:list-item>
      </text:list>
      <text:list text:style-name="List_20_1" text:continue-numbering="false">
        <text:list-item>
          <text:p text:style-name="LastListParagraph_List_20_1_Content_First"> Copy the <text:span text:style-name="Emphasis">Fedora_Core_20_JYPclone.vdi</text:span> disk image file to the <text:span text:style-name="Emphasis">E:\VirtualBox VMs\Fedora Core 20 JYPclone</text:span> directory that has just been created</text:p>
        </text:list-item>
      </text:list>
      <text:list text:style-name="List_20_1" text:continue-numbering="false">
        <text:list-item>
          <text:p text:style-name="LastListParagraph_List_20_1_Content_First"> In the <text:span text:style-name="Emphasis">Hard drive</text:span> panel, select <text:span text:style-name="Emphasis">Use an existing virtual hard drive file</text:span> and select the <text:span text:style-name="Emphasis">Fedora_Core_20_JYPclone.vdi</text:span> disk image file, then click <text:span text:style-name="Emphasis">Create</text:span></text:p>
        </text:list-item>
      </text:list>
      <text:list text:style-name="List_20_1" text:continue-numbering="false">
        <text:list-item>
          <text:p text:style-name="List_20_1_Content_First"> Select the new <text:span text:style-name="Emphasis">Fedora Core 20 JYPclone</text:span> machine by clicking on it <text:span text:style-name="Strong_20_Emphasis">only once</text:span> in the left panel, then click on Settings and update the following settings</text:p>
          <text:list text:style-name="List_20_1">
            <text:list-item>
              <text:p text:style-name="List_20_1_Content"> General → Advanced:<text:line-break/>Shared clipboard: Bidirectional<text:line-break/>Drag'n'Drop: Bidirectional</text:p>
            </text:list-item>
            <text:list-item>
              <text:p text:style-name="List_20_1_Content"> System → Motherboard:<text:line-break/>Select only <text:span text:style-name="Strong_20_Emphasis">Hard Disk</text:span><text:line-break/>Check that <text:span text:style-name="Emphasis">Enable I/O APIC</text:span> is selected<text:line-break/>Disable <text:span text:style-name="Emphasis">Hardware clock in UTC Time</text:span></text:p>
            </text:list-item>
            <text:list-item>
              <text:p text:style-name="List_20_1_Content"> System → Processor: keep <text:span text:style-name="Emphasis">Enable PAE/NX</text:span> <text:span text:style-name="Strong_20_Emphasis">disabled</text:span></text:p>
            </text:list-item>
            <text:list-item>
              <text:p text:style-name="List_20_1_Content"> System → Acceleration: check that <text:span text:style-name="Emphasis">Enable VT-x/AMD-V</text:span> (you may also have to check that <text:span text:style-name="Emphasis">VT-x</text:span> is enabled in the <text:a xlink:type="simple" xlink:href="https://wiki.lsce.ipsl.fr/pmip3/doku.php/other:bios" text:style-name="Internet_20_link" text:visited-style-name="Visited_20_Internet_20_Link">BIOS</text:a> so that we can install a 64-bit version of Linux…) and <text:span text:style-name="Emphasis">Enable Nested Paging</text:span> are selected</text:p>
            </text:list-item>
            <text:list-item>
              <text:p text:style-name="List_20_1_Content"> Display → Video:<text:line-break/>Select 24 MB of Video Memory. Specifying to little video memory may lead to major and random crashes of VB<text:line-break/>Select <text:span text:style-name="Emphasis">Enable 3D acceleration</text:span> (this may help getting rid of gnome-shell related errors)</text:p>
            </text:list-item>
            <text:list-item>
              <text:p text:style-name="List_20_1_Content_Last"> Click <text:span text:style-name="Emphasis">OK</text:span> to save the changes!</text:p>
            </text:list-item>
          </text:list>
        </text:list-item>
      </text:list>
      <text:p text:style-name="Text_20_body">You are now ready to <text:a xlink:type="simple" xlink:href="#__RefHeading___basic_configuration_of_the_imported_linux_guest_8" text:style-name="Local_20_link" text:visited-style-name="Visited_20_Local_20_Link">start and configure your VB</text:a>!</text:p>
      <text:h text:style-name="Heading_20_3" text:outline-level="3"><text:bookmark-start text:name="__RefHeading___method_2import_an_appliance_5"/><text:bookmark-start text:name="method_2import_an_appliance"/>Method 2: import an appliance<text:bookmark-end text:name="__RefHeading___method_2import_an_appliance_5"/><text:bookmark-end text:name="method_2import_an_appliance"/></text:h>
      <text:h text:style-name="Heading_20_4" text:outline-level="4"><text:bookmark-start text:name="__RefHeading___creating_the_appliance_on_the_source_host_6"/><text:bookmark-start text:name="creating_the_appliance_on_the_source_host"/>Creating the appliance on the source host<text:bookmark-end text:name="__RefHeading___creating_the_appliance_on_the_source_host_6"/><text:bookmark-end text:name="creating_the_appliance_on_the_source_host"/></text:h>
      <text:list text:style-name="List_20_1" text:continue-numbering="false">
        <text:list-item>
          <text:p text:style-name="List_20_1_Content_First"> Start VB</text:p>
        </text:list-item>
        <text:list-item>
          <text:p text:style-name="List_20_1_Content"> <text:a xlink:type="simple" xlink:href="https://wiki.lsce.ipsl.fr/pmip3/doku.php/other:vb:update#cleaning_up_things" text:style-name="Internet_20_link" text:visited-style-name="Visited_20_Internet_20_Link">Clean the virtual machine</text:a> to reduce the size of the appliance that will be created</text:p>
        </text:list-item>
        <text:list-item>
          <text:p text:style-name="List_20_1_Content"> Make sure that the virtual machine is stopped (<text:span text:style-name="Emphasis">Powered Off</text:span> state)</text:p>
        </text:list-item>
        <text:list-item>
          <text:p text:style-name="List_20_1_Content"> File → Export Appliance</text:p>
        </text:list-item>
        <text:list-item>
          <text:p text:style-name="List_20_1_Content"> Select the <text:span text:style-name="Emphasis">Fedora Core 20 JYPclone</text:span> machine</text:p>
        </text:list-item>
        <text:list-item>
          <text:p text:style-name="List_20_1_Content"> In the <text:span text:style-name="Emphasis">Storage settings</text:span> window, select an output directory with <text:span text:style-name="Strong_20_Emphasis">enough space</text:span> to store the exported <text:span text:style-name="Emphasis">ova</text:span> (<text:span text:style-name="Source_20_Text">FedoraCore20JYPclone.ova</text:span> or a more explicit file name, with the VB version and the export date, e.g. <text:span text:style-name="Source_20_Text">FedoraCore20JYPclone_4.3.28_150602.ova</text:span>) file</text:p>
          <text:list text:style-name="List_20_1">
            <text:list-item>
              <text:p text:style-name="List_20_1_Content"> A 30 Gb VM disk seems to produce a 11+ Gb compressed appliance file</text:p>
            </text:list-item>
            <text:list-item>
              <text:p text:style-name="List_20_1_Content"> OVF 1.0 works reliably, and OVF 2.0 has to be tested (by JYP). The difference between the 2 formats is detailed in the <text:a xlink:type="simple" xlink:href="http://www.dmtf.org/sites/default/files/DMTF_OVF_2%200_FAQ__Final_1.pdf" text:style-name="Internet_20_link" text:visited-style-name="Visited_20_Internet_20_Link">OVF 2.0 FAQ</text:a></text:p>
            </text:list-item>
            <text:list-item>
              <text:p text:style-name="List_20_1_Content"> The appliance <text:span text:style-name="Strong_20_Emphasis">can't</text:span> be stored on a FAT32 disk (where file size is limited to 2 Gb)!</text:p>
            </text:list-item>
          </text:list>
        </text:list-item>
        <text:list-item>
          <text:p text:style-name="List_20_1_Content_Last"> Just click <text:span text:style-name="Emphasis">Export</text:span> in the Appliance settings window… and wait (20-30 minutes)!</text:p>
        </text:list-item>
      </text:list>
      <text:h text:style-name="Heading_20_4" text:outline-level="4"><text:bookmark-start text:name="__RefHeading___installing_the_appliance_on_the_target_host_7"/><text:bookmark-start text:name="installing_the_appliance_on_the_target_host"/>Installing the appliance on the target host<text:bookmark-end text:name="__RefHeading___installing_the_appliance_on_the_target_host_7"/><text:bookmark-end text:name="installing_the_appliance_on_the_target_host"/></text:h>
      <text:list text:style-name="List_20_1" text:continue-numbering="false">
        <text:list-item>
          <text:p text:style-name="List_20_1_Content_First"> Copy the appliance <text:span text:style-name="Emphasis">ova</text:span> file to the target host, or just have it on an external USB disk/stick connected to the host</text:p>
        </text:list-item>
        <text:list-item>
          <text:p text:style-name="List_20_1_Content_Last"> File → Import Appliance… : specify the <text:span text:style-name="Emphasis">ova</text:span> (e.g. <text:span text:style-name="Source_20_Text">X:\some_path\FedoraCore20JYPclone_4.3.28_150602.ova</text:span>) file and import it<text:line-break/>This will install a <text:span text:style-name="Emphasis">Fedora Core 20 JYPclone</text:span> directory in <text:span text:style-name="Emphasis">E:\VirtualBox VMs\</text:span> and you will get a <text:span text:style-name="Emphasis">Fedora Core 20 JYPclone</text:span> machine in the left panel of the <text:span text:style-name="Emphasis">Oracle VM VirtualBox Manager</text:span> window, with all the correct predefined settings. You may want to edit the settings to adapt the VM memory based on the memory available on the host!</text:p>
        </text:list-item>
      </text:list>
      <text:h text:style-name="Heading_20_2" text:outline-level="2"><text:bookmark-start text:name="__RefHeading___basic_configuration_of_the_imported_linux_guest_8"/><text:bookmark-start text:name="basic_configuration_of_the_imported_linux_guest"/>Basic configuration of the imported Linux guest<text:bookmark-end text:name="__RefHeading___basic_configuration_of_the_imported_linux_guest_8"/><text:bookmark-end text:name="basic_configuration_of_the_imported_linux_guest"/></text:h>
      <text:list text:style-name="List_20_1" text:continue-numbering="false">
        <text:list-item>
          <text:p text:style-name="List_20_1_Content_First"> Select the <text:span text:style-name="Emphasis">Fedora Core 20 JYPclone</text:span> machine and then click on <text:span text:style-name="Emphasis">Start</text:span></text:p>
          <text:list text:style-name="List_20_1">
            <text:list-item>
              <text:p text:style-name="List_20_1_Content_Last"> Note: the first time you start VB, you will probably get some information message about the <text:span text:style-name="Emphasis">Auto capture keyboard</text:span> and <text:span text:style-name="Emphasis">mouse pointer integration</text:span>. Just click on the apropriate buttons so that these messages are not displayed the next time</text:p>
            </text:list-item>
          </text:list>
        </text:list-item>
      </text:list>
      <text:list text:style-name="List_20_1" text:continue-numbering="false">
        <text:list-item>
          <text:p text:style-name="LastListParagraph_List_20_1_Content_First"> Login with the root or an existing account</text:p>
        </text:list-item>
      </text:list>
      <text:list text:style-name="List_20_1" text:continue-numbering="false">
        <text:list-item>
          <text:p text:style-name="LastListParagraph_List_20_1_Content_First"> <text:a xlink:type="simple" xlink:href="https://wiki.lsce.ipsl.fr/pmip3/doku.php/other:vb:update" text:style-name="Internet_20_link" text:visited-style-name="Visited_20_Internet_20_Link">Update VB</text:a>:unless the imported appliance was really recent, you may have to update the linux guest (if the installed Linux had some packages updated) and or update the Linux guest additions (if the VB you have installed is more recent than the VB that was used for exporting the Appliance)</text:p>
        </text:list-item>
      </text:list>
      <text:list text:style-name="List_20_1" text:continue-numbering="false">
        <text:list-item>
          <text:p text:style-name="LastListParagraph_List_20_1_Content_First"> Create an account for the final user of this VB</text:p>
        </text:list-item>
      </text:list>
      <text:list text:style-name="List_20_1" text:continue-numbering="false">
        <text:list-item>
          <text:p text:style-name="LastListParagraph_List_20_1_Content_First"> Change the name of the VB?</text:p>
        </text:list-item>
      </text:list>
      <text:list text:style-name="List_20_1" text:continue-numbering="false">
        <text:list-item>
          <text:p text:style-name="LastListParagraph_List_20_1_Content_First"> Configure the shared folders?</text:p>
        </text:list-item>
      </text:list>
      <text:h text:style-name="Heading_20_2" text:outline-level="2"><text:bookmark-start text:name="__RefHeading___installing_a_linux_guest_from_scratch_9"/><text:bookmark-start text:name="installing_a_linux_guest_from_scratch"/>Installing a Linux guest from scratch<text:bookmark-end text:name="__RefHeading___installing_a_linux_guest_from_scratch_9"/><text:bookmark-end text:name="installing_a_linux_guest_from_scratch"/></text:h>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2T14::59:59</meta:creation-date>
    <dc:creator>Generated</dc:creator>
    <dc:date>2025-12-22T14::59:59</dc:date>
    <dc:language>en-US</dc:language>
    <meta:editing-cycles>1</meta:editing-cycles>
    <meta:editing-duration>PT0S</meta:editing-duration>
    <dc:title>other:vb:install</dc:title>
  </office:meta>
</office:document-meta>
</file>