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vb:install"/><text:bookmark-start text:name="__RefHeading___installing_virtualbox_1"/><text:bookmark-start text:name="installing_virtualbox"/>Installing VirtualBox<text:bookmark-end text:name="__RefHeading___installing_virtualbox_1"/><text:bookmark-end text:name="installing_virtualbox"/></text:h>
      <text:h text:style-name="Heading_20_2" text:outline-level="2"><text:bookmark-start text:name="__RefHeading___installing_vb_on_a_windows_host_2"/><text:bookmark-start text:name="installing_vb_on_a_windows_host"/>Installing VB on a Windows host<text:bookmark-end text:name="__RefHeading___installing_vb_on_a_windows_host_2"/><text:bookmark-end text:name="installing_vb_on_a_windows_host"/></text:h>
      <text:list text:style-name="List_20_1" text:continue-numbering="false">
        <text:list-item>
          <text:p text:style-name="LastListParagraph_List_20_1_Content_First"> download the latest <text:span text:style-name="Emphasis">VirtualBox NN.NN.NN for Windows hosts</text:span> <text:span text:style-name="Strong_20_Emphasis">AND</text:span> the matching <text:span text:style-name="Emphasis">VirtualBox NN.NN.NN Oracle VM VirtualBox Extension Pack</text:span> from the <text:a xlink:type="simple" xlink:href="https://www.virtualbox.org/wiki/Downloads" text:style-name="Internet_20_link" text:visited-style-name="Visited_20_Internet_20_Link">VirtualBox web site</text:a><text:line-break/>You can also download the <text:span text:style-name="Emphasis">User Manual</text:span> from the same page</text:p>
        </text:list-item>
      </text:list>
      <text:list text:style-name="List_20_1" text:continue-numbering="false">
        <text:list-item>
          <text:p text:style-name="LastListParagraph_List_20_1_Content_First"> Execute the <text:span text:style-name="Emphasis">exe</text:span> installer and accept the default settings, but do NOT choose to start VB at the end. <text:span text:style-name="Strong_20_Emphasis">Warning</text:span>, the host network will very temporarily be stopped during the installation, so be sure not to have anything needing a permanent network (eg connection to an interactivr server) during the installation!</text:p>
        </text:list-item>
      </text:list>
      <text:list text:style-name="List_20_1" text:continue-numbering="false">
        <text:list-item>
          <text:p text:style-name="LastListParagraph_List_20_1_Content_First"> Double click on the Extension_Pack installer, accept the license, etc…</text:p>
        </text:list-item>
      </text:list>
      <text:h text:style-name="Heading_20_2" text:outline-level="2"><text:bookmark-start text:name="__RefHeading___installing_the_copy_of_a_existing_linux_guest_3"/><text:bookmark-start text:name="installing_the_copy_of_a_existing_linux_guest"/>Installing the copy of a existing Linux guest<text:bookmark-end text:name="__RefHeading___installing_the_copy_of_a_existing_linux_guest_3"/><text:bookmark-end text:name="installing_the_copy_of_a_existing_linux_guest"/></text:h>
      <text:h text:style-name="Heading_20_2" text:outline-level="2"><text:bookmark-start text:name="__RefHeading___installing_a_linux_guest_from_scratch_4"/><text:bookmark-start text:name="installing_a_linux_guest_from_scratch"/>Installing a Linux guest from scratch<text:bookmark-end text:name="__RefHeading___installing_a_linux_guest_from_scratch_4"/><text:bookmark-end text:name="installing_a_linux_guest_from_scratch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7::23:04</meta:creation-date>
    <dc:creator>Generated</dc:creator>
    <dc:date>2025-05-04T17::23:04</dc:date>
    <dc:language>en-US</dc:language>
    <meta:editing-cycles>1</meta:editing-cycles>
    <meta:editing-duration>PT0S</meta:editing-duration>
    <dc:title>other:vb:install</dc:title>
  </office:meta>
</office:document-meta>
</file>