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vb:linuxguest"/><text:bookmark-start text:name="__RefHeading___using_the_virtualbox_linux_guest_1"/><text:bookmark-start text:name="using_the_virtualbox_linux_guest"/>Using the VirtualBox Linux guest<text:bookmark-end text:name="__RefHeading___using_the_virtualbox_linux_guest_1"/><text:bookmark-end text:name="using_the_virtualbox_linux_guest"/></text:h>
      <text:p text:style-name="Text_20_body">The Linux guest is just a regular Linux machine! We have detailed below only a few technical details</text:p>
      <text:h text:style-name="Heading_20_2" text:outline-level="2"><text:bookmark-start text:name="__RefHeading___becoming_root_2"/><text:bookmark-start text:name="becoming_root"/>Becoming root<text:bookmark-end text:name="__RefHeading___becoming_root_2"/><text:bookmark-end text:name="becoming_roo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use the root account or privileges if you don't really know what you are doing!</text:p>
          </table:table-cell>
        </table:table-row>
      </table:table>
      <text:p text:style-name="Text_20_body">Depending on what you need to do:</text:p>
      <text:list text:style-name="List_20_1" text:continue-numbering="false">
        <text:list-item>
          <text:p text:style-name="List_20_1_Content_First"> run a single command with the root access rights<text:line-break/><text:span text:style-name="Strong_20_Emphasis">sudo <text:span text:style-name="Emphasis">command</text:span></text:span></text:p>
        </text:list-item>
        <text:list-item>
          <text:p text:style-name="List_20_1_Content"> become root in a terminal<text:line-break/><text:span text:style-name="Strong_20_Emphasis">sudo <text:span text:style-name="Emphasis">su -</text:span></text:span></text:p>
        </text:list-item>
        <text:list-item>
          <text:p text:style-name="List_20_1_Content"> use the root password when a program asks for it. Be sure the programs has legitimate reasons to ask for the root password!</text:p>
        </text:list-item>
        <text:list-item>
          <text:p text:style-name="List_20_1_Content_Last"> login as root</text:p>
        </text:list-item>
      </text:list>
      <text:h text:style-name="Heading_20_2" text:outline-level="2"><text:bookmark-start text:name="__RefHeading___creating_a_new_account_3"/><text:bookmark-start text:name="creating_a_new_account"/>Creating a new account<text:bookmark-end text:name="__RefHeading___creating_a_new_account_3"/><text:bookmark-end text:name="creating_a_new_account"/></text:h>
      <text:h text:style-name="Heading_20_2" text:outline-level="2"><text:bookmark-start text:name="__RefHeading___installing_new_programs_4"/><text:bookmark-start text:name="installing_new_programs"/>Installing new programs<text:bookmark-end text:name="__RefHeading___installing_new_programs_4"/><text:bookmark-end text:name="installing_new_programs"/></text:h>
      <text:h text:style-name="Heading_20_3" text:outline-level="3"><text:bookmark-start text:name="__RefHeading___on_the_command_line_5"/><text:bookmark-start text:name="on_the_command_line"/>On the command line<text:bookmark-end text:name="__RefHeading___on_the_command_line_5"/><text:bookmark-end text:name="on_the_command_line"/></text:h>
      <text:p text:style-name="Text_20_body">Add here some basic yum and rpm commands…</text:p>
      <text:h text:style-name="Heading_20_3" text:outline-level="3"><text:bookmark-start text:name="__RefHeading___with_the_graphical_user_interface_6"/><text:bookmark-start text:name="with_the_graphical_user_interface"/>With the Graphical User Interface<text:bookmark-end text:name="__RefHeading___with_the_graphical_user_interface_6"/><text:bookmark-end text:name="with_the_graphical_user_interface"/></text:h>
      <text:h text:style-name="Heading_20_2" text:outline-level="2"><text:bookmark-start text:name="__RefHeading___updating_linux_7"/><text:bookmark-start text:name="updating_linux"/>Updating Linux<text:bookmark-end text:name="__RefHeading___updating_linux_7"/><text:bookmark-end text:name="updating_linux"/></text:h>
      <text:p text:style-name="Text_20_body">This is detailed in… the <text:a xlink:type="simple" xlink:href="https://wiki.lsce.ipsl.fr/pmip3/doku.php/other:vb:update" text:style-name="Internet_20_link" text:visited-style-name="Visited_20_Internet_20_Link">Update section</text:a>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01::39:43</meta:creation-date>
    <dc:creator>Generated</dc:creator>
    <dc:date>2025-12-30T01::39:43</dc:date>
    <dc:language>en-US</dc:language>
    <meta:editing-cycles>1</meta:editing-cycles>
    <meta:editing-duration>PT0S</meta:editing-duration>
    <dc:title>other:vb:linuxguest</dc:title>
  </office:meta>
</office:document-meta>
</file>