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vb:update"/><text:bookmark-start text:name="__RefHeading___updating_virtualbox_1"/><text:bookmark-start text:name="updating_virtualbox"/>Updating VirtualBox<text:bookmark-end text:name="__RefHeading___updating_virtualbox_1"/><text:bookmark-end text:name="updating_virtualbox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mportant reminder:</text:p>
            <text:list text:style-name="List_20_1" text:continue-numbering="false">
              <text:list-item>
                <text:p text:style-name="List_20_1_Content_First"> VB <text:span text:style-name="Emphasis">host</text:span>: the machine and operating system where the VB program is running.</text:p>
              </text:list-item>
              <text:list-item>
                <text:p text:style-name="List_20_1_Content_Last"> VB <text:span text:style-name="Emphasis">guest</text:span>: the operating system running <text:span text:style-name="Strong_20_Emphasis">inside</text:span> VB.</text:p>
              </text:list-item>
            </text:list>
          </table:table-cell>
        </table:table-row>
      </table:table>
      <text:h text:style-name="Heading_20_2" text:outline-level="2"><text:bookmark-start text:name="__RefHeading___updating_the_virtualbox_program_on_the_host_2"/><text:bookmark-start text:name="updating_the_virtualbox_program_on_the_host"/>Updating the VirtualBox program on the host<text:bookmark-end text:name="__RefHeading___updating_the_virtualbox_program_on_the_host_2"/><text:bookmark-end text:name="updating_the_virtualbox_program_on_the_host"/></text:h>
      <text:list text:style-name="List_20_1" text:continue-numbering="false">
        <text:list-item>
          <text:p text:style-name="List_20_1_Content_First"> Download the latest version of VB, and the matching VB additions file from the <text:a xlink:type="simple" xlink:href="https://www.virtualbox.org/" text:style-name="Internet_20_link" text:visited-style-name="Visited_20_Internet_20_Link">VirtualBox web site</text:a></text:p>
        </text:list-item>
        <text:list-item>
          <text:p text:style-name="List_20_1_Content"> Execute the VirtualBox-NN1234-Win.exe installer</text:p>
        </text:list-item>
        <text:list-item>
          <text:p text:style-name="List_20_1_Content"> Double click on the Oracle_VM_VirtualBox_Extension_Pack-NN1234.vbox-extpack extension pack and follow the instructions</text:p>
        </text:list-item>
        <text:list-item>
          <text:p text:style-name="List_20_1_Content"> <text:span text:style-name="Strong_20_Emphasis">WARNING!</text:span> VB seems to go back to its default settings during the update (since version 4.3.22?), resulting in <text:span text:style-name="Emphasis">an apparent disappearance of the VB after the update</text:span>!</text:p>
          <text:list text:style-name="List_20_1">
            <text:list-item>
              <text:p text:style-name="List_20_1_Content"> <text:span text:style-name="Strong_20_Emphasis">1)</text:span> Restore the preferences by hand, as specified in <text:a xlink:type="simple" xlink:href="https://wiki.lsce.ipsl.fr/pmip3/doku.php/other:vb:install#installing_vb_on_a_windows_host" text:style-name="Internet_20_link" text:visited-style-name="Visited_20_Internet_20_Link">installing_vb_on_a_windows_host</text:a></text:p>
            </text:list-item>
            <text:list-item>
              <text:p text:style-name="List_20_1_Content"> <text:span text:style-name="Strong_20_Emphasis">2)</text:span> Go to the directory where the VM is installed (e.g. <text:span text:style-name="Source_20_Text">E:\VirtualBox\VirtualBox VMs\Fedora Core 20 CLIM_ESTIMR</text:span>) and double click on the <text:span text:style-name="Source_20_Text">XXXXX.vbox</text:span> setting file located in this directory</text:p>
            </text:list-item>
          </text:list>
        </text:list-item>
        <text:list-item>
          <text:p text:style-name="List_20_1_Content_Last"> Do not forget to update the guest additions (see below)</text:p>
        </text:list-item>
      </text:list>
      <text:h text:style-name="Heading_20_2" text:outline-level="2"><text:bookmark-start text:name="__RefHeading___updating_the_linux_guest_system_3"/><text:bookmark-start text:name="updating_the_linux_guest_system"/>Updating the Linux guest system<text:bookmark-end text:name="__RefHeading___updating_the_linux_guest_system_3"/><text:bookmark-end text:name="updating_the_linux_guest_system"/></text:h>
      <text:h text:style-name="Heading_20_3" text:outline-level="3"><text:bookmark-start text:name="__RefHeading___updating_linux_4"/><text:bookmark-start text:name="updating_linux"/>Updating Linux<text:bookmark-end text:name="__RefHeading___updating_linux_4"/><text:bookmark-end text:name="updating_linux"/></text:h>
      <text:list text:style-name="List_20_1" text:continue-numbering="false">
        <text:list-item>
          <text:p text:style-name="List_20_1_Content_First"> Become root in a window: <text:span text:style-name="Strong_20_Emphasis">sudo su -</text:span></text:p>
        </text:list-item>
        <text:list-item>
          <text:p text:style-name="List_20_1_Content"> The command to use depends on which network the computer running VB is connected. In both cases, type <text:span text:style-name="Strong_20_Emphasis">y</text:span> at the <text:span text:style-name="Emphasis">Is this ok</text:span> prompt</text:p>
          <text:list text:style-name="List_20_1">
            <text:list-item>
              <text:p text:style-name="List_20_1_Content"> On the LSCE network: <text:span text:style-name="Strong_20_Emphasis">yum update</text:span></text:p>
            </text:list-item>
            <text:list-item>
              <text:p text:style-name="List_20_1_Content_Last"> Outside LSCE: <text:span text:style-name="Strong_20_Emphasis">yum update –disablerepo lsce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Emphasis">Is there a cleanup step or a temporary directory to remove?</text:span></text:p>
        </text:list-item>
      </text:list>
      <text:h text:style-name="Heading_20_3" text:outline-level="3"><text:bookmark-start text:name="__RefHeading___updating_the_guest_additions_5"/><text:bookmark-start text:name="updating_the_guest_additions"/>Updating the guest additions<text:bookmark-end text:name="__RefHeading___updating_the_guest_additions_5"/><text:bookmark-end text:name="updating_the_guest_additions"/></text:h>
      <text:p text:style-name="Text_20_body">The guest additions are extensions of the guest system that will allow a better integration of the guest and the host:</text:p>
      <text:list text:style-name="List_20_1" text:continue-numbering="false">
        <text:list-item>
          <text:p text:style-name="List_20_1_Content_First"> use the graphics card of the guest instead of the much slower software rendering</text:p>
        </text:list-item>
        <text:list-item>
          <text:p text:style-name="List_20_1_Content"> better handling of the mouse, the time inside the guest</text:p>
        </text:list-item>
        <text:list-item>
          <text:p text:style-name="List_20_1_Content"> copy/paste between the host and the guest systems</text:p>
        </text:list-item>
        <text:list-item>
          <text:p text:style-name="List_20_1_Content"> improved resizing of the guest window</text:p>
        </text:list-item>
        <text:list-item>
          <text:p text:style-name="List_20_1_Content"> accessing some of the host disks from the guest (ie directory sharing)</text:p>
        </text:list-item>
        <text:list-item>
          <text:p text:style-name="List_20_1_Content_Last"> <text:span text:style-name="Emphasis">many other subtle things…</text:span></text:p>
        </text:list-item>
      </text:list>
      <text:p text:style-name="Text_20_body">You have to update the guest additions when you update the Linux guest or you update the VB program running on the host</text:p>
      <text:list text:style-name="List_20_1" text:continue-numbering="false">
        <text:list-item>
          <text:p text:style-name="List_20_1_Content_First"> In the VB window (the one where the guest is running), select <text:span text:style-name="Emphasis">Devices→Insert Guest Additions CD Image…</text:span>.<text:line-break/>Click on <text:span text:style-name="Emphasis">Force unmount</text:span> in the popup Window, if a previous virtual CD is still present<text:line-break/>Click on <text:span text:style-name="Emphasis">Cancel</text:span> if you get a popup window displaying <text:span text:style-name="Emphasis">This medium contains software intended to be automatically started. Would you like to run it?</text:span></text:p>
        </text:list-item>
        <text:list-item>
          <text:p text:style-name="List_20_1_Content"> Become root in a window: <text:span text:style-name="Strong_20_Emphasis">sudo su -</text:span></text:p>
        </text:list-item>
        <text:list-item>
          <text:p text:style-name="List_20_1_Content"> Check where the CD image has been installed: <text:span text:style-name="Strong_20_Emphasis">df -h</text:span><text:line-break/>The CD should be available in <text:span text:style-name="Emphasis">/run/media/your_login/VBOXADDITIONS_NNNN</text:span></text:p>
        </text:list-item>
        <text:list-item>
          <text:p text:style-name="List_20_1_Content"> Go to the additions' directory: <text:span text:style-name="Strong_20_Emphasis">cd /run/media/your_login/VBOXADDITIONS_NNNN</text:span></text:p>
        </text:list-item>
        <text:list-item>
          <text:p text:style-name="List_20_1_Content"> Run the installation script: <text:span text:style-name="Strong_20_Emphasis">./VBoxLinuxAdditions.run</text:span></text:p>
        </text:list-item>
        <text:list-item>
          <text:p text:style-name="List_20_1_Content"> Reboot: <text:span text:style-name="Strong_20_Emphasis">shutdown -r now</text:span></text:p>
        </text:list-item>
        <text:list-item>
          <text:p text:style-name="List_20_1_Content"> Virtually eject the CD image by selecting in the VB window, <text:span text:style-name="Emphasis">Device→CD/DVD Devices→Remove disk from virtual drive</text:span></text:p>
          <text:list text:style-name="List_20_1">
            <text:list-item>
              <text:p text:style-name="List_20_1_Content_Last"> Note: click in <text:span text:style-name="Emphasis">Force unmount</text:span> in the popup Window, if necessary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After rebooting</text:span>, if you get a smaller VB window and you get a notification telling you that the graphics are running in software rendering mode (and that was not already the case before updating), and when you open a terminal and move the window around, the window is moving more slowly than before, see the note below to check if the guest additions are running or not</text:p>
        </text:list-item>
      </text:list>
      <text:p text:style-name="Text_20_body">Note: you can check the status or force the re-installation of the guest additions with</text:p>
      <text:list text:style-name="List_20_1" text:continue-numbering="false">
        <text:list-item>
          <text:p text:style-name="List_20_1_Content_First"> Status (running or not): <text:span text:style-name="Strong_20_Emphasis">/etc/init.d/vboxadd status</text:span></text:p>
        </text:list-item>
        <text:list-item>
          <text:p text:style-name="List_20_1_Content"> Starting manually the <text:span text:style-name="Emphasis">guest additions service</text:span>: <text:span text:style-name="Strong_20_Emphasis">/etc/init.d/vboxadd start</text:span><text:line-break/>Use the <text:span text:style-name="Emphasis">setup</text:span> line below to reinstall the guest additions if you get an error message when trying the <text:span text:style-name="Emphasis">start</text:span> command</text:p>
        </text:list-item>
        <text:list-item>
          <text:p text:style-name="List_20_1_Content_Last"> Install: <text:span text:style-name="Strong_20_Emphasis">/etc/init.d/vboxadd setup</text:span></text:p>
        </text:list-item>
      </text:list>
      <text:p text:style-name="Text_20_body">Note: if you want some details about how the graphics are handled by the current installation of you VB, you can use the following commands</text:p>
      <text:list text:style-name="List_20_1" text:continue-numbering="false">
        <text:list-item>
          <text:p text:style-name="List_20_1_Content_First"> <text:span text:style-name="Strong_20_Emphasis">glxgears</text:span>: if things work correctly, you will get a window with smoothly rotating gears (you can make the window fullscreen and check that it is still working) and the terminal will display some frames per second statistics</text:p>
          <text:list text:style-name="List_20_1">
            <text:list-item>
              <text:p text:style-name="List_20_1_Content"> You may get some warning and error messages, but you should be good if the gears are rotating smoothly</text:p>
            </text:list-item>
          </text:list>
        </text:list-item>
        <text:list-item>
          <text:p text:style-name="List_20_1_Content"> You can run the <text:span text:style-name="Emphasis">glxinfo</text:span> command and you should see a reference to your graphics card if the video is indeed using it<text:line-break/><text:span text:style-name="Strong_20_Emphasis">glxinfo | \grep -i opengl</text:span><text:line-break/>OpenGL vendor string: Humper<text:line-break/>OpenGL renderer string: Chromium <text:line-break/>OpenGL version string: 2.1 Chromium 1.9<text:line-break/>OpenGL shading language version string: 4.40 <text:span text:style-name="Strong_20_Emphasis">NVIDIA</text:span> via Cg compiler<text:line-break/>OpenGL extensions:</text:p>
        </text:list-item>
        <text:list-item>
          <text:p text:style-name="List_20_1_Content_Last"> You can get some additional information (including the screen resolution) with the <text:span text:style-name="Emphasis">xdpyinfo</text:span><text:line-break/><text:span text:style-name="Strong_20_Emphasis">xdpyinfo | less</text:span></text:p>
        </text:list-item>
      </text:list>
      <text:h text:style-name="Heading_20_3" text:outline-level="3"><text:bookmark-start text:name="__RefHeading___in_case_of_weird_graphics_problems_6"/><text:bookmark-start text:name="in_case_of_weird_graphics_problems"/>In case of weird graphics problems...<text:bookmark-end text:name="__RefHeading___in_case_of_weird_graphics_problems_6"/><text:bookmark-end text:name="in_case_of_weird_graphics_problems"/></text:h>
      <text:p text:style-name="Text_20_body">There seems to be some problems linked to some combination of:</text:p>
      <text:list text:style-name="List_20_1" text:continue-numbering="false">
        <text:list-item>
          <text:p text:style-name="List_20_1_Content_First"> Using VB</text:p>
        </text:list-item>
        <text:list-item>
          <text:p text:style-name="List_20_1_Content"> Using Fedora Core</text:p>
        </text:list-item>
        <text:list-item>
          <text:p text:style-name="List_20_1_Content"> Support of OpenGL and Mesa</text:p>
        </text:list-item>
        <text:list-item>
          <text:p text:style-name="List_20_1_Content"> Intel Graphics cards</text:p>
        </text:list-item>
        <text:list-item>
          <text:p text:style-name="List_20_1_Content_Last"> The Cinnamon desktop</text:p>
        </text:list-item>
      </text:list>
      <text:p text:style-name="Text_20_body">If Cinnamon reports crashes or errors at startup (eg <text:span text:style-name="Emphasis">Cinnamon just crashed. You are currently running in Fallback Mode</text:span>): the errors seem to be related to the graphics acceleration, so try disabling it for the current virtual machine: <text:span text:style-name="Emphasis">Settings→Display→Video→(uncheck) Enable 3D Acceleration</text:span></text:p>
      <text:p text:style-name="Text_20_body"><text:a xlink:type="simple" xlink:href="https://www.virtualbox.org/ticket/12746#comment:11" text:style-name="Internet_20_link" text:visited-style-name="Visited_20_Internet_20_Link">https://www.virtualbox.org/ticket/12746#comment:11</text:a></text:p>
      <text:p text:style-name="Text_20_body"><text:a xlink:type="simple" xlink:href="https://www.virtualbox.org/ticket/12941" text:style-name="Internet_20_link" text:visited-style-name="Visited_20_Internet_20_Link">https://www.virtualbox.org/ticket/12941</text:a></text:p>
      <text:p text:style-name="Text_20_body">In case of weird complete crashes, also increase the Video Memory: eg use 32 Mb instead of the minimum limit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1T15::36:09</meta:creation-date>
    <dc:creator>Generated</dc:creator>
    <dc:date>2026-01-01T15::36:09</dc:date>
    <dc:language>en-US</dc:language>
    <meta:editing-cycles>1</meta:editing-cycles>
    <meta:editing-duration>PT0S</meta:editing-duration>
    <dc:title>other:vb:update</dc:title>
  </office:meta>
</office:document-meta>
</file>