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vb:update"/><text:bookmark-start text:name="__RefHeading___updating_virtualbox_1"/><text:bookmark-start text:name="updating_virtualbox"/>Updating VirtualBox<text:bookmark-end text:name="__RefHeading___updating_virtualbox_1"/><text:bookmark-end text:name="updating_virtualbox"/></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portant reminder:</text:p>
            <text:list text:style-name="List_20_1" text:continue-numbering="false">
              <text:list-item>
                <text:p text:style-name="List_20_1_Content_First"> VB <text:span text:style-name="Emphasis">host</text:span>: the machine and operating system where the VB program is running.</text:p>
              </text:list-item>
              <text:list-item>
                <text:p text:style-name="List_20_1_Content_Last"> VB <text:span text:style-name="Emphasis">guest</text:span>: the operating system running <text:span text:style-name="Strong_20_Emphasis">inside</text:span> VB.</text:p>
              </text:list-item>
            </text:list>
          </table:table-cell>
        </table:table-row>
      </table:table>
      <text:h text:style-name="Heading_20_2" text:outline-level="2"><text:bookmark-start text:name="__RefHeading___when_should_you_update_the_vb_2"/><text:bookmark-start text:name="when_should_you_update_the_vb"/>When should you update the VB?<text:bookmark-end text:name="__RefHeading___when_should_you_update_the_vb_2"/><text:bookmark-end text:name="when_should_you_update_the_vb"/></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are not used to installing and debugging VB, you may want to play it safe and <text:span text:style-name="Strong_20_Emphasis">not update VB</text:span>. Many things are fixed in a new version, but things can also break (e.g. network access, graphics, …) and you may have to use the VB forum to get everything working again…It is safe to update the Linux running inside VB</text:p>
          </table:table-cell>
        </table:table-row>
      </table:table>
      <text:p text:style-name="Text_20_body">VB will periodically check if a new version is available. You can also check that manually by doing: <text:span text:style-name="Emphasis">Help –&gt; Check for updates…</text:span></text:p>
      <text:h text:style-name="Heading_20_2" text:outline-level="2"><text:bookmark-start text:name="__RefHeading___updating_the_virtualbox_program_on_the_host_3"/><text:bookmark-start text:name="updating_the_virtualbox_program_on_the_host"/>Updating the VirtualBox program on the host<text:bookmark-end text:name="__RefHeading___updating_the_virtualbox_program_on_the_host_3"/><text:bookmark-end text:name="updating_the_virtualbox_program_on_the_host"/></text:h>
      <text:list text:style-name="List_20_1" text:continue-numbering="false">
        <text:list-item>
          <text:p text:style-name="List_20_1_Content_First"> Download the latest version of VB from the <text:a xlink:type="simple" xlink:href="https://www.virtualbox.org/" text:style-name="Internet_20_link" text:visited-style-name="Visited_20_Internet_20_Link">VirtualBox web site</text:a></text:p>
          <text:list text:style-name="List_20_1">
            <text:list-item>
              <text:p text:style-name="List_20_1_Content"> If the host where you are updating VB has no network connection, you probably also want to download the matching <text:span text:style-name="Emphasis">VB Extension Pack</text:span></text:p>
            </text:list-item>
            <text:list-item>
              <text:p text:style-name="List_20_1_Content"> You can also download an updated version of the <text:span text:style-name="Emphasis">User Manual</text:span> from the same page</text:p>
            </text:list-item>
          </text:list>
        </text:list-item>
        <text:list-item>
          <text:p text:style-name="List_20_1_Content"> Make sure that:</text:p>
          <text:list text:style-name="List_20_1">
            <text:list-item>
              <text:p text:style-name="List_20_1_Content"> Your VB guest is in the <text:span text:style-name="Emphasis">Powered Off</text:span> state (i.e. you have exited the guest with a proper Linux shut down last time you used the guest)</text:p>
            </text:list-item>
            <text:list-item>
              <text:p text:style-name="List_20_1_Content"> VB is not running</text:p>
            </text:list-item>
          </text:list>
        </text:list-item>
        <text:list-item>
          <text:p text:style-name="List_20_1_Content"> Execute the VirtualBox-NN1234-Win.exe installer <text:span text:style-name="Strong_20_Emphasis">as an Administrator</text:span> (e.g. right-click on the installer and select <text:span text:style-name="Emphasis">run as Administrator</text:span>).</text:p>
          <text:list text:style-name="List_20_1">
            <text:list-item>
              <text:p text:style-name="List_20_1_Content"> Accept all the default settings</text:p>
            </text:list-item>
            <text:list-item>
              <text:p text:style-name="List_20_1_Content"> Make sure you don't have another program using the network before the installer warns you about temporary stopping the network</text:p>
            </text:list-item>
            <text:list-item>
              <text:p text:style-name="List_20_1_Content"> Choose to start VB at the end of the installation, and accept to download and install the updated <text:span text:style-name="Emphasis">Oracle VM VirtualBox Extension Pack</text:span> if VB tells you that a new pack is available</text:p>
            </text:list-item>
          </text:list>
        </text:list-item>
        <text:list-item>
          <text:p text:style-name="List_20_1_Content"> Reboot the computer if VB asks for it (otherwise, you may get weird error messages when trying to restart the guest)</text:p>
        </text:list-item>
        <text:list-item>
          <text:p text:style-name="List_20_1_Content_Last"> Do not forget to update the guest additions (see below)</text:p>
        </text:list-item>
      </text:list>
      <text:h text:style-name="Heading_20_3" text:outline-level="3"><text:bookmark-start text:name="__RefHeading___note_about_the_manual_update_of_the_extension_pack_4"/><text:bookmark-start text:name="note_about_the_manual_update_of_the_extension_pack"/>Note about the manual update of the extension pack<text:bookmark-end text:name="__RefHeading___note_about_the_manual_update_of_the_extension_pack_4"/><text:bookmark-end text:name="note_about_the_manual_update_of_the_extension_pack"/></text:h>
      <text:p text:style-name="Text_20_body">It is also possible to manually install the updated extension pack, but there is a risk of losing the settings</text:p>
      <text:list text:style-name="List_20_1" text:continue-numbering="false">
        <text:list-item>
          <text:p text:style-name="List_20_1_Content_First"> Double click on the Oracle_VM_VirtualBox_Extension_Pack-NN1234.vbox-extpack extension pack and follow the instructions</text:p>
        </text:list-item>
        <text:list-item>
          <text:p text:style-name="List_20_1_Content"> <text:span text:style-name="Strong_20_Emphasis">WARNING!</text:span> VB seems to go back to its default settings during the update (since version 4.3.22?), resulting in <text:span text:style-name="Emphasis">an apparent disappearance of the VB after the update</text:span>!</text:p>
          <text:list text:style-name="List_20_1">
            <text:list-item>
              <text:p text:style-name="List_20_1_Content"> <text:span text:style-name="Strong_20_Emphasis">1)</text:span> Restore the preferences by hand, as specified in <text:a xlink:type="simple" xlink:href="https://wiki.lsce.ipsl.fr/pmip3/doku.php/other:vb:install#installing_vb_on_a_windows_host" text:style-name="Internet_20_link" text:visited-style-name="Visited_20_Internet_20_Link">installing_vb_on_a_windows_host</text:a></text:p>
            </text:list-item>
            <text:list-item>
              <text:p text:style-name="List_20_1_Content_Last"> or  <text:span text:style-name="Strong_20_Emphasis">2)</text:span> Go to the directory where the VM is installed (e.g. <text:span text:style-name="Source_20_Text">E:\VirtualBox\VirtualBox VMs\Fedora Core 20 CLIM_ESTIMR</text:span>) and double click on the <text:span text:style-name="Source_20_Text">XXXXX.vbox</text:span> setting file located in this directory</text:p>
            </text:list-item>
          </text:list>
        </text:list-item>
      </text:list>
      <text:h text:style-name="Heading_20_3" text:outline-level="3"><text:bookmark-start text:name="__RefHeading___cleaning_up_things_5"/><text:bookmark-start text:name="cleaning_up_things"/>Cleaning up things<text:bookmark-end text:name="__RefHeading___cleaning_up_things_5"/><text:bookmark-end text:name="cleaning_up_things"/></text:h>
      <text:p text:style-name="Text_20_body">After updating VB, you can remove the downloaded extension packs from <text:span text:style-name="Source_20_Text">C:\Users\your_login\.VirtualBox</text:span> (i.e. all the <text:span text:style-name="Source_20_Text">Oracle_VM_VirtualBox_Extension_Pack-NNNN.vbox-extpack</text:span> files)</text:p>
      <text:h text:style-name="Heading_20_2" text:outline-level="2"><text:bookmark-start text:name="__RefHeading___updating_the_linux_guest_system_6"/><text:bookmark-start text:name="updating_the_linux_guest_system"/>Updating the Linux guest system<text:bookmark-end text:name="__RefHeading___updating_the_linux_guest_system_6"/><text:bookmark-end text:name="updating_the_linux_guest_system"/></text:h>
      <text:h text:style-name="Heading_20_3" text:outline-level="3"><text:bookmark-start text:name="__RefHeading___updating_linux_7"/><text:bookmark-start text:name="updating_linux"/>Updating Linux<text:bookmark-end text:name="__RefHeading___updating_linux_7"/><text:bookmark-end text:name="updating_linux"/></text:h>
      <text:list text:style-name="List_20_1" text:continue-numbering="false">
        <text:list-item>
          <text:p text:style-name="List_20_1_Content_First"> Become root in a window: <text:span text:style-name="Strong_20_Emphasis">sudo su -</text:span></text:p>
        </text:list-item>
        <text:list-item>
          <text:p text:style-name="List_20_1_Content"> The command to use depends on which network the computer running VB is connected. In both cases, type <text:span text:style-name="Strong_20_Emphasis">y</text:span> at the <text:span text:style-name="Emphasis">Is this ok</text:span> prompt</text:p>
          <text:list text:style-name="List_20_1">
            <text:list-item>
              <text:p text:style-name="List_20_1_Content"> On the LSCE network: <text:span text:style-name="Strong_20_Emphasis">yum update</text:span></text:p>
            </text:list-item>
            <text:list-item>
              <text:p text:style-name="List_20_1_Content_Last"> Outside LSCE: <text:span text:style-name="Strong_20_Emphasis">yum --disablerepo lsce update</text:span></text:p>
            </text:list-item>
          </text:list>
        </text:list-item>
      </text:list>
      <text:p text:style-name="Text_20_body">Note: You will know you have updated the <text:span text:style-name="Emphasis">Linux kernel</text:span>, if <text:span text:style-name="Source_20_Text">yum update</text:span> displays something like the following:</text:p>
      <text:p text:style-name="Preformatted_20_Text">Installing:<text:line-break/> kernel<text:s text:c="29"/>x86_64 3.19.8-100.fc20<text:s text:c="13"/>updates<text:s text:c="17"/>34 M<text:line-break/> kernel-devel<text:s text:c="23"/>x86_64 3.19.8-100.fc20<text:s text:c="13"/>updates<text:s text:c="16"/>9.3 M<text:line-break/> kernel-modules-extra<text:s text:c="15"/>x86_64 3.19.8-100.fc20<text:s text:c="13"/>updates<text:s text:c="16"/>2.1 M</text:p>
      <text:h text:style-name="Heading_20_4" text:outline-level="4"><text:bookmark-start text:name="__RefHeading___cleaning_up_things_8"/><text:bookmark-start text:name="cleaning_up_things1"/>Cleaning up things<text:bookmark-end text:name="__RefHeading___cleaning_up_things_8"/><text:bookmark-end text:name="cleaning_up_things1"/></text:h>
      <text:p text:style-name="Text_20_body">Check the space available on the disks with <text:span text:style-name="Source_20_Text">df -h</text:span></text:p>
      <text:p text:style-name="Text_20_body">It may be a good idea to clean the yum cache from time to time</text:p>
      <text:p text:style-name="Preformatted_20_Text"># Execute the following commands as root<text:line-break/><text:line-break/>du -sh /var/cache/yum<text:line-break/>yum clean all<text:line-break/>du -sh /var/cache/yum<text:line-break/>yum update<text:line-break/>du -sh /var/cache/yum</text:p>
      <text:p text:style-name="Text_20_body">It's also a good thing to clean the <text:span text:style-name="Emphasis">journal</text:span> (note: limiting the journal size probably has to be done only once)</text:p>
      <text:p text:style-name="Preformatted_20_Text"># Execute the following commands as root<text:line-break/><text:line-break/>du -sh /var/log/journal<text:line-break/>journalctl --disk-usage<text:line-break/><text:line-break/># Edit the /etc/systemd/journald.conf file and add the following option<text:line-break/># SystemMaxUse=50M<text:line-break/># Then use the following command to restart the service and remove old journal entries<text:line-break/><text:line-break/>systemctl restart systemd-journald.service</text:p>
      <text:h text:style-name="Heading_20_3" text:outline-level="3"><text:bookmark-start text:name="__RefHeading___updating_the_linux_guest_additions_9"/><text:bookmark-start text:name="updating_the_linux_guest_additions"/>Updating the Linux guest additions<text:bookmark-end text:name="__RefHeading___updating_the_linux_guest_additions_9"/><text:bookmark-end text:name="updating_the_linux_guest_additions"/></text:h>
      <text:p text:style-name="Text_20_body">The guest additions are extensions of the guest system that will allow a better integration of the guest and the host:</text:p>
      <text:list text:style-name="List_20_1" text:continue-numbering="false">
        <text:list-item>
          <text:p text:style-name="List_20_1_Content_First"> use the graphics card of the guest instead of the much slower software rendering</text:p>
        </text:list-item>
        <text:list-item>
          <text:p text:style-name="List_20_1_Content"> better handling of the mouse, the time inside the guest</text:p>
        </text:list-item>
        <text:list-item>
          <text:p text:style-name="List_20_1_Content"> copy/paste between the host and the guest systems</text:p>
        </text:list-item>
        <text:list-item>
          <text:p text:style-name="List_20_1_Content"> improved resizing of the guest window</text:p>
        </text:list-item>
        <text:list-item>
          <text:p text:style-name="List_20_1_Content"> accessing some of the host disks from the guest (ie directory sharing)</text:p>
        </text:list-item>
        <text:list-item>
          <text:p text:style-name="List_20_1_Content_Last"> <text:span text:style-name="Emphasis">many other subtle things…</text:span></text:p>
        </text:list-item>
      </text:list>
      <text:p text:style-name="Text_20_body">You should update the guest additions:</text:p>
      <text:list text:style-name="List_20_1" text:continue-numbering="false">
        <text:list-item>
          <text:p text:style-name="List_20_1_Content_First"> after updating the <text:span text:style-name="Strong_20_Emphasis">Linux guest kernel</text:span></text:p>
        </text:list-item>
        <text:list-item>
          <text:p text:style-name="List_20_1_Content_Last"> after updating the <text:span text:style-name="Strong_20_Emphasis">main VirtualBox program</text:span> running on the host</text:p>
        </text:list-item>
      </text:list>
      <text:p text:style-name="Text_20_body">Guest additions updating steps:</text:p>
      <text:list text:style-name="List_20_1" text:continue-numbering="false">
        <text:list-item>
          <text:p text:style-name="List_20_1_Content_First"> If you have just updated the Linux kernel (when doing a Linux update), make sure you reboot the Linux guest before you reinstall the guest additions, so that the new kernel is running when you install the guest additions!</text:p>
        </text:list-item>
        <text:list-item>
          <text:p text:style-name="List_20_1_Content"> In the VB window (the one where the guest is running), select <text:span text:style-name="Emphasis">Devices→Insert Guest Additions CD Image…</text:span>. A <text:span text:style-name="Emphasis">virtual</text:span> CD icon should appear on the desktop of the Linux guest</text:p>
          <text:list text:style-name="List_20_1">
            <text:list-item>
              <text:p text:style-name="List_20_1_Content"> Click on <text:span text:style-name="Emphasis">Force unmount</text:span> in the popup Window, if a previous virtual CD is still present</text:p>
            </text:list-item>
            <text:list-item>
              <text:p text:style-name="List_20_1_Content"> Click on <text:span text:style-name="Emphasis">Cancel</text:span> if you get a popup window displaying <text:span text:style-name="Emphasis">This medium contains software intended to be automatically started. Would you like to run it?</text:span></text:p>
            </text:list-item>
          </text:list>
        </text:list-item>
        <text:list-item>
          <text:p text:style-name="List_20_1_Content"> Become root in a window: <text:span text:style-name="Source_20_Text">sudo su -</text:span></text:p>
        </text:list-item>
        <text:list-item>
          <text:p text:style-name="List_20_1_Content"> Check where the CD image has been installed: <text:span text:style-name="Source_20_Text">df -h</text:span></text:p>
          <text:list text:style-name="List_20_1">
            <text:list-item>
              <text:p text:style-name="List_20_1_Content"> The CD should be available in <text:span text:style-name="Source_20_Text">/run/media/your_login/VBOXADDITIONS_NNNN</text:span></text:p>
            </text:list-item>
            <text:list-item>
              <text:p text:style-name="List_20_1_Content"> If the CD icon has appeared on the Linux desktop, but you don't see any subdirectory in <text:span text:style-name="Source_20_Text">/run/media</text:span>, right-click on the CD icon and select <text:span text:style-name="Emphasis">Mount volume</text:span></text:p>
            </text:list-item>
          </text:list>
        </text:list-item>
        <text:list-item>
          <text:p text:style-name="List_20_1_Content"> Go to the additions' directory: <text:span text:style-name="Source_20_Text">cd /run/media/your_login/VBOXADDITIONS_NNNN</text:span></text:p>
        </text:list-item>
        <text:list-item>
          <text:p text:style-name="List_20_1_Content"> Run the installation script: <text:span text:style-name="Source_20_Text">./VBoxLinuxAdditions.run</text:span></text:p>
        </text:list-item>
        <text:list-item>
          <text:p text:style-name="List_20_1_Content"> Reboot: <text:span text:style-name="Source_20_Text">shutdown -r now</text:span></text:p>
        </text:list-item>
        <text:list-item>
          <text:p text:style-name="List_20_1_Content"> Virtually eject the CD image by selecting in the VB window, <text:span text:style-name="Emphasis">Device→CD/DVD Devices→Remove disk from virtual drive</text:span></text:p>
          <text:list text:style-name="List_20_1">
            <text:list-item>
              <text:p text:style-name="List_20_1_Content"> Note: click in <text:span text:style-name="Emphasis">Force unmount</text:span> in the popup Window, if necessary</text:p>
            </text:list-item>
            <text:list-item>
              <text:p text:style-name="List_20_1_Content_Last"> The <text:span text:style-name="Emphasis">virtual</text:span> CD icon should disappear from the desktop of the Linux guest</text:p>
            </text:list-item>
          </text:list>
        </text:list-item>
      </text:list>
      <text:list text:style-name="List_20_1" text:continue-numbering="false">
        <text:list-item>
          <text:p text:style-name="LastListParagraph_List_20_1_Content_First"> <text:span text:style-name="Strong_20_Emphasis">After rebooting</text:span>, if you get a smaller VB window and you get a notification telling you that the graphics are running in software rendering mode (and that was not already the case before updating), and when you open a terminal and move the window around, the window is moving more slowly than before, see the note below to check if the guest additions are running or not</text:p>
        </text:list-item>
      </text:list>
      <text:p text:style-name="Text_20_body">Note: you can check the status or force the re-installation of the guest additions with</text:p>
      <text:list text:style-name="List_20_1" text:continue-numbering="false">
        <text:list-item>
          <text:p text:style-name="List_20_1_Content_First"> Status (running or not): <text:span text:style-name="Source_20_Text">/etc/init.d/vboxadd status</text:span></text:p>
        </text:list-item>
        <text:list-item>
          <text:p text:style-name="List_20_1_Content"> Starting manually the <text:span text:style-name="Emphasis">guest additions service</text:span>: <text:span text:style-name="Source_20_Text">/etc/init.d/vboxadd start</text:span><text:line-break/>Use the <text:span text:style-name="Emphasis">setup</text:span> line below to reinstall the guest additions if you get an error message when trying the <text:span text:style-name="Emphasis">start</text:span> command</text:p>
        </text:list-item>
        <text:list-item>
          <text:p text:style-name="List_20_1_Content_Last"> Install: <text:span text:style-name="Source_20_Text">/etc/init.d/vboxadd setup</text:span></text:p>
        </text:list-item>
      </text:list>
      <text:h text:style-name="Heading_20_3" text:outline-level="3"><text:bookmark-start text:name="__RefHeading___the_linux_guest_and_the_host_graphics_card_10"/><text:bookmark-start text:name="the_linux_guest_and_the_host_graphics_card"/>The Linux guest and the host graphics card<text:bookmark-end text:name="__RefHeading___the_linux_guest_and_the_host_graphics_card_10"/><text:bookmark-end text:name="the_linux_guest_and_the_host_graphics_card"/></text:h>
      <text:p text:style-name="Text_20_body">If you want some details about how the graphics are handled by the current installation of you VB (i.e. <text:span text:style-name="Strong_20_Emphasis">is your VM using the graphics card of the Windows host</text:span> or is it running is it use the sloooow software mode?), you can use the following commands</text:p>
      <text:list text:style-name="List_20_1" text:continue-numbering="false">
        <text:list-item>
          <text:p text:style-name="List_20_1_Content_First"> <text:span text:style-name="Strong_20_Emphasis">glxgears</text:span>: if things work correctly, you will get a window with smoothly rotating gears (you can make the window fullscreen and check that it is still working) and the terminal will display some frames per second statistics</text:p>
          <text:list text:style-name="List_20_1">
            <text:list-item>
              <text:p text:style-name="List_20_1_Content"> You may get some warning and error messages, but you should be good if the gears are rotating smoothly</text:p>
            </text:list-item>
          </text:list>
        </text:list-item>
        <text:list-item>
          <text:p text:style-name="List_20_1_Content"> You can run the <text:span text:style-name="Emphasis">glxinfo</text:span> command and you should see a reference to your graphics card if the video is indeed using it<text:line-break/><text:span text:style-name="Strong_20_Emphasis">glxinfo | \grep -i opengl</text:span><text:line-break/>OpenGL vendor string: Humper<text:line-break/>OpenGL renderer string: Chromium <text:line-break/>OpenGL version string: 2.1 Chromium 1.9<text:line-break/><text:span text:style-name="Strong_20_Emphasis">NVIDIA card ⇒</text:span> OpenGL shading language version string: 4.40 <text:span text:style-name="Strong_20_Emphasis">NVIDIA</text:span> via Cg compiler<text:line-break/><text:span text:style-name="Strong_20_Emphasis">Intel HD Graphics xxxx card ⇒</text:span> OpenGL shading language version string: 4.00 - <text:span text:style-name="Strong_20_Emphasis">Build 10.18.10.3993</text:span><text:line-break/>OpenGL extensions:</text:p>
        </text:list-item>
        <text:list-item>
          <text:p text:style-name="List_20_1_Content_Last"> You can get some additional information (including the screen resolution) with the <text:span text:style-name="Emphasis">xdpyinfo</text:span><text:line-break/><text:span text:style-name="Strong_20_Emphasis">xdpyinfo | less</text:span></text:p>
        </text:list-item>
      </text:list>
      <text:h text:style-name="Heading_20_4" text:outline-level="4"><text:bookmark-start text:name="__RefHeading___in_case_of_weird_graphics_problems_11"/><text:bookmark-start text:name="in_case_of_weird_graphics_problems"/>In case of weird graphics problems...<text:bookmark-end text:name="__RefHeading___in_case_of_weird_graphics_problems_11"/><text:bookmark-end text:name="in_case_of_weird_graphics_problems"/></text:h>
      <text:p text:style-name="Text_20_body">There seems to be some problems linked to some combination of:</text:p>
      <text:list text:style-name="List_20_1" text:continue-numbering="false">
        <text:list-item>
          <text:p text:style-name="List_20_1_Content_First"> Using VB</text:p>
        </text:list-item>
        <text:list-item>
          <text:p text:style-name="List_20_1_Content"> Using Fedora Core</text:p>
        </text:list-item>
        <text:list-item>
          <text:p text:style-name="List_20_1_Content"> Support of OpenGL and Mesa</text:p>
        </text:list-item>
        <text:list-item>
          <text:p text:style-name="List_20_1_Content"> Intel Graphics cards</text:p>
        </text:list-item>
        <text:list-item>
          <text:p text:style-name="List_20_1_Content_Last"> The Cinnamon desktop</text:p>
        </text:list-item>
      </text:list>
      <text:p text:style-name="Text_20_body">If Cinnamon reports crashes or errors at startup (eg <text:span text:style-name="Emphasis">Cinnamon just crashed. You are currently running in Fallback Mode</text:span>): the errors seem to be related to the graphics acceleration, so try disabling it for the current virtual machine: <text:span text:style-name="Emphasis">Settings→Display→Video→(uncheck) Enable 3D Acceleration</text:span></text:p>
      <text:p text:style-name="Text_20_body"><text:a xlink:type="simple" xlink:href="https://www.virtualbox.org/ticket/12746#comment:11" text:style-name="Internet_20_link" text:visited-style-name="Visited_20_Internet_20_Link">https://www.virtualbox.org/ticket/12746#comment:11</text:a></text:p>
      <text:p text:style-name="Text_20_body"><text:a xlink:type="simple" xlink:href="https://www.virtualbox.org/ticket/12941" text:style-name="Internet_20_link" text:visited-style-name="Visited_20_Internet_20_Link">https://www.virtualbox.org/ticket/12941</text:a></text:p>
      <text:p text:style-name="Text_20_body">In case of weird complete crashes, also increase the Video Memory: eg use 32 Mb instead of the minimum limit</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7::24:21</meta:creation-date>
    <dc:creator>Generated</dc:creator>
    <dc:date>2025-06-16T07::24:21</dc:date>
    <dc:language>en-US</dc:language>
    <meta:editing-cycles>1</meta:editing-cycles>
    <meta:editing-duration>PT0S</meta:editing-duration>
    <dc:title>other:vb:update</dc:title>
  </office:meta>
</office:document-meta>
</file>