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cd0d8fd907763898d76197fec6f0ee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vb:use"/><text:bookmark-start text:name="__RefHeading___using_virtualbox_1"/><text:bookmark-start text:name="using_virtualbox"/>Using VirtualBox<text:bookmark-end text:name="__RefHeading___using_virtualbox_1"/><text:bookmark-end text:name="using_virtualbox"/></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portant reminder:</text:p>
            <text:list text:style-name="List_20_1" text:continue-numbering="false">
              <text:list-item>
                <text:p text:style-name="List_20_1_Content_First"> VB: VirtualBox</text:p>
              </text:list-item>
              <text:list-item>
                <text:p text:style-name="List_20_1_Content"> VM: virtual machine</text:p>
              </text:list-item>
              <text:list-item>
                <text:p text:style-name="List_20_1_Content"> VB <text:span text:style-name="Emphasis">host</text:span>: the machine and operating system where the VB program is running.</text:p>
              </text:list-item>
              <text:list-item>
                <text:p text:style-name="List_20_1_Content_Last"> VB <text:span text:style-name="Emphasis">guest</text:span>: the operating system (or <text:span text:style-name="Emphasis">VM</text:span>) running <text:span text:style-name="Strong_20_Emphasis">inside</text:span> VB.</text:p>
              </text:list-item>
            </text:list>
          </table:table-cell>
        </table:table-row>
      </table:table>
      <text:p text:style-name="Text_20_body">We assume that you have already <text:a xlink:type="simple" xlink:href="https://wiki.lsce.ipsl.fr/pmip3/doku.php/other:vb:install" text:style-name="Internet_20_link" text:visited-style-name="Visited_20_Internet_20_Link">installed</text:a> and <text:a xlink:type="simple" xlink:href="https://wiki.lsce.ipsl.fr/pmip3/doku.php/other:vb:update" text:style-name="Internet_20_link" text:visited-style-name="Visited_20_Internet_20_Link">updated</text:a> VB</text:p>
      <text:h text:style-name="Heading_20_2" text:outline-level="2"><text:bookmark-start text:name="__RefHeading___starting_vb_and_the_vm_2"/><text:bookmark-start text:name="starting_vb_and_the_vm"/>Starting VB and the VM<text:bookmark-end text:name="__RefHeading___starting_vb_and_the_vm_2"/><text:bookmark-end text:name="starting_vb_and_the_vm"/></text:h>
      <text:list text:style-name="List_20_1" text:continue-numbering="false">
        <text:list-item>
          <text:p text:style-name="LastListParagraph_List_20_1_Content_First"> Start the <text:span text:style-name="Emphasis">Oracle VM VirtualBox</text:span> application.</text:p>
        </text:list-item>
      </text:list>
      <text:list text:style-name="List_20_1" text:continue-numbering="false">
        <text:list-item>
          <text:p text:style-name="List_20_1_Content_First"> The available VM should appear in the upper left part of the <text:span text:style-name="Emphasis">Oracle VM VirtualBox Manager</text:span> and can be in different states</text:p>
          <text:list text:style-name="List_20_1">
            <text:list-item>
              <text:p text:style-name="List_20_1_Content"> <text:span text:style-name="Emphasis">Powered Off</text:span>: you have finished your previous session by virtually shutting down your VM. When you click on Start, VB will start the VM just as if you had switched on a Linux computer: you will see briefly the Linux bootloader (where you usually don't have to do anything), then the usual Linux boot sequence and then the Linux login screen. Type your login, click on the cogwheel to select your Linux window manager (We recommend using <text:span text:style-name="Emphasis">Cinnamon</text:span>) then type your password and click on <text:span text:style-name="Emphasis">Sign In</text:span>.</text:p>
            </text:list-item>
            <text:list-item>
              <text:p text:style-name="List_20_1_Content"> <text:span text:style-name="Emphasis">Saved</text:span>: you have finished your previous session by saving the current state of the VM. When you click on Start, VB will restore the VM in exactly the same state it was at the end of the session. This is the fastest way to resume working!</text:p>
            </text:list-item>
            <text:list-item>
              <text:p text:style-name="List_20_1_Content_Last"> <text:span text:style-name="Emphasis">Aborted</text:span>, etc…: something wrong or unexpected happened when the VM was stopping… It should be OK to click on Start to restart the VM (as if you were in the <text:span text:style-name="Emphasis">Powered Off</text:span> state).</text:p>
            </text:list-item>
          </text:list>
        </text:list-item>
      </text:list>
      <text:list text:style-name="List_20_1" text:continue-numbering="false">
        <text:list-item>
          <text:p text:style-name="LastListParagraph_List_20_1_Content_First"> Once the VM is started/restored, it's OK to close the <text:span text:style-name="Emphasis">Oracle VM VirtualBox Manager</text:span> window!</text:p>
        </text:list-item>
      </text:list>
      <text:h text:style-name="Heading_20_2" text:outline-level="2"><text:bookmark-start text:name="__RefHeading___suspending_or_stopping_the_vm_3"/><text:bookmark-start text:name="suspending_or_stopping_the_vm"/>Suspending or stopping the VM<text:bookmark-end text:name="__RefHeading___suspending_or_stopping_the_vm_3"/><text:bookmark-end text:name="suspending_or_stopping_the_vm"/></text:h>
      <text:p text:style-name="Text_20_body">Remember that your Linux VM is a simulated virtual computer running on your host system, and it should logically behave just like a regular Linux computer</text:p>
      <text:h text:style-name="Heading_20_3" text:outline-level="3"><text:bookmark-start text:name="__RefHeading___stopping_cleanly_from_linux_4"/><text:bookmark-start text:name="stopping_cleanly_from_linux"/>Stopping cleanly from Linux<text:bookmark-end text:name="__RefHeading___stopping_cleanly_from_linux_4"/><text:bookmark-end text:name="stopping_cleanly_from_linux"/></text:h>
      <text:list text:style-name="List_20_1" text:continue-numbering="false">
        <text:list-item>
          <text:p text:style-name="LastListParagraph_List_20_1_Content_First"> You have not logged in yet, and you just have the Fedora Login screen: there should be a Power button displayed somewhere on the Linux screen (usually the upper right corner). Click on it and follow the instructions</text:p>
        </text:list-item>
      </text:list>
      <text:list text:style-name="List_20_1" text:continue-numbering="false">
        <text:list-item>
          <text:p text:style-name="LastListParagraph_List_20_1_Content_First"> If you have logged in, just use the shutdown button of the running Linux Window manager. If you are using Cinnamon (as suggested…): click on the <text:span text:style-name="Emphasis">Menu</text:span> button at the lower left of the screen, then on the on/off switch icon, then on <text:span text:style-name="Emphasis">Shut Down</text:span>. Do NOT select <text:span text:style-name="Emphasis">Suspend</text:span> or <text:span text:style-name="Emphasis">Hibernate</text:span>! If you want to Hibernate, it's better to use the option detailed in <text:a xlink:type="simple" xlink:href="#__RefHeading___stopping_from_vb_5" text:style-name="Local_20_link" text:visited-style-name="Visited_20_Local_20_Link">Stopping from VB</text:a> below</text:p>
        </text:list-item>
      </text:list>
      <text:h text:style-name="Heading_20_3" text:outline-level="3"><text:bookmark-start text:name="__RefHeading___stopping_from_vb_5"/><text:bookmark-start text:name="stopping_from_vb"/>Stopping from VB<text:bookmark-end text:name="__RefHeading___stopping_from_vb_5"/><text:bookmark-end text:name="stopping_from_vb"/></text:h>
      <text:list text:style-name="List_20_1" text:continue-numbering="false">
        <text:list-item>
          <text:p text:style-name="LastListParagraph_List_20_1_Content_First"> Click on the Close ('X') button at the upper left the VB window, or on Machine → Close…</text:p>
        </text:list-item>
      </text:list>
      <text:list text:style-name="List_20_1" text:continue-numbering="false">
        <text:list-item>
          <text:p text:style-name="List_20_1_Content_First"> Choose one of the 3 possible options:</text:p>
          <text:list text:style-name="List_20_1">
            <text:list-item>
              <text:p text:style-name="List_20_1_Content"> <text:span text:style-name="Emphasis">Save the machine state</text:span>: the recommended option! This will take a snapshot of your Linux session and save it to disk. Next time you start your VM, you will be back in exactly the same state where you left off</text:p>
            </text:list-item>
            <text:list-item>
              <text:p text:style-name="List_20_1_Content"> <text:span text:style-name="Emphasis">Send the shutdown signal</text:span>: theoretically, VB will tell the Linux system running on the VM to try to stop… and may fail. It's much better to <text:a xlink:type="simple" xlink:href="#__RefHeading___stopping_cleanly_from_linux_4" text:style-name="Local_20_link" text:visited-style-name="Visited_20_Local_20_Link">stop cleanly</text:a>!</text:p>
              <text:list text:style-name="List_20_1">
                <text:list-item>
                  <text:p text:style-name="List_20_1_Content"> If nothing happens (you machine stays in the <text:span text:style-name="Emphasis">Running</text:span> state), try <text:span text:style-name="Emphasis">Send the shutdown signal</text:span> again!</text:p>
                </text:list-item>
                <text:list-item>
                  <text:p text:style-name="List_20_1_Content"> If still nothing happens, use <text:span text:style-name="Emphasis">Power off the machine</text:span> (see below)…</text:p>
                </text:list-item>
              </text:list>
            </text:list-item>
            <text:list-item>
              <text:p text:style-name="List_20_1_Content_Last"> <text:span text:style-name="Emphasis">Power off the machine</text:span>: this is the same as brutally unplugging a real machine and will immediately stop the VB! Avoid doing this if you can (as you would avoid with a real computer)</text:p>
            </text:list-item>
          </text:list>
        </text:list-item>
      </text:list>
      <text:h text:style-name="Heading_20_3" text:outline-level="3"><text:bookmark-start text:name="__RefHeading___emergency_stop_6"/><text:bookmark-start text:name="emergency_stop"/>Emergency stop<text:bookmark-end text:name="__RefHeading___emergency_stop_6"/><text:bookmark-end text:name="emergency_stop"/></text:h>
      <text:p text:style-name="Text_20_body">See the <text:span text:style-name="Emphasis">Power off the machine</text:span> option above</text:p>
      <text:h text:style-name="Heading_20_2" text:outline-level="2"><text:bookmark-start text:name="__RefHeading___basic_use_of_the_vb_7"/><text:bookmark-start text:name="basic_use_of_the_vb"/>Basic use of the VB<text:bookmark-end text:name="__RefHeading___basic_use_of_the_vb_7"/><text:bookmark-end text:name="basic_use_of_the_vb"/></text:h>
      <text:h text:style-name="Heading_20_3" text:outline-level="3"><text:bookmark-start text:name="__RefHeading___network_problems_8"/><text:bookmark-start text:name="network_problems"/>Network problems<text:bookmark-end text:name="__RefHeading___network_problems_8"/><text:bookmark-end text:name="network_problems"/></text:h>
      <text:p text:style-name="Text_20_body">If the host is correctly connected to the network, but you can't access the network from the VM and you get the following kind of ssh error message from the VM:<text:line-break/><text:span text:style-name="Source_20_Text">ssh user@machine</text:span><text:line-break/><text:span text:style-name="Source_20_Text">ssh: Could not resolve hostname machine: Name or service not known
</text:span></text:p>
      <text:p text:style-name="Text_20_body">You can reboot the VM, or more simply just restart the network (in the VM), with the following:<text:line-break/><text:span text:style-name="Source_20_Text">sudo service network restart</text:span></text:p>
      <text:h text:style-name="Heading_20_2" text:outline-level="2"><text:bookmark-start text:name="__RefHeading___some_useful_things_to_configure_9"/><text:bookmark-start text:name="some_useful_things_to_configure"/>Some useful things to configure<text:bookmark-end text:name="__RefHeading___some_useful_things_to_configure_9"/><text:bookmark-end text:name="some_useful_things_to_configure"/></text:h>
      <text:p text:style-name="Text_20_body">The following settings can probably be done with any Linux environment, but the precise details below apply to the <text:span text:style-name="Emphasis">Cinnamon</text:span> window manager</text:p>
      <text:list text:style-name="List_20_1" text:continue-numbering="false">
        <text:list-item>
          <text:p text:style-name="List_20_1_Content_First"> Add some useful things to panel bar at the bottom of the screen</text:p>
          <text:list text:style-name="List_20_1">
            <text:list-item>
              <text:p text:style-name="List_20_1_Content"> Right click on an empty part of the bar → Add applets to the panel</text:p>
              <text:list text:style-name="List_20_1">
                <text:list-item>
                  <text:p text:style-name="List_20_1_Content"> Add <text:span text:style-name="Emphasis">Workspace switcher</text:span></text:p>
                </text:list-item>
                <text:list-item>
                  <text:p text:style-name="List_20_1_Content"> Add <text:span text:style-name="Emphasis">Window list</text:span></text:p>
                </text:list-item>
                <text:list-item>
                  <text:p text:style-name="List_20_1_Content"> Add <text:span text:style-name="Emphasis">System Monitor</text:span> (there are several available, use sysmonitor@orcus). Right-click on it → Settings → only keep the CPU and Memory graphs</text:p>
                </text:list-item>
              </text:list>
            </text:list-item>
            <text:list-item>
              <text:p text:style-name="List_20_1_Content"> Right click on the on the Panel Launchers (the part of the panel with the Firefox, Thunderbird, Terminal and Files) → Add</text:p>
              <text:list text:style-name="List_20_1">
                <text:list-item>
                  <text:p text:style-name="List_20_1_Content_Last"> to add an xterm launcher:<text:line-break/>Name: xterm<text:line-break/>Command<text:line-break/>xterm -ls -sl 1000 -bg black -fg white<text:line-break/>Click on the icon in the upper left corner and choose an icon (eg in /usr/share/icons/gnome)</text:p>
                </text:list-item>
              </text:list>
            </text:list-item>
          </text:list>
        </text:list-item>
      </text:list>
      <text:h text:style-name="Heading_20_2" text:outline-level="2"><text:bookmark-start text:name="__RefHeading___updating_vb_10"/><text:bookmark-start text:name="updating_vb"/>Updating VB<text:bookmark-end text:name="__RefHeading___updating_vb_10"/><text:bookmark-end text:name="updating_vb"/></text:h>
      <text:p text:style-name="Text_20_body">This is detailed in… the <text:a xlink:type="simple" xlink:href="https://wiki.lsce.ipsl.fr/pmip3/doku.php/other:vb:update" text:style-name="Internet_20_link" text:visited-style-name="Visited_20_Internet_20_Link">Update section</text:a> <draw:frame draw:style-name="media" draw:name="0" text:anchor-type="as-char" draw:z-index="0" svg:width="" svg:rel-width="100%" svg:height="0cm"><draw:image xlink:href="Pictures/3cd0d8fd907763898d76197fec6f0ee8.svg" xlink:type="simple" xlink:show="embed" xlink:actuate="onLoad"/></draw:frame></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28:51</meta:creation-date>
    <dc:creator>Generated</dc:creator>
    <dc:date>2025-06-15T07::28:51</dc:date>
    <dc:language>en-US</dc:language>
    <meta:editing-cycles>1</meta:editing-cycles>
    <meta:editing-duration>PT0S</meta:editing-duration>
    <dc:title>other:vb:use</dc:title>
  </office:meta>
</office:document-meta>
</file>