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5fb75f53c51c6313e98985e6156e63.png"/>
  <manifest:file-entry manifest:media-type="image/gif" manifest:full-path="Pictures/26951ec251d7e30063c4898db75fd870.gif"/>
  <manifest:file-entry manifest:media-type="image/png" manifest:full-path="Pictures/e4ca51433a76ef5874d7a0738302972b.png"/>
  <manifest:file-entry manifest:media-type="image/png" manifest:full-path="Pictures/354922ec33aebcae2bf4474096bb58bc.png"/>
  <manifest:file-entry manifest:media-type="image/gif" manifest:full-path="Pictures/975ca1a754d1a3d55509828282087c2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_3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Frame_3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41" style:family="table-cell">
      <style:table-cell-properties style:vertical-align="middle" fo:padding="0.3cm" fo:border="none"/>
    </style:style>
    <style:style style:name="PluginODTAutoStyle_Paragraph_4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0_1" style:family="table-column">
      <style:table-column-properties style:column-width="418.11pt"/>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co0" style:family="text">
      <style:text-properties fo:color="#666666" fo:font-style="italic" fo:font-family="Consolas" fo:font-size="10.5pt"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_wsl_1"/><text:bookmark-start text:name="__RefHeading___windows_subsystem_for_linux_wsl_and_ubuntu_1"/><text:bookmark-start text:name="windows_subsystem_for_linux_wsl_and_ubuntu"/>Windows Subsystem for Linux (WSL), and Ubuntu<text:bookmark-end text:name="__RefHeading___windows_subsystem_for_linux_wsl_and_ubuntu_1"/><text:bookmark-end text:name="windows_subsystem_for_linux_wsl_and_ubuntu"/></text:h>
      <text:p text:style-name="Text_20_body"><text:a xlink:type="simple" xlink:href="https://wiki.lsce.ipsl.fr/pmip3/doku.php/other:index#windows_10_notes" text:style-name="Internet_20_link" text:visited-style-name="Visited_20_Internet_20_Link">Other Windows 10 related note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5fb75f53c51c6313e98985e6156e63.png" xlink:type="simple" xlink:show="embed" xlink:actuate="onLoad"/></draw:frame></text:p>
          </table:table-cell>
          <table:table-cell office:value-type="string" table:style-name="PluginODTAutoStyle_TableCell_4">
            <text:p text:style-name="PluginODTAutoStyle_Paragraph_5">What is described on this page was tested with <text:span text:style-name="Strong_20_Emphasis">WSL v1</text:span>, and not WSL 2 <text:a xlink:type="simple" xlink:href="https://docs.microsoft.com/en-us/windows/wsl/wsl2-index" text:style-name="Internet_20_link" text:visited-style-name="Visited_20_Internet_20_Link">WSL 2</text:a> is available in <text:span text:style-name="Source_20_Text">Windows 10 v2004</text:span> (April 2020) and more recent, and should also be available in <text:a xlink:type="simple" xlink:href="https://devblogs.microsoft.com/commandline/wsl-2-support-is-coming-to-windows-10-versions-1903-and-1909/" text:style-name="Internet_20_link" text:visited-style-name="Visited_20_Internet_20_Link">1903 and 1909 versions</text:a></text:p>
            <text:p text:style-name="Text_20_body">The user can choose to install Linux using WSL1 or WSL2. Check the <text:a xlink:type="simple" xlink:href="https://docs.microsoft.com/en-us/windows/wsl/compare-versions" text:style-name="Internet_20_link" text:visited-style-name="Visited_20_Internet_20_Link">differences between WSL1 and WSL2</text:a> before choosing</text:p>
          </table:table-cell>
        </table:table-row>
      </table:table>
      <text:p text:style-name="Text_20_body">Read just the top of the <text:a xlink:type="simple" xlink:href="https://docs.microsoft.com/en-us/windows/wsl/about" text:style-name="Internet_20_link" text:visited-style-name="Visited_20_Internet_20_Link">Windows Subsystem for Linux Documentation</text:a> for a quick <text:span text:style-name="Strong_20_Emphasis">WSL</text:span> description on the Microsoft site</text:p>
      <text:p text:style-name="Text_20_body">In a few words, WSL is not Linux, it's more a way to <text:a xlink:type="simple" xlink:href="https://blogs.msdn.microsoft.com/wsl/2016/06/15/wsl-file-system-support/" text:style-name="Internet_20_link" text:visited-style-name="Visited_20_Internet_20_Link">share files between Windows and Linux</text:a> (it's OK to skip this rather technical link!). <text:a xlink:type="simple" xlink:href="https://docs.microsoft.com/en-us/windows/wsl/faq#are-files-in-the-linux-drive-different-from-the-mounted-windows-drive" text:style-name="Internet_20_link" text:visited-style-name="Visited_20_Internet_20_Link">Files under the Linux root (i.e. /) are controlled by WSL which mimics Linux specific behavior [...follow the link for details...]</text:a>. That's why you need <text:span text:style-name="Emphasis">to activate WSL <text:span text:style-name="Strong_20_Emphasis">and then install a Linux distribution</text:span></text:span>.</text:p>
      <text:h text:style-name="Heading_20_2" text:outline-level="2"><text:bookmark-start text:name="__RefHeading___prerequisites_2"/><text:bookmark-start text:name="prerequisites"/>Prerequisites<text:bookmark-end text:name="__RefHeading___prerequisites_2"/><text:bookmark-end text:name="prerequisites"/></text:h>
      <text:list text:style-name="List_20_1" text:continue-numbering="false">
        <text:list-item>
          <text:p text:style-name="List_20_1_Content_First"> A computer running at least <text:span text:style-name="Emphasis">Windows 10 Anniversary Update</text:span>, that is with a version number of <text:span text:style-name="Source_20_Text">1607</text:span> (July 2016) or higher</text:p>
          <text:list text:style-name="List_20_1">
            <text:list-item>
              <text:p text:style-name="List_20_1_Content"> <text:a xlink:type="simple" xlink:href="https://wiki.lsce.ipsl.fr/pmip3/doku.php/other:win10maintain#checking_the_installed_version" text:style-name="Internet_20_link" text:visited-style-name="Visited_20_Internet_20_Link">Check the installed version on your computer</text:a></text:p>
            </text:list-item>
            <text:list-item>
              <text:p text:style-name="List_20_1_Content"> <text:a xlink:type="simple" xlink:href="https://wiki.lsce.ipsl.fr/pmip3/doku.php/other:win10misc#windows_10_versions" text:style-name="Internet_20_link" text:visited-style-name="Visited_20_Internet_20_Link">Check the available versions</text:a></text:p>
            </text:list-item>
            <text:list-item>
              <text:p text:style-name="List_20_1_Content"> <text:a xlink:type="simple" xlink:href="https://wiki.lsce.ipsl.fr/pmip3/doku.php/other:win10maintain#updating_windows_10" text:style-name="Internet_20_link" text:visited-style-name="Visited_20_Internet_20_Link">See if you can update your Windows</text:a> if your installed version is not the most receent available version</text:p>
              <text:list text:style-name="List_20_1">
                <text:list-item>
                  <text:p text:style-name="List_20_1_Content"> Note: there is sometimes a delay between the official release and the time when Windows Update will actually tell you that a major update is available for <text:span text:style-name="Strong_20_Emphasis">your</text:span> computer (e.g. the <text:span text:style-name="Emphasis">September YY09</text:span> update may become available for you only in December)</text:p>
                </text:list-item>
              </text:list>
            </text:list-item>
          </text:list>
        </text:list-item>
        <text:list-item>
          <text:p text:style-name="List_20_1_Content"> <text:span text:style-name="Emphasis">Enough</text:span> space on <text:span text:style-name="Source_20_Text">C:\</text:span>. Microsoft instructions say <text:span text:style-name="Emphasis">The Windows Subsystem for Linux only runs on your system drive (usually this is your C: drive)</text:span></text:p>
          <text:list text:style-name="List_20_1">
            <text:list-item>
              <text:p text:style-name="List_20_1_Content"> Exporting a <text:span text:style-name="Emphasis">simple</text:span> Ubuntu configuration (after doing everything from <text:span text:style-name="Emphasis">Base installation</text:span> to <text:span text:style-name="Emphasis">Advanced configuration</text:span> below) with the <text:a xlink:type="simple" xlink:href="https://wiki.lsce.ipsl.fr/pmip3/doku.php/other:win10wsl#creating_a_backup_of_the_linux_running_in_wsl" text:style-name="Internet_20_link" text:visited-style-name="Visited_20_Internet_20_Link">wsl --export</text:a> command generated a 2.7 Gb tar file (uncompressed), so it's probably good to <text:span text:style-name="Strong_20_Emphasis">start with at least 3 Gb of free space on <text:span text:style-name="Source_20_Text">C:\</text:span></text:span> (and you always need to keep enough free space on <text:span text:style-name="Source_20_Text">C:\</text:span> for regular Windows operation)</text:p>
            </text:list-item>
            <text:list-item>
              <text:p text:style-name="List_20_1_Content"> The Linux <text:span text:style-name="Source_20_Text">/</text:span> and <text:span text:style-name="Source_20_Text">/home</text:span> partitions will always be on <text:span text:style-name="Source_20_Text">C:</text:span>, but the data files can be on any Windows disk/partition (or external drive) of the computer</text:p>
              <text:list text:style-name="List_20_1">
                <text:list-item>
                  <text:p text:style-name="List_20_1_Content"> the Windows partitions will be available and accessible in <text:span text:style-name="Source_20_Text">/mnt/</text:span>, so you can store data on other partitions (e.g. the content of the Windows <text:span text:style-name="Source_20_Text">D:\</text:span> partition will be available in <text:span text:style-name="Source_20_Text">/mnt/d</text:span> in Linux)</text:p>
                </text:list-item>
              </text:list>
            </text:list-item>
            <text:list-item>
              <text:p text:style-name="List_20_1_Content"> The files will be installed in <text:span text:style-name="Strong_20_Emphasis">hidden partitions of the current user's directory on <text:span text:style-name="Source_20_Text">C:\</text:span></text:span>: e.g. <text:span text:style-name="Source_20_Text">C:\Users\&lt;your_login&gt;</text:span>. Other users of the same Windows 10 computer would have to install Ubuntu again, in their own user directory</text:p>
              <text:list text:style-name="List_20_1">
                <text:list-item>
                  <text:p text:style-name="List_20_1_Content"> Checking the properties of <text:span text:style-name="Source_20_Text">C:\Users\&lt;your_login&gt;</text:span> will <text:span text:style-name="Strong_20_Emphasis">not</text:span> report an accurate size and number of files, because lots of files and directories are hidden! On the test laptop, the reported size of the user backed up directory (with <text:a xlink:type="simple" xlink:href="https://wiki.lsce.ipsl.fr/pmip3/doku.php/other:win10apps#syncbackfree" text:style-name="Internet_20_link" text:visited-style-name="Visited_20_Internet_20_Link">SyncBackFree</text:a>) was ~20 Gb (user data, WSL+Ubuntu, custom install of the CDAT 8.1 python distribution)</text:p>
                </text:list-item>
                <text:list-item>
                  <text:p text:style-name="List_20_1_Content"> Be sure to monitor the remaining free space on <text:span text:style-name="Source_20_Text">C:</text:span>!</text:p>
                </text:list-item>
              </text:list>
            </text:list-item>
          </text:list>
        </text:list-item>
        <text:list-item>
          <text:p text:style-name="List_20_1_Content"> Note: it seems that <text:a xlink:type="simple" xlink:href="https://wiki.lsce.ipsl.fr/pmip3/doku.php/other:win10wsl#restoring_a_wsl_backup" text:style-name="Internet_20_link" text:visited-style-name="Visited_20_Internet_20_Link">wsl --import</text:a> can restore a backed-up Linux to a user specified location. Maybe this can be used for moving Ubuntu...</text:p>
          <text:list text:style-name="List_20_1">
            <text:list-item>
              <text:p text:style-name="List_20_1_Content_Last"> Check <text:a xlink:type="simple" xlink:href="https://github.com/MicrosoftDocs/WSL/issues/412" text:style-name="Internet_20_link" text:visited-style-name="Visited_20_Internet_20_Link">how to move the vhdx of wsl2 to other disk</text:a> and <text:a xlink:type="simple" xlink:href="https://github.com/microsoft/WSL/issues/4320" text:style-name="Internet_20_link" text:visited-style-name="Visited_20_Internet_20_Link">[WSL 2] move VHD File</text:a> for relocating a WSL (1 or 2) installation if you don't have enough space on <text:span text:style-name="Source_20_Text">C:</text:span></text:p>
            </text:list-item>
          </text:list>
        </text:list-item>
      </text:list>
      <text:h text:style-name="Heading_20_2" text:outline-level="2"><text:bookmark-start text:name="__RefHeading___base_installation_3"/><text:bookmark-start text:name="base_installation"/>Base installation<text:bookmark-end text:name="__RefHeading___base_installation_3"/><text:bookmark-end text:name="base_installation"/></text:h>
      <text:list text:style-name="List_20_1" text:continue-numbering="false">
        <text:list-item>
          <text:p text:style-name="LastListParagraph_List_20_1_Content_First"> <text:a xlink:type="simple" xlink:href="https://support.microsoft.com/en-us/help/4027538/windows-create-a-system-restore-point" text:style-name="Internet_20_link" text:visited-style-name="Visited_20_Internet_20_Link">Create a system restore point</text:a> (<text:a xlink:type="simple" xlink:href="https://support.microsoft.com/fr-fr/help/4027538/windows-create-a-system-restore-point" text:style-name="Internet_20_link" text:visited-style-name="Visited_20_Internet_20_Link">Créer un point de restauration système</text:a>), and give it a meaningful name (e.g. <text:span text:style-name="Emphasis">Before installing WSL</text:span>), in the unlikely case you have to restore it later</text:p>
        </text:list-item>
      </text:list>
      <text:list text:style-name="List_20_1" text:continue-numbering="false">
        <text:list-item>
          <text:p text:style-name="List_20_1_Content_First"> Follow <text:span text:style-name="Strong_20_Emphasis">closely</text:span> the steps listed in <text:a xlink:type="simple" xlink:href="https://docs.microsoft.com/en-us/windows/wsl/install-win10" text:style-name="Internet_20_link" text:visited-style-name="Visited_20_Internet_20_Link">WSL Windows 10 Installation Guide</text:a>. <text:span text:style-name="Plugin_Wrap_Span_Highlighted">Open this <text:a xlink:type="simple" xlink:href="https://docs.microsoft.com/en-us/windows/wsl/install-win10" text:style-name="Internet_20_link" text:visited-style-name="Visited_20_Internet_20_Link">WSL Windows 10 Installation Guide</text:a> in another window, so that you can <text:span text:style-name="Strong_20_Emphasis">read the useful hints below at the same time!</text:span></text:span></text:p>
          <text:list text:style-name="List_20_1">
            <text:list-item>
              <text:p text:style-name="List_20_1_Content"> When you have to <text:span text:style-name="Emphasis">Open PowerShell as Administrator</text:span>, go to <text:span text:style-name="Source_20_Text">Start</text:span>=&gt;<text:span text:style-name="Source_20_Text">W</text:span>=&gt;<text:span text:style-name="Source_20_Text">Windows PowerShell</text:span> then right-clik on <text:span text:style-name="Source_20_Text">Windows PowerShell</text:span> and select <text:span text:style-name="Emphasis">Run as Administrator</text:span></text:p>
            </text:list-item>
            <text:list-item>
              <text:p text:style-name="List_20_1_Content"> <draw:frame draw:style-name="media" draw:name="1" text:anchor-type="as-char" draw:z-index="1" svg:width="2.1166666666667cm" svg:height="0.396875cm"><draw:image xlink:href="Pictures/26951ec251d7e30063c4898db75fd870.gif" xlink:type="simple" xlink:show="embed" xlink:actuate="onLoad"/></draw:frame> At this stage, we could try to restore/clone a previously installed/customized/backed-up version of Ubuntu if we have one (see <text:a xlink:type="simple" xlink:href="https://wiki.lsce.ipsl.fr/pmip3/doku.php/other:win10wsl#restoring_a_wsl_backup" text:style-name="Internet_20_link" text:visited-style-name="Visited_20_Internet_20_Link">Restoring a WSL backup</text:a>)</text:p>
            </text:list-item>
            <text:list-item>
              <text:p text:style-name="List_20_1_Content"> In the <text:span text:style-name="Emphasis">Install your Linux Distribution of Choice</text:span>, we will use the very easy <text:span text:style-name="Emphasis">install from the Microsoft Store</text:span> option</text:p>
              <text:list text:style-name="List_20_1">
                <text:list-item>
                  <text:p text:style-name="List_20_1_Content"> Open the <text:span text:style-name="Strong_20_Emphasis">Microsoft Store</text:span> with: <text:span text:style-name="Source_20_Text">Start</text:span>=&gt;<text:span text:style-name="Source_20_Text">Microsoft Store</text:span></text:p>
                </text:list-item>
                <text:list-item>
                  <text:p text:style-name="List_20_1_Content"> In the <text:span text:style-name="Strong_20_Emphasis">Microsoft Store</text:span>, just search <text:span text:style-name="Emphasis">Linux</text:span> and select the <text:span text:style-name="Emphasis">generic</text:span> <text:span text:style-name="Strong_20_Emphasis">Ubuntu</text:span> (select the <text:span text:style-name="Emphasis">Ubuntu</text:span> that has <text:span text:style-name="Strong_20_Emphasis">no version number after the name</text:span>)</text:p>
                </text:list-item>
                <text:list-item>
                  <text:p text:style-name="List_20_1_Content"> Select <text:span text:style-name="Source_20_Text">Get</text:span> (<text:span text:style-name="Source_20_Text">Télécharger</text:span>) to download the installer package. You can ignore (<text:span text:style-name="Source_20_Text">No thanks</text:span>) the popups asking you to use a Microsoft account, if you are not using a Microsoft account yet on this machine</text:p>
                </text:list-item>
                <text:list-item>
                  <text:p text:style-name="List_20_1_Content"> Select <text:span text:style-name="Source_20_Text">Launch</text:span> (<text:span text:style-name="Source_20_Text">Lancer</text:span>) to start the installation, and give a user name (e.g. your LSCE login) and password (something that you can remember, but maybe not the same password as your LSCE account)</text:p>
                </text:list-item>
                <text:list-item>
                  <text:p text:style-name="List_20_1_Content"> Type some basic Linux commands to check that things are working, e.g. check the available disks<text:line-break/></text:p>
                  <text:p text:style-name="Preformatted_20_Text">$ df -h<text:line-break/>Filesystem<text:s text:c="6"/>Size<text:s text:c="2"/>Used Avail Use% Mounted on<text:line-break/>rootfs<text:s text:c="10"/>238G<text:s text:c="3"/>58G<text:s text:c="2"/>181G<text:s text:c="2"/>25% /<text:line-break/>none<text:s text:c="12"/>238G<text:s text:c="3"/>58G<text:s text:c="2"/>181G<text:s text:c="2"/>25% /dev<text:line-break/>none<text:s text:c="12"/>238G<text:s text:c="3"/>58G<text:s text:c="2"/>181G<text:s text:c="2"/>25% /run<text:line-break/>none<text:s text:c="12"/>238G<text:s text:c="3"/>58G<text:s text:c="2"/>181G<text:s text:c="2"/>25% /run/lock<text:line-break/>none<text:s text:c="12"/>238G<text:s text:c="3"/>58G<text:s text:c="2"/>181G<text:s text:c="2"/>25% /run/shm<text:line-break/>none<text:s text:c="12"/>238G<text:s text:c="3"/>58G<text:s text:c="2"/>181G<text:s text:c="2"/>25% /run/user<text:line-break/>cgroup<text:s text:c="10"/>238G<text:s text:c="3"/>58G<text:s text:c="2"/>181G<text:s text:c="2"/>25% /sys/fs/cgroup<text:line-break/>C:\<text:s text:c="13"/>238G<text:s text:c="3"/>58G<text:s text:c="2"/>181G<text:s text:c="2"/>25% /mnt/c<text:line-break/>D:\<text:s text:c="13"/>932G<text:s text:c="2"/>8.1G<text:s text:c="2"/>924G<text:s text:c="3"/>1% /mnt/d</text:p>
                </text:list-item>
                <text:list-item>
                  <text:p text:style-name="List_20_1_Content"> Update your Ubuntu Linux with:</text:p>
                  <text:list text:style-name="List_20_1">
                    <text:list-item>
                      <text:p text:style-name="List_20_1_Content"> <text:span text:style-name="Source_20_Text">sudo apt update &amp;&amp; sudo apt upgrade</text:span></text:p>
                    </text:list-item>
                    <text:list-item>
                      <text:p text:style-name="List_20_1_Content"> Use the Left arrow to select <text:span text:style-name="Source_20_Text">&lt;Yes&gt;</text:span>+<text:span text:style-name="Source_20_Text">Enter</text:span> when some services have to be restarted</text:p>
                    </text:list-item>
                    <text:list-item>
                      <text:p text:style-name="List_20_1_Content_Last"> <text:a xlink:type="simple" xlink:href="https://wiki.lsce.ipsl.fr/pmip3/doku.php/other:win10wsl#updating_wsl_and_ubuntu" text:style-name="Internet_20_link" text:visited-style-name="Visited_20_Internet_20_Link">More details about updating WSL and/or Ubuntu</text:a> (you can safely skip this for now)</text:p>
                    </text:list-item>
                  </text:list>
                </text:list-item>
              </text:list>
            </text:list-item>
          </text:list>
        </text:list-item>
      </text:list>
      <text:h text:style-name="Heading_20_2" text:outline-level="2"><text:bookmark-start text:name="__RefHeading___after_the_base_installation_4"/><text:bookmark-start text:name="after_the_base_installation"/>After the base installation<text:bookmark-end text:name="__RefHeading___after_the_base_installation_4"/><text:bookmark-end text:name="after_the_base_installation"/></text:h>
      <text:p text:style-name="Text_20_body">Once you have completed the base installation steps, you'll get a Ubuntu machine, with a <text:span text:style-name="Emphasis">root</text:span> and user account (pre-configured to use <text:span text:style-name="Source_20_Text">sudo</text:span> for commands that need root access) and lots of pre-installed applications (but no graphics).</text:p>
      <text:h text:style-name="Heading_20_3" text:outline-level="3"><text:bookmark-start text:name="__RefHeading___opening_a_terminal_5"/><text:bookmark-start text:name="opening_a_terminal"/>Opening a terminal<text:bookmark-end text:name="__RefHeading___opening_a_terminal_5"/><text:bookmark-end text:name="opening_a_terminal"/></text:h>
      <text:list text:style-name="List_20_1" text:continue-numbering="false">
        <text:list-item>
          <text:p text:style-name="List_20_1_Content_First"> Check the next sections to find out the different ways to open terminals</text:p>
        </text:list-item>
        <text:list-item>
          <text:p text:style-name="List_20_1_Content"> Opening the first terminal will start WSL+Ubuntu</text:p>
        </text:list-item>
        <text:list-item>
          <text:p text:style-name="List_20_1_Content_Last"> Closing all terminals will not stop WSL+Ubuntu. Read the <text:a xlink:type="simple" xlink:href="#__RefHeading___rebooting_wsl_55" text:style-name="Local_20_link" text:visited-style-name="Visited_20_Local_20_Link">rebooting WSL section</text:a> if you need a clean start of WSL without rebooting Windows</text:p>
        </text:list-item>
      </text:list>
      <text:p text:style-name="Text_20_body">Having a terminal you can efficiently interact with is the basis of your future work with WSL+Ubuntu! You can <text:span text:style-name="Strong_20_Emphasis">optionally</text:span> read the <text:a xlink:type="simple" xlink:href="https://nickjanetakis.com/blog/conemu-vs-hyper-vs-terminus-vs-mobaxterm-terminator-vs-ubuntu-wsl" text:style-name="Internet_20_link" text:visited-style-name="Visited_20_Internet_20_Link">ConEmu vs Hyper vs Terminus vs MobaXTerm Terminator vs Ubuntu WSL</text:a> blog if you really want more details</text:p>
      <text:h text:style-name="Heading_20_4" text:outline-level="4"><text:bookmark-start text:name="__RefHeading___the_default_terminal_6"/><text:bookmark-start text:name="the_default_terminal"/>The default terminal<text:bookmark-end text:name="__RefHeading___the_default_terminal_6"/><text:bookmark-end text:name="the_default_terminal"/></text:h>
      <text:p text:style-name="Text_20_body">The <text:span text:style-name="Strong_20_Emphasis">Default WSL+Ubuntu <text:span text:style-name="Emphasis">terminal</text:span></text:span> is basically a <text:span text:style-name="Emphasis">bash</text:span> shell running inside a regular Windows <text:span text:style-name="Source_20_Text">cmd</text:span> text console. You do not need to have an <text:span text:style-name="Emphasis">X server</text:span> running to use it!</text:p>
      <text:p text:style-name="Text_20_body">There are several ways to open a default terminal:</text:p>
      <text:list text:style-name="List_20_1" text:continue-numbering="false">
        <text:list-item>
          <text:p text:style-name="List_20_1_Content_First"> Select <text:span text:style-name="Emphasis">Ubuntu</text:span> from the <text:span text:style-name="Source_20_Text">Start</text:span> menu</text:p>
        </text:list-item>
        <text:list-item>
          <text:p text:style-name="List_20_1_Content"> Click on the <text:span text:style-name="Emphasis">Ubuntu</text:span> icon on the task bar</text:p>
          <text:list text:style-name="List_20_1">
            <text:list-item>
              <text:p text:style-name="List_20_1_Content"> if you don't have a <text:span text:style-name="Emphasis">Ubuntu</text:span> icon on the task bar yet: right-click on the <text:span text:style-name="Emphasis">Ubuntu</text:span> icon (in the <text:span text:style-name="Source_20_Text">Start</text:span> menu) -&gt; More -&gt; Pin to the task bar</text:p>
            </text:list-item>
            <text:list-item>
              <text:p text:style-name="List_20_1_Content"> to open more terminals: right-click on the <text:span text:style-name="Emphasis">Ubuntu</text:span> icon on the task bar -&gt; Ubuntu</text:p>
            </text:list-item>
          </text:list>
        </text:list-item>
        <text:list-item>
          <text:p text:style-name="List_20_1_Content_Last"> Type <text:span text:style-name="Source_20_Text">ubuntu</text:span>+&lt;Enter&gt; or <text:span text:style-name="Source_20_Text">wsl</text:span>+<text:span text:style-name="Source_20_Text">&lt;Enter&gt;</text:span> in the (Cortana) Search field on the task bar</text:p>
        </text:list-item>
      </text:list>
      <text:h text:style-name="Heading_20_5" text:outline-level="5"><text:bookmark-start text:name="__RefHeading___copy_paste_in_the_default_terminal_7"/><text:bookmark-start text:name="copy_paste_in_the_default_terminal"/>Copy/paste in the default terminal<text:bookmark-end text:name="__RefHeading___copy_paste_in_the_default_terminal_7"/><text:bookmark-end text:name="copy_paste_in_the_default_terminal"/></text:h>
      <text:p text:style-name="Text_20_body">Follow the steps in <text:a xlink:type="simple" xlink:href="https://blogs.msdn.microsoft.com/commandline/2018/04/13/copy-and-paste-arrives-for-linuxwsl-consoles/" text:style-name="Internet_20_link" text:visited-style-name="Visited_20_Internet_20_Link">Copy and Paste arrives for Linux/WSL Consoles</text:a> and you will then be able to <text:span text:style-name="Strong_20_Emphasis">copy/paste by using <text:span text:style-name="Source_20_Text">Shift+Ctrl+C/V</text:span></text:span></text:p>
      <text:list text:style-name="List_20_1" text:continue-numbering="false">
        <text:list-item>
          <text:p text:style-name="List_20_1_Content_First"> The <text:span text:style-name="Emphasis">QuickEdit mode</text:span> should already be selected by default and you can also:</text:p>
          <text:list text:style-name="List_20_1">
            <text:list-item>
              <text:p text:style-name="List_20_1_Content"> <text:span text:style-name="Strong_20_Emphasis">select</text:span> text with the left mouse button</text:p>
            </text:list-item>
            <text:list-item>
              <text:p text:style-name="List_20_1_Content"> <text:span text:style-name="Strong_20_Emphasis">paste</text:span> the selected text with the right mouse button (click <text:span text:style-name="Strong_20_Emphasis">twice</text:span> after a new selection)</text:p>
            </text:list-item>
          </text:list>
        </text:list-item>
        <text:list-item>
          <text:p text:style-name="List_20_1_Content_Last"> Use <text:span text:style-name="Source_20_Text">Alt</text:span>+<text:span text:style-name="Source_20_Text">&lt;Enter&gt;</text:span> to toggle the terminal to full screen (maybe more useful options <text:a xlink:type="simple" xlink:href="https://docs.microsoft.com/en-us/previous-versions/orphan-topics/ws.11/mt427362(v=ws.11)" text:style-name="Internet_20_link" text:visited-style-name="Visited_20_Internet_20_Link">here?</text:a>)</text:p>
        </text:list-item>
      </text:list>
      <text:h text:style-name="Heading_20_4" text:outline-level="4"><text:bookmark-start text:name="__RefHeading___the_wsltty_terminal_8"/><text:bookmark-start text:name="the_wsltty_terminal"/>The WSLtty terminal<text:bookmark-end text:name="__RefHeading___the_wsltty_terminal_8"/><text:bookmark-end text:name="the_wsltty_terminal"/></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4ca51433a76ef5874d7a0738302972b.png" xlink:type="simple" xlink:show="embed" xlink:actuate="onLoad"/></draw:frame></text:p>
          </table:table-cell>
          <table:table-cell office:value-type="string" table:style-name="PluginODTAutoStyle_TableCell_9">
            <text:list text:style-name="List_20_1" text:continue-numbering="false">
              <text:list-item>
                <text:p text:style-name="LastListParagraph_List_20_1_Content_First"> This is the recommended (by JYP) option for now</text:p>
              </text:list-item>
            </text:list>
            <text:list text:style-name="List_20_1" text:continue-numbering="false">
              <text:list-item>
                <text:p text:style-name="LastListParagraph_List_20_1_Content_First"> If you can't open a terminal after Windows upgrades from WSL to WSL v2, get and install the latest version of WSLtty !</text:p>
              </text:list-item>
            </text:list>
          </table:table-cell>
        </table:table-row>
      </table:table>
      <text:p text:style-name="Text_20_body"><text:a xlink:type="simple" xlink:href="https://github.com/mintty/wsltty" text:style-name="Internet_20_link" text:visited-style-name="Visited_20_Internet_20_Link">WSLtty</text:a> allows you to use the efficient <text:span text:style-name="Emphasis">Mintty</text:span> as a terminal for WSL. <text:span text:style-name="Strong_20_Emphasis">You do not need to have an <text:span text:style-name="Emphasis">X server</text:span> running to use it!</text:span></text:p>
      <text:list text:style-name="List_20_1" text:continue-numbering="false">
        <text:list-item>
          <text:p text:style-name="List_20_1_Content_First"> Download and execute the latest <text:a xlink:type="simple" xlink:href="https://github.com/mintty/wsltty/releases" text:style-name="Internet_20_link" text:visited-style-name="Visited_20_Internet_20_Link">64bit installer</text:a> (the most recent <text:span text:style-name="Source_20_Text">wsltty-*-install-x86_64.exe</text:span> file)</text:p>
        </text:list-item>
        <text:list-item>
          <text:p text:style-name="List_20_1_Content"> After installing, you will get several ways to open a terminal:</text:p>
          <text:list text:style-name="List_20_1">
            <text:list-item>
              <text:p text:style-name="List_20_1_Content"> Double-click on the <text:span text:style-name="Source_20_Text">WSL terminal</text:span> icon on the desktop</text:p>
            </text:list-item>
            <text:list-item>
              <text:p text:style-name="List_20_1_Content"> <text:span text:style-name="Source_20_Text">U</text:span>=&gt;<text:span text:style-name="Source_20_Text">Ubuntu terminal</text:span> and <text:span text:style-name="Source_20_Text">W</text:span>=&gt;<text:span text:style-name="Source_20_Text">WSL Terminal</text:span> in the <text:span text:style-name="Source_20_Text">Start</text:span> menu</text:p>
              <text:list text:style-name="List_20_1">
                <text:list-item>
                  <text:p text:style-name="List_20_1_Content"> There is also a <text:span text:style-name="Source_20_Text">W</text:span>=&gt;<text:span text:style-name="Source_20_Text">WSLtty</text:span> folder, than you don't really need</text:p>
                </text:list-item>
              </text:list>
            </text:list-item>
          </text:list>
        </text:list-item>
        <text:list-item>
          <text:p text:style-name="List_20_1_Content"> Open a terminal and right-click in it to check the available options</text:p>
          <text:list text:style-name="List_20_1">
            <text:list-item>
              <text:p text:style-name="List_20_1_Content"> You can access even more options with CTRL+right-click</text:p>
            </text:list-item>
            <text:list-item>
              <text:p text:style-name="List_20_1_Content"> You can cycle between the open WSLtty terminals with CTRL+Tab and Shift+CTRL+Tab</text:p>
            </text:list-item>
          </text:list>
        </text:list-item>
        <text:list-item>
          <text:p text:style-name="List_20_1_Content_Last">  <text:a xlink:type="simple" xlink:href="https://github.com/mintty/mintty/wiki" text:style-name="Internet_20_link" text:visited-style-name="Visited_20_Internet_20_Link">Technical stuff</text:a> (on the Mintty wiki)</text:p>
        </text:list-item>
      </text:list>
      <text:h text:style-name="Heading_20_4" text:outline-level="4"><text:bookmark-start text:name="__RefHeading___the_new_windows_terminal_9"/><text:bookmark-start text:name="the_new_windows_terminal"/>The new Windows Terminal<text:bookmark-end text:name="__RefHeading___the_new_windows_terminal_9"/><text:bookmark-end text:name="the_new_windows_terminal"/></text:h>
      <text:p text:style-name="Text_20_body">Microsoft is working on a powerful replacement of the old <text:span text:style-name="Source_20_Text">cmd</text:span> terminal! Check <text:a xlink:type="simple" xlink:href="https://github.com/microsoft/terminal" text:style-name="Internet_20_link" text:visited-style-name="Visited_20_Internet_20_Link">Windows Terminal, Console and Command-Line @ github</text:a></text:p>
      <text:p text:style-name="Text_20_body">Note: the <text:span text:style-name="Emphasis">Windows Terminal</text:span> looks really promising, but will be nice when there is a GUI for editing the options (rather the editing a <text:span text:style-name="Emphasis">json</text:span> file with a text editor...) and a way to select <text:span text:style-name="Emphasis">xterm-style</text:span> copy-pasting. See <text:a xlink:type="simple" xlink:href="https://github.com/microsoft/terminal/issues/7646" text:style-name="Internet_20_link" text:visited-style-name="Visited_20_Internet_20_Link">Feature request: add xterm-style select/copy/paste options</text:a></text:p>
      <text:list text:style-name="List_20_1" text:continue-numbering="false">
        <text:list-item>
          <text:p text:style-name="List_20_1_Content_First"> <text:a xlink:type="simple" xlink:href="https://aka.ms/terminal" text:style-name="Internet_20_link" text:visited-style-name="Visited_20_Internet_20_Link">Getting the Windows Terminal from the Microsoft Store</text:a></text:p>
        </text:list-item>
        <text:list-item>
          <text:p text:style-name="List_20_1_Content_Last"> <text:a xlink:type="simple" xlink:href="https://docs.microsoft.com/en-us/windows/terminal/" text:style-name="Internet_20_link" text:visited-style-name="Visited_20_Internet_20_Link">Documentation</text:a></text:p>
        </text:list-item>
      </text:list>
      <text:h text:style-name="Heading_20_4" text:outline-level="4"><text:bookmark-start text:name="__RefHeading___terminals_started_from_linux_10"/><text:bookmark-start text:name="terminals_started_from_linux"/>Terminals started from Linux<text:bookmark-end text:name="__RefHeading___terminals_started_from_linux_10"/><text:bookmark-end text:name="terminals_started_from_linux"/></text:h>
      <text:p text:style-name="Text_20_body">You can install additional <text:span text:style-name="Emphasis">graphical</text:span> terminals inside the Linux running in WSL, but <text:span text:style-name="Strong_20_Emphasis">you will need to have a running <text:span text:style-name="Emphasis">X server</text:span> if you want to open them</text:span>. In these terminals, the <text:span text:style-name="Emphasis">usual</text:span> Linux copy/paste rules will apply!</text:p>
      <text:h text:style-name="Heading_20_5" text:outline-level="5"><text:bookmark-start text:name="__RefHeading___xterm_11"/><text:bookmark-start text:name="xterm"/>xterm<text:bookmark-end text:name="__RefHeading___xterm_11"/><text:bookmark-end text:name="xterm"/></text:h>
      <text:list text:style-name="List_20_1" text:continue-numbering="false">
        <text:list-item>
          <text:p text:style-name="List_20_1_Content_First"> Install with: <text:span text:style-name="Source_20_Text">apt-get install xterm</text:span></text:p>
        </text:list-item>
        <text:list-item>
          <text:p text:style-name="List_20_1_Content_Last"> Start from another terminal with: <text:span text:style-name="Source_20_Text">xterm &amp;</text:span></text:p>
        </text:list-item>
      </text:list>
      <text:h text:style-name="Heading_20_5" text:outline-level="5"><text:bookmark-start text:name="__RefHeading___xfce-terminal_12"/><text:bookmark-start text:name="xfce-terminal"/>xfce-terminal<text:bookmark-end text:name="__RefHeading___xfce-terminal_12"/><text:bookmark-end text:name="xfce-terminal"/></text:h>
      <text:list text:style-name="List_20_1" text:continue-numbering="false">
        <text:list-item>
          <text:p text:style-name="List_20_1_Content_First"> Install with: <text:span text:style-name="Source_20_Text">apt-get install xfce4-terminal</text:span></text:p>
        </text:list-item>
        <text:list-item>
          <text:p text:style-name="List_20_1_Content_Last"> Start from another terminal with: <text:span text:style-name="Source_20_Text">xfce4-terminal &amp;</text:span></text:p>
        </text:list-item>
      </text:list>
      <text:h text:style-name="Heading_20_3" text:outline-level="3"><text:bookmark-start text:name="__RefHeading___location_of_the_files_13"/><text:bookmark-start text:name="location_of_the_files"/>Location of the files<text:bookmark-end text:name="__RefHeading___location_of_the_files_13"/><text:bookmark-end text:name="location_of_the_files"/></text:h>
      <text:p text:style-name="Text_20_body">You can optionally read the detailed <text:a xlink:type="simple" xlink:href="https://blogs.msdn.microsoft.com/wsl/2016/06/15/wsl-file-system-support/" text:style-name="Internet_20_link" text:visited-style-name="Visited_20_Internet_20_Link">WSL File System Support</text:a> page if you want to (try to) understand how things work and how both systems can share files.</text:p>
      <text:h text:style-name="Heading_20_4" text:outline-level="4"><text:bookmark-start text:name="__RefHeading___linux_files_seen_from_windows_14"/><text:bookmark-start text:name="linux_files_seen_from_windows"/>Linux files seen from Windows<text:bookmark-end text:name="__RefHeading___linux_files_seen_from_windows_14"/><text:bookmark-end text:name="linux_files_seen_from_windows"/></text:h>
      <text:list text:style-name="List_20_1" text:continue-numbering="false">
        <text:list-item>
          <text:p text:style-name="List_20_1_Content_First"> You can access the Linux files in <text:span text:style-name="Source_20_Text">/</text:span> from Windows by opening the <text:span text:style-name="Emphasis">virtual</text:span> <text:span text:style-name="Source_20_Text">\\wsl$</text:span> path in the Windows explorer (since <text:a xlink:type="simple" xlink:href="https://docs.microsoft.com/en-us/windows/wsl/release-notes#build-18342" text:style-name="Internet_20_link" text:visited-style-name="Visited_20_Internet_20_Link">Windows build 18342</text:a>)</text:p>
          <text:list text:style-name="List_20_1">
            <text:list-item>
              <text:p text:style-name="List_20_1_Content_Last"> Your Linux <text:span text:style-name="Emphasis">home</text:span> directory is located in <text:span text:style-name="Source_20_Text">\\wsl$\Ubuntu\home\&lt;your_login&gt;</text:span></text:p>
            </text:list-item>
          </text:list>
        </text:list-item>
      </text:list>
      <text:list text:style-name="List_20_1" text:continue-numbering="false">
        <text:list-item>
          <text:p text:style-name="LastListParagraph_List_20_1_Content_First"> The content of the Ubuntu <text:span text:style-name="Source_20_Text">/</text:span> directory is actually located in the following <text:span text:style-name="Emphasis">hidden</text:span> sub-directory of the user's Windows <text:span text:style-name="Emphasis">home</text:span> directory: <text:span text:style-name="Source_20_Text">C:\Users\&lt;your_login&gt;\AppData\Local\Packages\CanonicalGroupLimited.UbuntuonWindows_79rhkp1fndgsc\LocalState\rootfs</text:span></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354922ec33aebcae2bf4474096bb58bc.png" xlink:type="simple" xlink:show="embed" xlink:actuate="onLoad"/></draw:frame></text:p>
          </table:table-cell>
          <table:table-cell office:value-type="string" table:style-name="PluginODTAutoStyle_TableCell_14">
            <text:p text:style-name="PluginODTAutoStyle_Paragraph_15"><text:a xlink:type="simple" xlink:href="https://blogs.msdn.microsoft.com/commandline/2016/11/17/do-not-change-linux-files-using-windows-apps-and-tools/" text:style-name="Internet_20_link" text:visited-style-name="Visited_20_Internet_20_Link">Do not change Linux files in '/' from Windows!</text:a> (it's safe <text:span text:style-name="Strong_20_Emphasis">only</text:span> if you use the <text:span text:style-name="Source_20_Text">\\wsl$</text:span> path)If you need to easily update files from both Linux and Windows, put them in a regular Windows directory (not in the hidden directory mentioned above, where the Linux system is installed)</text:p>
          </table:table-cell>
        </table:table-row>
      </table:table>
      <text:h text:style-name="Heading_20_4" text:outline-level="4"><text:bookmark-start text:name="__RefHeading___windows_files_seen_from_linux_15"/><text:bookmark-start text:name="windows_files_seen_from_linux"/>Windows files seen from Linux<text:bookmark-end text:name="__RefHeading___windows_files_seen_from_linux_15"/><text:bookmark-end text:name="windows_files_seen_from_linux"/></text:h>
      <text:p text:style-name="Text_20_body">Note: When you are in an explorer window, you can open a Windows terminal with Linux by holding Shift and right-clicking on a directory and choosing Linux in the context menu.</text:p>
      <text:p text:style-name="Text_20_body">The Windows partitions are mounted under <text:span text:style-name="Source_20_Text">/mnt</text:span> in Linux:</text:p>
      <text:p text:style-name="Preformatted_20_Text">$ df -h<text:line-break/>Filesystem<text:s text:c="6"/>Size<text:s text:c="2"/>Used Avail Use% Mounted on<text:line-break/>rootfs<text:s text:c="10"/>111G<text:s text:c="3"/>30G<text:s text:c="3"/>82G<text:s text:c="2"/>27% /<text:line-break/>none<text:s text:c="12"/>111G<text:s text:c="3"/>30G<text:s text:c="3"/>82G<text:s text:c="2"/>27% /dev<text:line-break/>none<text:s text:c="12"/>111G<text:s text:c="3"/>30G<text:s text:c="3"/>82G<text:s text:c="2"/>27% /run<text:line-break/>none<text:s text:c="12"/>111G<text:s text:c="3"/>30G<text:s text:c="3"/>82G<text:s text:c="2"/>27% /run/lock<text:line-break/>none<text:s text:c="12"/>111G<text:s text:c="3"/>30G<text:s text:c="3"/>82G<text:s text:c="2"/>27% /run/shm<text:line-break/>none<text:s text:c="12"/>111G<text:s text:c="3"/>30G<text:s text:c="3"/>82G<text:s text:c="2"/>27% /run/user<text:line-break/>C:<text:s text:c="14"/>111G<text:s text:c="3"/>30G<text:s text:c="3"/>82G<text:s text:c="2"/>27% /mnt/c<text:line-break/>H:<text:s text:c="14"/>366G<text:s text:c="2"/>138M<text:s text:c="2"/>366G<text:s text:c="3"/>1% /mnt/h</text:p>
      <text:p text:style-name="Text_20_body">Read the <text:a xlink:type="simple" xlink:href="#__RefHeading___mounting_disks_and_network_drives_49" text:style-name="Local_20_link" text:visited-style-name="Visited_20_Local_20_Link">Mounting disks and network drives</text:a> section if you want to access remote server disks on your local network, or just want to access USB disks/sticks on your local computer.</text:p>
      <text:h text:style-name="Heading_20_4" text:outline-level="4"><text:bookmark-start text:name="__RefHeading___misc_16"/><text:bookmark-start text:name="misc"/>Misc<text:bookmark-end text:name="__RefHeading___misc_16"/><text:bookmark-end text:name="misc"/></text:h>
      <text:list text:style-name="List_20_1" text:continue-numbering="false">
        <text:list-item>
          <text:p text:style-name="LastListParagraph_List_20_1_Content_First"> The <text:span text:style-name="Source_20_Text">wslpath</text:span> command can be used to make Windows&lt;-&gt;Linux path conversion</text:p>
        </text:list-item>
      </text:list>
      <text:h text:style-name="Heading_20_3" text:outline-level="3"><text:bookmark-start text:name="__RefHeading___linux_version_installed_17"/><text:bookmark-start text:name="linux_version_installed"/>Linux version installed<text:bookmark-end text:name="__RefHeading___linux_version_installed_17"/><text:bookmark-end text:name="linux_version_installed"/></text:h>
      <text:p text:style-name="Preformatted_20_Text">$ date<text:line-break/>Thu Feb 20 11:18:57 CET 2020<text:line-break/><text:line-break/>$ lsb_release -a<text:line-break/>No LSB modules are available.<text:line-break/>Distributor ID: Ubuntu<text:line-break/>Description:<text:s text:c="4"/>Ubuntu 18.04.4 LTS<text:line-break/>Release:<text:s text:c="8"/>18.04<text:line-break/>Codename:<text:s text:c="7"/>bionic<text:line-break/><text:line-break/>$ cat /proc/version<text:line-break/>Linux version 4.4.0-18362-Microsoft (Microsoft@Microsoft.com) (gcc version 5.4.0 (GCC) ) #476-Microsoft Fri Nov 01 16:53:00 PST 2019<text:line-break/><text:line-break/>$ uname -a<text:line-break/>Linux some_machine_name 4.4.0-18362-Microsoft #476-Microsoft Fri Nov 01 16:53:00 PST 2019 x86_64 x86_64 x86_64 GNU/Linux</text:p>
      <text:h text:style-name="Heading_20_3" text:outline-level="3"><text:bookmark-start text:name="__RefHeading___ubuntu_packages_installed_18"/><text:bookmark-start text:name="ubuntu_packages_installed"/>Ubuntu packages installed<text:bookmark-end text:name="__RefHeading___ubuntu_packages_installed_18"/><text:bookmark-end text:name="ubuntu_packages_installed"/></text:h>
      <text:p text:style-name="Preformatted_20_Text">$ dpkg --list<text:line-break/>Desired=Unknown/Install/Remove/Purge/Hold<text:line-break/>| Status=Not/Inst/Conf-files/Unpacked/halF-conf/Half-inst/trig-aWait/Trig-pend<text:line-break/>|/ Err?=(none)/Reinst-required (Status,Err: uppercase=bad)<text:line-break/>||/ Name<text:s text:c="18"/>Version<text:s text:c="9"/>Architecture<text:s text:c="4"/>Description<text:line-break/>+++-=====================-===============-===============-================================================<text:line-break/>ii<text:s text:c="2"/>accountsservice<text:s text:c="7"/>0.6.45-1ubuntu1 amd64<text:s text:c="11"/>query and manipulate user account information<text:line-break/>ii<text:s text:c="2"/>acl<text:s text:c="19"/>2.2.52-3build1<text:s text:c="2"/>amd64<text:s text:c="11"/>Access control list utilities<text:line-break/>ii<text:s text:c="2"/>acpid<text:s text:c="17"/>1:2.0.28-1ubunt amd64<text:s text:c="11"/>Advanced Configuration and Power Interface event<text:line-break/>ii<text:s text:c="2"/>adduser<text:s text:c="15"/>3.116ubuntu1<text:s text:c="4"/>all<text:s text:c="13"/>add and remove users and groups<text:line-break/><text:line-break/>[...]<text:line-break/>ii<text:s text:c="2"/>xterm<text:s text:c="17"/>330-1ubuntu2<text:s text:c="4"/>amd64<text:s text:c="11"/>X terminal emulator<text:line-break/>ii<text:s text:c="2"/>xxd<text:s text:c="19"/>2:8.0.1453-1ubu amd64<text:s text:c="11"/>tool to make (or reverse) a hex dump<text:line-break/>ii<text:s text:c="2"/>xz-utils<text:s text:c="14"/>5.2.2-1.3<text:s text:c="7"/>amd64<text:s text:c="11"/>XZ-format compression utilities<text:line-break/>ii<text:s text:c="2"/>zerofree<text:s text:c="14"/>1.0.4-1<text:s text:c="9"/>amd64<text:s text:c="11"/>zero free blocks from ext2, ext3 and ext4 file-s<text:line-break/>ii<text:s text:c="2"/>zlib1g:amd64<text:s text:c="10"/>1:1.2.11.dfsg-0 amd64<text:s text:c="11"/>compression library - runtime<text:line-break/><text:line-break/><text:line-break/>$ dpkg --list &gt; /mnt/c/Scratch/jyp/pkg_initial_201601.txt<text:line-break/>$ wc -l /mnt/c/Scratch/jyp/pkg_initial_201601.txt<text:line-break/>628 /mnt/c/Scratch/jypeter/pkg_initial_201601.txt</text:p>
      <text:p text:style-name="Text_20_body">Full (example) list of installed packages: <text:a xlink:type="simple" xlink:href="https://wiki.lsce.ipsl.fr/pmip3/doku.php/other:pkg_initial_201601.txt" text:style-name="Internet_20_link" text:visited-style-name="Visited_20_Internet_20_Link">pkg_initial_201601.txt</text:a></text:p>
      <text:h text:style-name="Heading_20_3" text:outline-level="3"><text:bookmark-start text:name="__RefHeading___update_ubuntu_19"/><text:bookmark-start text:name="update_ubuntu"/>Update ubuntu<text:bookmark-end text:name="__RefHeading___update_ubuntu_19"/><text:bookmark-end text:name="update_ubuntu"/></text:h>
      <text:p text:style-name="Text_20_body">Use the following to update your ubuntu installation:</text:p>
      <text:p text:style-name="Preformatted_20_Text">$ sudo -s<text:line-break/>$ apt-get update<text:line-break/>$ apt-get upgrade</text:p>
      <text:h text:style-name="Heading_20_3" text:outline-level="3"><text:bookmark-start text:name="__RefHeading___managing_wsl_20"/><text:bookmark-start text:name="managing_wsl"/>Managing WSL<text:bookmark-end text:name="__RefHeading___managing_wsl_20"/><text:bookmark-end text:name="managing_wsl"/></text:h>
      <text:p text:style-name="Text_20_body">This is just place to store some technical information, that will probably not be needed by most people</text:p>
      <text:list text:style-name="List_20_1" text:continue-numbering="false">
        <text:list-item>
          <text:p text:style-name="List_20_1_Content_First"> <text:a xlink:type="simple" xlink:href="https://docs.microsoft.com/en-us/windows/wsl/wsl-config#managing-multiple-linux-distributions" text:style-name="Internet_20_link" text:visited-style-name="Visited_20_Internet_20_Link">command-line options</text:a></text:p>
        </text:list-item>
        <text:list-item>
          <text:p text:style-name="List_20_1_Content"> <text:a xlink:type="simple" xlink:href="https://docs.microsoft.com/en-us/windows/wsl/wsl-config#set-wsl-launch-settings" text:style-name="Internet_20_link" text:visited-style-name="Visited_20_Internet_20_Link">Changing the start-up settings</text:a></text:p>
        </text:list-item>
        <text:list-item>
          <text:p text:style-name="List_20_1_Content"> <text:a xlink:type="simple" xlink:href="https://docs.microsoft.com/fr-fr/windows/wsl/interop#invoking-wsl-from-the-windows-command-line" text:style-name="Internet_20_link" text:visited-style-name="Visited_20_Internet_20_Link">Invoking WSL from the Windows Command Line</text:a></text:p>
        </text:list-item>
        <text:list-item>
          <text:p text:style-name="List_20_1_Content"> <text:a xlink:type="simple" xlink:href="https://docs.microsoft.com/fr-fr/windows/wsl/interop#invoking-windows-binaries-from-wsl" text:style-name="Internet_20_link" text:visited-style-name="Visited_20_Internet_20_Link">Invoking Windows binaries from WSL</text:a></text:p>
        </text:list-item>
        <text:list-item>
          <text:p text:style-name="List_20_1_Content_Last"> News in the <text:a xlink:type="simple" xlink:href="https://devblogs.microsoft.com/commandline/" text:style-name="Internet_20_link" text:visited-style-name="Visited_20_Internet_20_Link">Windows Command Line Tools For Developers</text:a> WSL blog</text:p>
        </text:list-item>
      </text:list>
      <text:h text:style-name="Heading_20_2" text:outline-level="2"><text:bookmark-start text:name="__RefHeading___getting_ready_for_some_real_work_21"/><text:bookmark-start text:name="getting_ready_for_some_real_work"/>Getting ready for some real work<text:bookmark-end text:name="__RefHeading___getting_ready_for_some_real_work_21"/><text:bookmark-end text:name="getting_ready_for_some_real_work"/></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354922ec33aebcae2bf4474096bb58bc.png" xlink:type="simple" xlink:show="embed" xlink:actuate="onLoad"/></draw:frame></text:p>
          </table:table-cell>
          <table:table-cell office:value-type="string" table:style-name="PluginODTAutoStyle_TableCell_19">
            <text:p text:style-name="PluginODTAutoStyle_Paragraph_20">We often assume below that you are using the <text:span text:style-name="Strong_20_Emphasis">root</text:span> account (<text:span text:style-name="Source_20_Text">sudo -s</text:span>), or <text:span text:style-name="Source_20_Text">sudo</text:span> when executing the <text:span text:style-name="Source_20_Text">apt*</text:span> installation commands, and othe admin commands</text:p>
          </table:table-cell>
        </table:table-row>
      </table:table>
      <text:h text:style-name="Heading_20_3" text:outline-level="3"><text:bookmark-start text:name="__RefHeading___specifying_correctly_the_display_language_22"/><text:bookmark-start text:name="specifying_correctly_the_display_language"/>Specifying correctly the display language<text:bookmark-end text:name="__RefHeading___specifying_correctly_the_display_language_22"/><text:bookmark-end text:name="specifying_correctly_the_display_language"/></text:h>
      <text:p text:style-name="Text_20_body">WSL will automatically try to use in the terminals the same language as the one used by the Windows 10 computer (<text:a xlink:type="simple" xlink:href="https://docs.microsoft.com/en-us/windows/wsl/troubleshooting#changing-the-display-language" text:style-name="Internet_20_link" text:visited-style-name="Visited_20_Internet_20_Link">ref</text:a>), but this could lead later to some difficult to debug <text:span text:style-name="Strong_20_Emphasis">side-effects</text:span> when you connect to remote Linux servers (e.g. the <text:span text:style-name="Source_20_Text">sort</text:span> command may give different results !).</text:p>
      <text:p text:style-name="Text_20_body">It is <text:span text:style-name="Strong_20_Emphasis">safer</text:span> to force the system to use a <text:span text:style-name="Emphasis">standard</text:span> English version</text:p>
      <text:p text:style-name="Preformatted_20_Text">$ sudo update-locale LANG=en_US.UTF8<text:line-break/>$ echo $LANG<text:line-break/>en_US.UTF8</text:p>
      <text:h text:style-name="Heading_20_3" text:outline-level="3"><text:bookmark-start text:name="__RefHeading___package_management_23"/><text:bookmark-start text:name="package_management"/>Package management<text:bookmark-end text:name="__RefHeading___package_management_23"/><text:bookmark-end text:name="package_management"/></text:h>
      <text:p text:style-name="Text_20_body"><text:a xlink:type="simple" xlink:href="https://www.howtogeek.com/63997/how-to-install-programs-in-ubuntu-in-the-command-line/" text:style-name="Internet_20_link" text:visited-style-name="Visited_20_Internet_20_Link">apt-get tutorial</text:a> if you are more used to Fedora/RedHat <text:span text:style-name="Source_20_Text">yum</text:span>/<text:span text:style-name="Source_20_Text">dnf</text:span> and <text:span text:style-name="Emphasis">rpm</text:span> packages</text:p>
      <text:list text:style-name="List_20_1" text:continue-numbering="false">
        <text:list-item>
          <text:p text:style-name="List_20_1_Content_First"> Install the <text:span text:style-name="Strong_20_Emphasis">aptitude</text:span> package manager: <text:span text:style-name="Source_20_Text">apt-get install aptitude</text:span></text:p>
          <text:list text:style-name="List_20_1">
            <text:list-item>
              <text:p text:style-name="List_20_1_Content"> <text:a xlink:type="simple" xlink:href="https://doc.ubuntu-fr.org/aptitude" text:style-name="Internet_20_link" text:visited-style-name="Visited_20_Internet_20_Link">details</text:a> (fr)</text:p>
            </text:list-item>
          </text:list>
        </text:list-item>
        <text:list-item>
          <text:p text:style-name="List_20_1_Content"> Install the <text:span text:style-name="Strong_20_Emphasis">synaptic</text:span> package manager: <text:span text:style-name="Source_20_Text">aptitude install synaptic</text:span></text:p>
          <text:list text:style-name="List_20_1">
            <text:list-item>
              <text:p text:style-name="List_20_1_Content_Last"> <text:a xlink:type="simple" xlink:href="https://doc.ubuntu-fr.org/synaptic" text:style-name="Internet_20_link" text:visited-style-name="Visited_20_Internet_20_Link">details</text:a> (fr)</text:p>
            </text:list-item>
          </text:list>
        </text:list-item>
      </text:list>
      <text:h text:style-name="Heading_20_4" text:outline-level="4"><text:bookmark-start text:name="__RefHeading___useful_commands_24"/><text:bookmark-start text:name="useful_commands"/>Useful commands<text:bookmark-end text:name="__RefHeading___useful_commands_24"/><text:bookmark-end text:name="useful_commands"/></text:h>
      <text:list text:style-name="List_20_1" text:continue-numbering="false">
        <text:list-item>
          <text:p text:style-name="List_20_1_Content_First"> <text:span text:style-name="Source_20_Text">dpkg -l</text:span>: list installed packages</text:p>
        </text:list-item>
        <text:list-item>
          <text:p text:style-name="List_20_1_Content"> <text:span text:style-name="Source_20_Text">dpkg -L package_name</text:span>: list files installed from <text:span text:style-name="Source_20_Text">package_name</text:span></text:p>
        </text:list-item>
        <text:list-item>
          <text:p text:style-name="List_20_1_Content_Last"> <text:span text:style-name="Source_20_Text">dpkg -S path/command</text:span>: name of the package used to install <text:span text:style-name="Source_20_Text">path/command</text:span></text:p>
        </text:list-item>
      </text:list>
      <text:h text:style-name="Heading_20_4" text:outline-level="4"><text:bookmark-start text:name="__RefHeading___example_25"/><text:bookmark-start text:name="example"/>Example<text:bookmark-end text:name="__RefHeading___example_25"/><text:bookmark-end text:name="example"/></text:h>
      <text:p text:style-name="Preformatted_20_Text">$ dpkg -l | grep -i wsl<text:line-break/>ii<text:s text:c="2"/>ubuntu-wsl<text:s text:c="22"/>1.417.3<text:s text:c="28"/>amd64<text:s text:c="8"/>Ubuntu on Windows tools - Windows Subsystem for Linux integration<text:line-break/>ii<text:s text:c="2"/>wslu<text:s text:c="28"/>2.3.2-0ubuntu2~18.04.3<text:s text:c="13"/>all<text:s text:c="10"/>collection of utilities for the Windows 10 Linux Subsystem<text:line-break/><text:line-break/>$ dpkg -L wslu<text:line-break/>/.<text:line-break/>/etc<text:line-break/>/etc/profile.d<text:line-break/>/usr<text:line-break/>/usr/bin<text:line-break/>/usr/bin/wslfetch<text:line-break/>/usr/bin/wslsys<text:line-break/>/usr/bin/wslupath<text:line-break/>/usr/bin/wslusc<text:line-break/>/usr/bin/wslvar<text:line-break/>/usr/bin/wslview<text:line-break/>[...]</text:p>
      <text:h text:style-name="Heading_20_3" text:outline-level="3"><text:bookmark-start text:name="__RefHeading___using_an_x_server_26"/><text:bookmark-start text:name="using_an_x_server"/>Using an X server<text:bookmark-end text:name="__RefHeading___using_an_x_server_26"/><text:bookmark-end text:name="using_an_x_server"/></text:h>
      <text:p text:style-name="Text_20_body">You will need to have an <text:span text:style-name="Strong_20_Emphasis">X server</text:span> running locally on your Windows 10 machine if you want to display graphics generated by the Linux running locally, or on a remote server. Applications running in text mode only (e.g. <text:span text:style-name="Source_20_Text">vi</text:span>) do not require a running X server.</text:p>
      <text:p text:style-name="Text_20_body">You will get a <text:span text:style-name="Emphasis">Can't open display</text:span> error if no server is running (even if the <text:span text:style-name="Source_20_Text">DISPLAY</text:span> variable is correctly defined)</text:p>
      <text:p text:style-name="Preformatted_20_Text">your_login@your_machine:~$ echo $DISPLAY<text:line-break/>localhost:0.0<text:line-break/>your_login@your_machine:~$ xterm &amp;<text:line-break/>xterm: Xt error: Can't open display: localhost:0.0<text:line-break/>[Everything is fine after starting a local X server]<text:line-break/>jyour_login@your_machine:~$ xterm &amp;<text:line-break/>[1] 55</text:p>
      <text:h text:style-name="Heading_20_3" text:outline-level="3"><text:bookmark-start text:name="__RefHeading___installing_an_x_server_27"/><text:bookmark-start text:name="installing_an_x_server"/>Installing an X server<text:bookmark-end text:name="__RefHeading___installing_an_x_server_27"/><text:bookmark-end text:name="installing_an_x_server"/></text:h>
      <text:p text:style-name="Text_20_body"><draw:frame draw:style-name="PluginODTAutoStyle_Frame_21_text_frame" draw:name="Frame1"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The <text:span text:style-name="Emphasis">X server</text:span> will allow you to display graphical windows (i.e. <text:span text:style-name="Emphasis">X windows</text:span>) from remote servers or from your local WSL+Ubuntu</text:p></table:table-cell></table:table-row></table:table></draw:text-box></draw:frame><draw:frame draw:style-name="PluginODTAutoStyle_Frame_25_text_frame" draw:name="Frame2"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After the X server is installed and running, some graphical applications and images (or the text displayed by those applications) may appear blurry. This is due to some servers or some Linux applications not handling high resolution (<text:span text:style-name="Emphasis">HiDPI</text:span>) screens correctly</text:p><text:p text:style-name="Text_20_body">X410 has several options for this (see <text:a xlink:type="simple" xlink:href="https://token2shell.com/howto/x410/running-x410-on-hidpi-screens/" text:style-name="Internet_20_link" text:visited-style-name="Visited_20_Internet_20_Link">Running X410 on HiDPI Screens</text:a>) but it may also work correctly with non commercial applications</text:p></table:table-cell></table:table-row></table:table></draw:text-box></draw:frame></text:p>
      <text:h text:style-name="Heading_20_4" text:outline-level="4"><text:bookmark-start text:name="__RefHeading___installing_vcxrsv_28"/><text:bookmark-start text:name="installing_vcxrsv"/>Installing VcXrsv<text:bookmark-end text:name="__RefHeading___installing_vcxrsv_28"/><text:bookmark-end text:name="installing_vcxrsv"/></text:h>
      <table:table table:style-name="PluginODTAutoStyle_Table_29">
        <table:table-column table:style-name="odt_auto_style_table_column_7_1"/>
        <table:table-column table:style-name="odt_auto_style_table_column_7_2"/>
        <table:table-row>
          <table:table-cell office:value-type="string" table:style-name="PluginODTAutoStyle_TableCell_30">
            <text:p text:style-name="PluginODTAutoStyle_Paragraph_31"><draw:frame draw:style-name="media" draw:name="5" text:anchor-type="as-char" draw:z-index="5" svg:width="1.27cm" svg:height="1.27cm"><draw:image xlink:href="Pictures/e4ca51433a76ef5874d7a0738302972b.png" xlink:type="simple" xlink:show="embed" xlink:actuate="onLoad"/></draw:frame></text:p>
          </table:table-cell>
          <table:table-cell office:value-type="string" table:style-name="PluginODTAutoStyle_TableCell_32">
            <text:p text:style-name="PluginODTAutoStyle_Paragraph_33">VcXrsv is pre-installed on the LSCE computers!</text:p>
          </table:table-cell>
        </table:table-row>
      </table:table>
      <text:p text:style-name="Text_20_body">Type: <text:span text:style-name="Plugin_Wrap_Span_Emphasised">free</text:span></text:p>
      <text:p text:style-name="Text_20_body">Download the installer from <text:a xlink:type="simple" xlink:href="https://sourceforge.net/projects/vcxsrv/" text:style-name="Internet_20_link" text:visited-style-name="Visited_20_Internet_20_Link">VcXrsv</text:a> and install VcXrsv.</text:p>
      <text:h text:style-name="Heading_20_5" text:outline-level="5"><text:bookmark-start text:name="__RefHeading___vcxrsv_configuration_29"/><text:bookmark-start text:name="vcxrsv_configuration"/>VcXrsv Configuration<text:bookmark-end text:name="__RefHeading___vcxrsv_configuration_29"/><text:bookmark-end text:name="vcxrsv_configuration"/></text:h>
      <text:p text:style-name="Text_20_body">You need to configure VcXrsv to work in <text:span text:style-name="Emphasis">multiple windows</text:span> mode. The following steps will show you how to create a shortcut on your desktop to start VcXrsv in this appropriate mode</text:p>
      <text:list text:style-name="List_20_1" text:continue-numbering="false">
        <text:list-item>
          <text:p text:style-name="List_20_1_Content_First"> Start <text:span text:style-name="Emphasis">Xlaunch</text:span>: <text:span text:style-name="Source_20_Text">Start</text:span> =&gt; <text:span text:style-name="Source_20_Text">VcXrsv</text:span> =&gt; <text:span text:style-name="Source_20_Text">Xlaunch</text:span></text:p>
        </text:list-item>
        <text:list-item>
          <text:p text:style-name="List_20_1_Content"> Check <text:span text:style-name="Source_20_Text">Multiple windows</text:span> (the default choice) then <text:span text:style-name="Source_20_Text">Next</text:span></text:p>
        </text:list-item>
        <text:list-item>
          <text:p text:style-name="List_20_1_Content"> Check <text:span text:style-name="Source_20_Text">Start no client</text:span> then <text:span text:style-name="Source_20_Text">Next</text:span></text:p>
        </text:list-item>
        <text:list-item>
          <text:p text:style-name="List_20_1_Content"> Keep the default <text:span text:style-name="Source_20_Text">Clipboard</text:span> settigs, uncheck <text:span text:style-name="Source_20_Text">Native opengl</text:span> (not sure about that) then <text:span text:style-name="Source_20_Text">Next</text:span></text:p>
        </text:list-item>
        <text:list-item>
          <text:p text:style-name="List_20_1_Content"> Click on <text:span text:style-name="Source_20_Text">Save configuration</text:span> and save an <text:span text:style-name="Source_20_Text">X_Server.xlaunch</text:span> configuration file on your Desktop, then <text:span text:style-name="Source_20_Text">Terminate</text:span>. You should now have a new <text:span text:style-name="Source_20_Text">X_Server</text:span> icon/shortcut on your Desktop</text:p>
        </text:list-item>
        <text:list-item>
          <text:p text:style-name="List_20_1_Content"> Click on the new <text:span text:style-name="Source_20_Text">X_Server</text:span> icon, and check that an <text:span text:style-name="Source_20_Text">X</text:span> icon appears in the right side of the taskbar (you may have to look for it in the <text:span text:style-name="Emphasis">Display hidden icons</text:span> pull-up menu)</text:p>
          <text:list text:style-name="List_20_1">
            <text:list-item>
              <text:p text:style-name="List_20_1_Content"> Note: you can right-click on the <text:span text:style-name="Source_20_Text">X</text:span> icon and select <text:span text:style-name="Source_20_Text">Exit...</text:span> if you need to quit the X server</text:p>
            </text:list-item>
          </text:list>
        </text:list-item>
        <text:list-item>
          <text:p text:style-name="List_20_1_Content"> Note: if you notice later that the content of some displayed <text:span text:style-name="Emphasis">X windows</text:span> appear <text:span text:style-name="Strong_20_Emphasis">blurry</text:span>, see if you can <text:a xlink:type="simple" xlink:href="https://wiki.lsce.ipsl.fr/pmip3/doku.php/other:win10misc#vcxsrv_x_server" text:style-name="Internet_20_link" text:visited-style-name="Visited_20_Internet_20_Link">fix the compatibility settings</text:a>, or try to use <text:span text:style-name="Strong_20_Emphasis">x410</text:span>.</text:p>
        </text:list-item>
        <text:list-item>
          <text:p text:style-name="List_20_1_Content_Last"> You are now <text:span text:style-name="Strong_20_Emphasis">ready</text:span>, if you only need VcXrsv to display graphical windows from remote servers</text:p>
        </text:list-item>
      </text:list>
      <text:list text:style-name="List_20_1" text:continue-numbering="false">
        <text:list-item>
          <text:p text:style-name="List_20_1_Content_First"> The following steps allow you to test the X server in a <text:span text:style-name="Strong_20_Emphasis">local</text:span> WSL+Ubuntu terminal. <text:span text:style-name="Strong_20_Emphasis">Do not set the DISPLAY variable yourself when you are connected to a remote server with <text:span text:style-name="Source_20_Text">ssh</text:span>!</text:span></text:p>
          <text:list text:style-name="List_20_1">
            <text:list-item>
              <text:p text:style-name="List_20_1_Content"> Open a <text:span text:style-name="Strong_20_Emphasis">local</text:span> terminal (in WSL+Ubuntu)</text:p>
            </text:list-item>
            <text:list-item>
              <text:p text:style-name="List_20_1_Content"> Type <text:span text:style-name="Source_20_Text">export DISPLAY=localhost:0.0</text:span></text:p>
            </text:list-item>
            <text:list-item>
              <text:p text:style-name="List_20_1_Content_Last"> Type <text:span text:style-name="Source_20_Text">xterm</text:span> and check that a new <text:span text:style-name="Emphasis">xterm</text:span> terminal appears</text:p>
            </text:list-item>
          </text:list>
        </text:list-item>
      </text:list>
      <text:h text:style-name="Heading_20_4" text:outline-level="4"><text:bookmark-start text:name="__RefHeading___installing_x410_30"/><text:bookmark-start text:name="installing_x410"/>Installing x410<text:bookmark-end text:name="__RefHeading___installing_x410_30"/><text:bookmark-end text:name="installing_x410"/></text:h>
      <text:p text:style-name="Text_20_body">Type: <text:span text:style-name="Plugin_Wrap_Span_Emphasised">commercial</text:span></text:p>
      <text:p text:style-name="Text_20_body"><text:a xlink:type="simple" xlink:href="https://token2shell.com/x410/" text:style-name="Internet_20_link" text:visited-style-name="Visited_20_Internet_20_Link">x410</text:a> is a low cost commercial X server that can be directly installed from the <text:a xlink:type="simple" xlink:href="https://www.microsoft.com/store/apps/9nlp712zmn9q" text:style-name="Internet_20_link" text:visited-style-name="Visited_20_Internet_20_Link">Microsoft store</text:a>. Once installed, it will be automatically updated by the Microsoft Store application.</text:p>
      <text:p text:style-name="Text_20_body"><text:span text:style-name="Strong_20_Emphasis">Starting, configuring and exiting X410</text:span>: you can start X410 by clicking on it in the Windows Start Menu, or choose to <text:a xlink:type="simple" xlink:href="https://token2shell.com/howto/x410/automatically-start-x410-on-login/" text:style-name="Internet_20_link" text:visited-style-name="Visited_20_Internet_20_Link">Automatically Start X410 on Login</text:a></text:p>
      <text:list text:style-name="List_20_1" text:continue-numbering="false">
        <text:list-item>
          <text:p text:style-name="List_20_1_Content_First"> Note: nothing actually happens when you start X410, as it is just waiting to display graphics! You will just get a new <text:span text:style-name="Strong_20_Emphasis">X</text:span> icon in the <text:span text:style-name="Emphasis">hidden</text:span> icons of the taskbar.</text:p>
        </text:list-item>
        <text:list-item>
          <text:p text:style-name="List_20_1_Content_Last"> You can configure (and exit) X410 by right clicking on its <text:span text:style-name="Strong_20_Emphasis">X</text:span> icon</text:p>
        </text:list-item>
      </text:list>
      <text:h text:style-name="Heading_20_4" text:outline-level="4"><text:bookmark-start text:name="__RefHeading___installing_mobaxterm_31"/><text:bookmark-start text:name="installing_mobaxterm"/>Installing MobaXterm<text:bookmark-end text:name="__RefHeading___installing_mobaxterm_31"/><text:bookmark-end text:name="installing_mobaxterm"/></text:h>
      <text:p text:style-name="Text_20_body">Type: <text:span text:style-name="Plugin_Wrap_Span_Emphasised">commercial</text:span></text:p>
      <text:p text:style-name="Text_20_body">Available at <text:a xlink:type="simple" xlink:href="https://mobaxterm.mobatek.net/" text:style-name="Internet_20_link" text:visited-style-name="Visited_20_Internet_20_Link">MobaXterm</text:a>, not tested. This seems to be more than just an X server, and may be an overkill if you just need an X server</text:p>
      <text:h text:style-name="Heading_20_3" text:outline-level="3"><text:bookmark-start text:name="__RefHeading___configuration_in_your_local_linux_account_32"/><text:bookmark-start text:name="configuration_in_your_local_linux_account"/>Configuration (in your local Linux account)<text:bookmark-end text:name="__RefHeading___configuration_in_your_local_linux_account_32"/><text:bookmark-end text:name="configuration_in_your_local_linux_account"/></text:h>
      <text:list text:style-name="List_20_1" text:continue-numbering="false">
        <text:list-item>
          <text:p text:style-name="List_20_1_Content_First"> Set the DISPLAY variable in the shell (by hand, or in the bash shell init file)</text:p>
          <text:list text:style-name="List_20_1">
            <text:list-item>
              <text:p text:style-name="List_20_1_Content"> <text:span text:style-name="Source_20_Text">export DISPLAY=localhost:0.0</text:span></text:p>
            </text:list-item>
            <text:list-item>
              <text:p text:style-name="List_20_1_Content_Last"> <text:span text:style-name="Plugin_Wrap_Span_Emphasised">Warning!</text:span> <text:span text:style-name="Source_20_Text">export DISPLAY=:0.0</text:span> will also work for using graphical windows locally, but will fail when trying to open a window on a remote computer, with a <text:span text:style-name="Source_20_Text">connect /tmp/.X11-unix/X0: No such file or directory</text:span> error message (<text:a xlink:type="simple" xlink:href="https://unix.stackexchange.com/questions/57138/why-does-my-x11-forwarding-attempt-fail-with-connect-tmp-x11-unix-x0-no-such/" text:style-name="Internet_20_link" text:visited-style-name="Visited_20_Internet_20_Link">source</text:a>)</text:p>
            </text:list-item>
          </text:list>
        </text:list-item>
      </text:list>
      <text:list text:style-name="List_20_1" text:continue-numbering="false">
        <text:list-item>
          <text:p text:style-name="LastListParagraph_List_20_1_Content_First"> VcXsrv <text:span text:style-name="Strong_20_Emphasis">and WSL2</text:span> : check <text:span text:style-name="Source_20_Text">export DISPLAY=$(cat /etc/resolv.conf | grep nameserver | awk '{print $2}'):0.0</text:span> in <text:a xlink:type="simple" xlink:href="https://solvercube.com/how-to-install-ubuntu-20-04-on-windows-using-wsl/" text:style-name="Internet_20_link" text:visited-style-name="Visited_20_Internet_20_Link">How to install Ubuntu 20.04 on Windows using WSL</text:a></text:p>
        </text:list-item>
      </text:list>
      <text:list text:style-name="List_20_1" text:continue-numbering="false">
        <text:list-item>
          <text:p text:style-name="List_20_1_Content_First">  <draw:frame draw:style-name="media" draw:name="6" text:anchor-type="as-char" draw:z-index="6" svg:width="2.1166666666667cm" svg:height="0.396875cm"><draw:image xlink:href="Pictures/26951ec251d7e30063c4898db75fd870.gif" xlink:type="simple" xlink:show="embed" xlink:actuate="onLoad"/></draw:frame> Need to determine if/when <text:span text:style-name="Source_20_Text">export LIBGL_ALWAYS_INDIRECT=1</text:span> is useful</text:p>
          <text:list text:style-name="List_20_1">
            <text:list-item>
              <text:p text:style-name="List_20_1_Content_Last"> it breaks <text:span text:style-name="Source_20_Text">glxgears</text:span> with x410</text:p>
            </text:list-item>
          </text:list>
        </text:list-item>
      </text:list>
      <text:h text:style-name="Heading_20_3" text:outline-level="3"><text:bookmark-start text:name="__RefHeading___resources_33"/><text:bookmark-start text:name="resources"/>Resources<text:bookmark-end text:name="__RefHeading___resources_33"/><text:bookmark-end text:name="resources"/></text:h>
      <text:p text:style-name="Text_20_body">You can skip this! <draw:frame draw:style-name="media" draw:name="7" text:anchor-type="as-char" draw:z-index="7" svg:width="0.396875cm" svg:height="0.396875cm"><draw:image xlink:href="Pictures/975ca1a754d1a3d55509828282087c29.gif" xlink:type="simple" xlink:show="embed" xlink:actuate="onLoad"/></draw:frame></text:p>
      <text:list text:style-name="List_20_1" text:continue-numbering="false">
        <text:list-item>
          <text:p text:style-name="List_20_1_Content_First"> Check <text:a xlink:type="simple" xlink:href="https://askubuntu.com/questions/993225/whats-the-easiest-way-to-run-gui-apps-on-wsl-as-of-2018" text:style-name="Internet_20_link" text:visited-style-name="Visited_20_Internet_20_Link">What's the easiest way to run GUI apps on WSL as of 2018?</text:a></text:p>
        </text:list-item>
        <text:list-item>
          <text:p text:style-name="List_20_1_Content"> Check the X410 <text:a xlink:type="simple" xlink:href="https://token2shell.com/howto/x410/" text:style-name="Internet_20_link" text:visited-style-name="Visited_20_Internet_20_Link">Tips and Tricks</text:a> that can probably apply to other X servers</text:p>
        </text:list-item>
        <text:list-item>
          <text:p text:style-name="List_20_1_Content_Last"> Check the rest of <text:a xlink:type="simple" xlink:href="https://github.com/QMonkey/wsl-tutorial" text:style-name="Internet_20_link" text:visited-style-name="Visited_20_Internet_20_Link">wsl-tutorial</text:a></text:p>
        </text:list-item>
      </text:list>
      <text:h text:style-name="Heading_20_3" text:outline-level="3"><text:bookmark-start text:name="__RefHeading___adding_useful_packages_34"/><text:bookmark-start text:name="adding_useful_packages"/>Adding useful packages<text:bookmark-end text:name="__RefHeading___adding_useful_packages_34"/><text:bookmark-end text:name="adding_useful_packages"/></text:h>
      <text:p text:style-name="Text_20_body">Reminder: you need to use the <text:span text:style-name="Source_20_Text">root</text:span> account (with <text:span text:style-name="Source_20_Text">sudo -s</text:span>) in order to use the following commands</text:p>
      <text:p text:style-name="Preformatted_20_Text">$ apt-get install gcc libglu1-mesa mesa-utils libsm6 x11-apps<text:line-break/><text:line-break/># Check the "Terminals started from Linux" section<text:line-break/># if you need to install extra terminals<text:line-break/><text:line-break/># Install emacs<text:line-break/>$ apt-get install emacs<text:line-break/><text:line-break/># Install pdf (evince) and image (eog) viewers<text:line-break/>$ apt-get install evince eog<text:line-break/><text:line-break/># Install wslu to improve the Windows&lt;-&gt;Linux communication<text:line-break/>$ apt-get install wslu<text:line-break/><text:line-break/># The packages below are useful for dealing with climate data<text:line-break/># in netCDF files (and are also requirements of CLIMAF)<text:line-break/>$ aptitude install imagemagick nco cdo netcdf-bin ncview exiv2</text:p>
      <text:h text:style-name="Heading_20_2" text:outline-level="2"><text:bookmark-start text:name="__RefHeading___updating_wsl_and_ubuntu_35"/><text:bookmark-start text:name="updating_wsl_and_ubuntu"/>Updating WSL and ubuntu<text:bookmark-end text:name="__RefHeading___updating_wsl_and_ubuntu_35"/><text:bookmark-end text:name="updating_wsl_and_ubuntu"/></text:h>
      <table:table table:style-name="PluginODTAutoStyle_Table_34">
        <table:table-column table:style-name="odt_auto_style_table_column_8_1"/>
        <table:table-column table:style-name="odt_auto_style_table_column_8_2"/>
        <table:table-row>
          <table:table-cell office:value-type="string" table:style-name="PluginODTAutoStyle_TableCell_35">
            <text:p text:style-name="PluginODTAutoStyle_Paragraph_36"><draw:frame draw:style-name="media" draw:name="8" text:anchor-type="as-char" draw:z-index="8" svg:width="1.27cm" svg:height="1.27cm"><draw:image xlink:href="Pictures/e4ca51433a76ef5874d7a0738302972b.png" xlink:type="simple" xlink:show="embed" xlink:actuate="onLoad"/></draw:frame></text:p>
          </table:table-cell>
          <table:table-cell office:value-type="string" table:style-name="PluginODTAutoStyle_TableCell_37">
            <text:p text:style-name="PluginODTAutoStyle_Paragraph_38">You don't have to worry about this if you have just installed WSL+Ubuntu!</text:p>
          </table:table-cell>
        </table:table-row>
      </table:table>
      <text:h text:style-name="Heading_20_3" text:outline-level="3"><text:bookmark-start text:name="__RefHeading___wsl_36"/><text:bookmark-start text:name="wsl"/>WSL<text:bookmark-end text:name="__RefHeading___wsl_36"/><text:bookmark-end text:name="wsl"/></text:h>
      <text:p text:style-name="Text_20_body">WSL is automatically updated when Windows 10 is updated</text:p>
      <text:p text:style-name="Text_20_body"><text:a xlink:type="simple" xlink:href="https://docs.microsoft.com/en-us/windows/wsl/wsl-config#managing-multiple-linux-distributions" text:style-name="Internet_20_link" text:visited-style-name="Visited_20_Internet_20_Link"> WSL command line options</text:a></text:p>
      <text:h text:style-name="Heading_20_3" text:outline-level="3"><text:bookmark-start text:name="__RefHeading___updating_ubuntu_37"/><text:bookmark-start text:name="updating_ubuntu"/>Updating ubuntu<text:bookmark-end text:name="__RefHeading___updating_ubuntu_37"/><text:bookmark-end text:name="updating_ubuntu"/></text:h>
      <text:p text:style-name="Text_20_body">The <text:span text:style-name="Source_20_Text">Ubuntu <text:span text:style-name="Strong_20_Emphasis">16</text:span>.04.3 LTS</text:span> that was initially installed from the <text:span text:style-name="Emphasis">Windows Store</text:span> when the test computer was running <text:span text:style-name="Source_20_Text">Win 10 1709</text:span> was automatically updated to <text:span text:style-name="Source_20_Text">Ubuntu <text:span text:style-name="Strong_20_Emphasis">18</text:span>.04.2 LTS</text:span> when the computer was updated to <text:span text:style-name="Source_20_Text">Win 10 1809</text:span>.</text:p>
      <text:p text:style-name="Preformatted_20_Text">$ lsb_release -a<text:line-break/>No LSB modules are available.<text:line-break/>Distributor ID: Ubuntu<text:line-break/>Description:<text:s text:c="4"/>Ubuntu 18.04.2 LTS<text:line-break/>Release:<text:s text:c="8"/>18.04<text:line-break/>Codename:<text:s text:c="7"/>bionic</text:p>
      <text:p text:style-name="Text_20_body">We also ran the <text:span text:style-name="Source_20_Text">do-release-upgrade</text:span> command to complete the upgrade (from 16.04 to 18.04) [ <text:a xlink:type="simple" xlink:href="https://devblogs.microsoft.com/commandline/upgrading-ubuntu/" text:style-name="Internet_20_link" text:visited-style-name="Visited_20_Internet_20_Link">More info from WSL team</text:a> - <text:a xlink:type="simple" xlink:href="https://doc.ubuntu-fr.org/migration" text:style-name="Internet_20_link" text:visited-style-name="Visited_20_Internet_20_Link">more info from Ubuntu</text:a> ]</text:p>
      <text:p text:style-name="Text_20_body">And we then ran the usual upgrade commands. These commands can be run any time for updating the installed packages</text:p>
      <text:p text:style-name="Preformatted_20_Text">$ sudo -s<text:line-break/>$ apt-get update<text:line-break/>$ apt-get upgrade</text:p>
      <text:p text:style-name="Text_20_body">Full list of the resulting <text:a xlink:type="simple" xlink:href="https://wiki.lsce.ipsl.fr/pmip3/doku.php/other:pkg_190221.txt" text:style-name="Internet_20_link" text:visited-style-name="Visited_20_Internet_20_Link">installed packages</text:a>, generated with</text:p>
      <text:p text:style-name="Preformatted_20_Text">$ dpkg --list &gt;$ dpkg --list &gt; /mnt/h/Scratch/jyp/pkg_190221.txt<text:line-break/>$ wc -l /mnt/h/Scratch/jyp/pkg_190221.txt<text:line-break/>578 /mnt/h/Scratch/jyp/pkg_190221.txt</text:p>
      <text:h text:style-name="Heading_20_3" text:outline-level="3"><text:bookmark-start text:name="__RefHeading___upgrading_ubuntu_38"/><text:bookmark-start text:name="upgrading_ubuntu"/>Upgrading ubuntu<text:bookmark-end text:name="__RefHeading___upgrading_ubuntu_38"/><text:bookmark-end text:name="upgrading_ubuntu"/></text:h>
      <text:p text:style-name="Text_20_body"><draw:frame draw:style-name="PluginODTAutoStyle_Frame_39_text_frame" draw:name="Frame3" text:anchor-type="paragraph" svg:width="289.134pt" draw:z-index="0" svg:min-height="1cm"><draw:text-box><table:table table:style-name="PluginODTAutoStyle_Table_40"><table:table-column table:style-name="odt_auto_style_table_column_9_1"/><table:table-row><table:table-cell office:value-type="string" table:style-name="PluginODTAutoStyle_TableCell_41"><text:p text:style-name="PluginODTAutoStyle_Paragraph_42">You can skip this section if you have just installed ubuntu, since you are already running the latest stable release available</text:p></table:table-cell></table:table-row></table:table></draw:text-box></draw:frame>The <text:span text:style-name="Strong_20_Emphasis">updates</text:span> are for maintaining the same version of ubuntu (e.g. you go from version <text:span text:style-name="Source_20_Text">18.04.2</text:span> to <text:span text:style-name="Source_20_Text">18.04.5</text:span>), while <text:span text:style-name="Strong_20_Emphasis">upgrades</text:span> are for going from one major version to the next (e.g <text:span text:style-name="Source_20_Text">16.xx</text:span> =&gt; <text:span text:style-name="Source_20_Text">18.xx</text:span> =&gt; <text:span text:style-name="Source_20_Text">20.xx</text:span>). We try to only use the stable major releases, that have an even version number.</text:p>
      <text:p text:style-name="Text_20_body">We use the <text:span text:style-name="Strong_20_Emphasis">LTS versions</text:span> (<text:span text:style-name="Emphasis">Long Time Support</text:span>) to ensure even more stability, which means that we will get updates of a given major release for quite some time after the next major release is available, so it is not mandatory to updgrade ubuntu if you are still receiving updates for the release you use</text:p>
      <text:p text:style-name="Text_20_body">There should not be any risk, but it may be a good idea to <text:a xlink:type="simple" xlink:href="https://wiki.lsce.ipsl.fr/pmip3/doku.php/other:win10wsl#creating_a_backup_of_the_linux_running_in_wsl" text:style-name="Internet_20_link" text:visited-style-name="Visited_20_Internet_20_Link">create a backup</text:a> of your current ubuntu before upgrading it!</text:p>
      <text:p text:style-name="Text_20_body">Use <text:span text:style-name="Source_20_Text">sudo</text:span> for each command below, or just become root by using <text:span text:style-name="Source_20_Text">sudo su -</text:span></text:p>
      <text:list text:style-name="List_20_1" text:continue-numbering="false">
        <text:list-item>
          <text:p text:style-name="List_20_1_Content_First"> before the Linux upgrade:</text:p>
          <text:list text:style-name="List_20_1">
            <text:list-item>
              <text:p text:style-name="List_20_1_Content"> <text:a xlink:type="simple" xlink:href="https://wiki.lsce.ipsl.fr/pmip3/doku.php/other:win10wsl#creating_a_backup_of_the_linux_running_in_wsl" text:style-name="Internet_20_link" text:visited-style-name="Visited_20_Internet_20_Link">create a backup</text:a></text:p>
            </text:list-item>
            <text:list-item>
              <text:p text:style-name="List_20_1_Content"> Check how much space is left on <text:span text:style-name="Source_20_Text">C:</text:span></text:p>
            </text:list-item>
            <text:list-item>
              <text:p text:style-name="List_20_1_Content"> make sure you have a network connection</text:p>
            </text:list-item>
            <text:list-item>
              <text:p text:style-name="List_20_1_Content_Last"> read the official WSL <text:a xlink:type="simple" xlink:href="https://devblogs.microsoft.com/commandline/upgrading-ubuntu/#upgrading-your-distribution" text:style-name="Internet_20_link" text:visited-style-name="Visited_20_Internet_20_Link">Upgrading your distribution</text:a> instructions</text:p>
            </text:list-item>
          </text:list>
        </text:list-item>
      </text:list>
      <text:list text:style-name="List_20_1" text:continue-numbering="false">
        <text:list-item>
          <text:p text:style-name="List_20_1_Content_First"> Launch the upgrade with the <text:span text:style-name="Source_20_Text">do-release-upgrade</text:span> command and follow the instructions</text:p>
          <text:list text:style-name="List_20_1">
            <text:list-item>
              <text:p text:style-name="List_20_1_Content"> if you get a <text:span text:style-name="Emphasis">There is no development version of an LTS available</text:span> message, use <text:span text:style-name="Source_20_Text">do-release-upgrade -d</text:span></text:p>
            </text:list-item>
            <text:list-item>
              <text:p text:style-name="List_20_1_Content"> if you get a <text:span text:style-name="Emphasis">Please install all available updates for your release before upgrading</text:span> message, use <text:span text:style-name="Source_20_Text">apt-get dist-upgrade</text:span> and then try <text:span text:style-name="Source_20_Text">do-release-upgrade -d</text:span> again (see <text:a xlink:type="simple" xlink:href="https://www.liquidweb.com/kb/troubleshooting-please-install-available-updates-release-upgrading/" text:style-name="Internet_20_link" text:visited-style-name="Visited_20_Internet_20_Link">How to Solve the Upgrade Ubuntu Install Updates Error</text:a>)</text:p>
            </text:list-item>
            <text:list-item>
              <text:p text:style-name="List_20_1_Content"> if you get <text:span text:style-name="Source_20_Text">sleep: cannot read realtime clock: Invalid argument</text:span> error, temporarily replace the <text:span text:style-name="Source_20_Text">sleep</text:span> binary with an executable empty file. Do not forget to restore the original sleep command after the upgrade!!</text:p>
              <text:list text:style-name="List_20_1">
                <text:list-item>
                  <text:p text:style-name="Preformatted_20_Text"># sleep 1<text:line-break/>sleep: cannot read realtime clock: Invalid argument<text:line-break/># mv /bin/sleep /bin/sleep.back<text:line-break/># ls -l /bin/sleep.back<text:line-break/>-rwxr-xr-x 1 root root 35000 Jan 18<text:s text:c="2"/>2018 /bin/sleep.back<text:line-break/># touch /bin/sleep<text:line-break/># chmod +x /bin/sleep<text:line-break/># sleep 1<text:line-break/>#</text:p>
                </text:list-item>
                <text:list-item>
                  <text:p text:style-name="List_20_1_Content"> Note: you may have to use the <text:span text:style-name="Emphasis">empty sleep command trick</text:span> again, if the sleep command itself is updated and breaks the upgrading process again. Do not forget to restore the original sleep command after the upgrade!!<text:line-break/></text:p>
                  <text:p text:style-name="Preformatted_20_Text">[...]<text:line-break/>Restarting services possibly affected by the upgrade:<text:line-break/><text:s text:c="2"/>cron: stopping...sleep: cannot read realtime clock: Invalid argument<text:line-break/>dpkg: error processing package libpam0g:amd64 (--configure):<text:line-break/> installed libpam0g:amd64 package post-installation script subprocess returned error exit status 1<text:line-break/>E: Sub-process /usr/bin/dpkg returned an error code (1)<text:line-break/># ls -l /bin/sleep<text:line-break/>-rwxr-xr-x 1 root root 39256 Sep<text:s text:c="2"/>5<text:s text:c="2"/>2019 /bin/sleep<text:line-break/># mv /bin/sleep /bin/sleep.back2<text:line-break/># touch /bin/sleep<text:line-break/># chmod +x /bin/sleep<text:line-break/># </text:p>
                </text:list-item>
              </text:list>
            </text:list-item>
            <text:list-item>
              <text:p text:style-name="List_20_1_Content"> see also <text:a xlink:type="simple" xlink:href="https://www.how2shout.com/how-to/how-to-upgrade-ubuntu-18-04-lts-to-20-04-lts-on-wsl-windows-10.html" text:style-name="Internet_20_link" text:visited-style-name="Visited_20_Internet_20_Link">How to Upgrade Ubuntu 18.04 LTS to 20.04 LTS on WSL (Windows 10)</text:a></text:p>
            </text:list-item>
            <text:list-item>
              <text:p text:style-name="List_20_1_Content"> Do not forget to restore the correct <text:span text:style-name="Source_20_Text">sleep</text:span> executable, if you had to move it</text:p>
              <text:list text:style-name="List_20_1">
                <text:list-item>
                  <text:p text:style-name="Preformatted_20_Text"># ls -l /bin/sleep*<text:line-break/>-rwxr-xr-x 1 root root<text:s text:c="5"/>0 Aug 23 23:57 /bin/sleep<text:line-break/>-rwxr-xr-x 1 root root 35000 Jan 18<text:s text:c="2"/>2018 /bin/sleep.back<text:line-break/>-rwxr-xr-x 1 root root 39256 Sep<text:s text:c="2"/>5<text:s text:c="2"/>2019 /bin/sleep.back2<text:line-break/># cp -p /bin/sleep.back2 /bin/sleep<text:line-break/># ls -l /bin/sleep*<text:line-break/>-rwxr-xr-x 1 root root 39256 Sep<text:s text:c="2"/>5<text:s text:c="2"/>2019 /bin/sleep<text:line-break/>-rwxr-xr-x 1 root root 35000 Jan 18<text:s text:c="2"/>2018 /bin/sleep.back<text:line-break/>-rwxr-xr-x 1 root root 39256 Sep<text:s text:c="2"/>5<text:s text:c="2"/>2019 /bin/sleep.back2</text:p>
                </text:list-item>
              </text:list>
            </text:list-item>
          </text:list>
        </text:list-item>
      </text:list>
      <text:h text:style-name="Heading_20_2" text:outline-level="2"><text:bookmark-start text:name="__RefHeading___advanced_configuration_39"/><text:bookmark-start text:name="advanced_configuration"/>Advanced configuration<text:bookmark-end text:name="__RefHeading___advanced_configuration_39"/><text:bookmark-end text:name="advanced_configuration"/></text:h>
      <text:h text:style-name="Heading_20_3" text:outline-level="3"><text:bookmark-start text:name="__RefHeading___get_linux_configuration_files_40"/><text:bookmark-start text:name="get_linux_configuration_files"/>Get Linux configuration files<text:bookmark-end text:name="__RefHeading___get_linux_configuration_files_40"/><text:bookmark-end text:name="get_linux_configuration_files"/></text:h>
      <text:list text:style-name="List_20_1" text:continue-numbering="false">
        <text:list-item>
          <text:p text:style-name="List_20_1_Content_First"> You can either adapt your existing Linux configuration files (<text:span text:style-name="Source_20_Text">.profile</text:span>, <text:span text:style-name="Source_20_Text">.bashrc</text:span>, ...) from another Linux computer, or download some example files in your WSL home directory and use (and improve) them as suggested below (or as you wish)</text:p>
          <text:list text:style-name="List_20_1">
            <text:list-item>
              <text:p text:style-name="Preformatted_20_Text">$ cd<text:line-break/>$ scp -pr &lt;your_login&gt;@ssh1.lsce.ipsl.fr:/home/users/jypeter/WSL_config .</text:p>
            </text:list-item>
            <text:list-item>
              <text:p text:style-name="List_20_1_Content"> You get a default <text:span text:style-name="Source_20_Text">.bashrc</text:span> file in your home directory when your WSL account is created. Add the following line at the end of <text:span text:style-name="Source_20_Text">~/.bashrc</text:span> to use what is defined in the downloaded <text:span text:style-name="Source_20_Text">WSL_config</text:span> directory:<text:line-break/><text:span text:style-name="Source_20_Text">source ~/WSL_config/bashrc_extra.sh</text:span></text:p>
            </text:list-item>
            <text:list-item>
              <text:p text:style-name="List_20_1_Content"> If you use the <text:span text:style-name="Emphasis">emacs</text:span> text editor, you can use your own <text:span text:style-name="Source_20_Text">.emacs</text:span> configuration file, or get an example configuration file the following way:</text:p>
              <text:list text:style-name="List_20_1">
                <text:list-item>
                  <text:p text:style-name="Preformatted_20_Text">$ cd<text:line-break/>$ ln -s WSL_config/emacs .emacs</text:p>
                </text:list-item>
                <text:list-item>
                  <text:p text:style-name="List_20_1_Content"> Font configuration (type, size, ...): <draw:frame draw:style-name="media" draw:name="9" text:anchor-type="as-char" draw:z-index="9" svg:width="2.1166666666667cm" svg:height="0.396875cm"><draw:image xlink:href="Pictures/26951ec251d7e30063c4898db75fd870.gif" xlink:type="simple" xlink:show="embed" xlink:actuate="onLoad"/></draw:frame></text:p>
                </text:list-item>
              </text:list>
            </text:list-item>
          </text:list>
        </text:list-item>
        <text:list-item>
          <text:p text:style-name="List_20_1_Content"> You can either copy the full <text:span text:style-name="Source_20_Text">.ssh</text:span> directory of your Linux account, or just get the <text:span text:style-name="Emphasis">private key</text:span> files:</text:p>
          <text:list text:style-name="List_20_1">
            <text:list-item>
              <text:p text:style-name="Preformatted_20_Text">$ cd<text:line-break/>$ scp -pr &lt;your_login&gt;@ssh1.lsce.ipsl.fr:.ssh .</text:p>
            </text:list-item>
            <text:list-item>
              <text:p text:style-name="List_20_1_Content_Last"> Make sure you <text:span text:style-name="Strong_20_Emphasis">also</text:span> read the <text:a xlink:type="simple" xlink:href="https://wiki.lsce.ipsl.fr/pmip3/doku.php/other:win10wsl#ssh_agent_and_keys_related_questions" text:style-name="Internet_20_link" text:visited-style-name="Visited_20_Internet_20_Link">ssh, agent and keys related questions</text:a> section below!</text:p>
            </text:list-item>
          </text:list>
        </text:list-item>
      </text:list>
      <text:h text:style-name="Heading_20_3" text:outline-level="3"><text:bookmark-start text:name="__RefHeading___ssh_agent_and_keys_related_questions_41"/><text:bookmark-start text:name="ssh_agent_and_keys_related_questions"/>ssh, agent and keys related questions<text:bookmark-end text:name="__RefHeading___ssh_agent_and_keys_related_questions_41"/><text:bookmark-end text:name="ssh_agent_and_keys_related_questions"/></text:h>
      <text:p text:style-name="Text_20_body">This assumes that you have already created a private/public ssh key pair and that the private key is available somewhere in the Windows 10 computer</text:p>
      <text:h text:style-name="Heading_20_4" text:outline-level="4"><text:bookmark-start text:name="__RefHeading___ssh_from_wsl_42"/><text:bookmark-start text:name="ssh_from_wsl"/>ssh from WSL<text:bookmark-end text:name="__RefHeading___ssh_from_wsl_42"/><text:bookmark-end text:name="ssh_from_wsl"/></text:h>
      <text:h text:style-name="Heading_20_5" text:outline-level="5"><text:bookmark-start text:name="__RefHeading___authorizing_ssh_to_use_old_dsa_keys_43"/><text:bookmark-start text:name="authorizing_ssh_to_use_old_dsa_keys"/>Authorizing ssh to use old dsa keys<text:bookmark-end text:name="__RefHeading___authorizing_ssh_to_use_old_dsa_keys_43"/><text:bookmark-end text:name="authorizing_ssh_to_use_old_dsa_keys"/></text:h>
      <text:p text:style-name="Text_20_body"><text:span text:style-name="Emphasis">dsa</text:span> ssh keys are disabled by default (becoming obsolete). <text:span text:style-name="Source_20_Text">ssh</text:span> will ask for your password even if you have a <text:span text:style-name="Source_20_Text">~/.ssh/id_dsa</text:span> file. <text:span text:style-name="Source_20_Text">ssh -v</text:span> will print <text:span text:style-name="Source_20_Text">Skipping ssh-dss key /home/&lt;your_login&gt;/.ssh/id_dsa - not in PubkeyAcceptedKeyTypes</text:span>. The solution is to generate a new couple of public/private keys not based on <text:span text:style-name="Emphasis">dsa</text:span> encryption, or to use the user ssh <text:span text:style-name="Source_20_Text">config</text:span> file to authorize <text:span text:style-name="Emphasis">dsa</text:span> (<text:a xlink:type="simple" xlink:href="https://unix.stackexchange.com/a/247614" text:style-name="Internet_20_link" text:visited-style-name="Visited_20_Internet_20_Link">source</text:a>)</text:p>
      <text:list text:style-name="List_20_1" text:continue-numbering="false">
        <text:list-item>
          <text:p text:style-name="List_20_1_Content_First"> Add <text:span text:style-name="Source_20_Text">PubkeyAcceptedKeyTypes +ssh-dss</text:span> to <text:span text:style-name="Source_20_Text">~/.ssh/config</text:span> (<text:span text:style-name="Strong_20_Emphasis">before</text:span> the <text:span text:style-name="Source_20_Text">HOST</text:span> sections)</text:p>
        </text:list-item>
        <text:list-item>
          <text:p text:style-name="List_20_1_Content_Last"> Make sure the config file has the correct access rights: <text:span text:style-name="Source_20_Text">chmod 600 config</text:span></text:p>
        </text:list-item>
      </text:list>
      <text:h text:style-name="Heading_20_5" text:outline-level="5"><text:bookmark-start text:name="__RefHeading___using_putty_pageant_as_an_ssh_agent_44"/><text:bookmark-start text:name="using_putty_pageant_as_an_ssh_agent"/>Using Putty Pageant as an ssh agent<text:bookmark-end text:name="__RefHeading___using_putty_pageant_as_an_ssh_agent_44"/><text:bookmark-end text:name="using_putty_pageant_as_an_ssh_agent"/></text:h>
      <text:p text:style-name="Text_20_body">This assumes that you have installed the full <text:a xlink:type="simple" xlink:href="https://wiki.lsce.ipsl.fr/pmip3/doku.php/other:win10apps#putty_pageant" text:style-name="Internet_20_link" text:visited-style-name="Visited_20_Internet_20_Link">Putty</text:a> package (with the <text:span text:style-name="Emphasis">msi</text:span> installer), converted your private ssh key with <text:span text:style-name="Source_20_Text">PuTTYgen</text:span>, and unlocked the converted ssh private key in Pageant.</text:p>
      <text:p text:style-name="Text_20_body"><text:span text:style-name="Plugin_Wrap_Span_Highlighted">The converted ssh private key is located in a Windows 10 folder</text:span></text:p>
      <text:list text:style-name="List_20_1" text:continue-numbering="false">
        <text:list-item>
          <text:p text:style-name="List_20_1_Content_First"> Download the required binaries from the <text:a xlink:type="simple" xlink:href="https://github.com/vuori/weasel-pageant" text:style-name="Internet_20_link" text:visited-style-name="Visited_20_Internet_20_Link">weasel-pageant github page</text:a> and extract them to a Windows directory, e.g. <text:span text:style-name="Source_20_Text">C:\Utils\weasel-pageant-x.x</text:span></text:p>
        </text:list-item>
        <text:list-item>
          <text:p text:style-name="List_20_1_Content"> Add the following line to your <text:span text:style-name="Source_20_Text">~/.bashrc</text:span> file:<text:line-break/><text:span text:style-name="Source_20_Text">eval $(/mnt/c/Utils/weasel-pageant-x.x/weasel-pageant -rb -a $HOME/.weasel-pageant.sock)</text:span></text:p>
          <text:list text:style-name="List_20_1">
            <text:list-item>
              <text:p text:style-name="List_20_1_Content"> This is done by default in the <text:span text:style-name="Source_20_Text">~/WSL_config/bashrc_extra.sh</text:span> if you have downloaded and adapted it</text:p>
            </text:list-item>
          </text:list>
        </text:list-item>
        <text:list-item>
          <text:p text:style-name="List_20_1_Content"> Open a new terminal:</text:p>
          <text:list text:style-name="List_20_1">
            <text:list-item>
              <text:p text:style-name="List_20_1_Content"> Type <text:span text:style-name="Source_20_Text">ssh-add -l</text:span>: it will display either <text:span text:style-name="Source_20_Text">The agent has no identities</text:span>, or as many lines as you have entered keys in Pageant</text:p>
            </text:list-item>
            <text:list-item>
              <text:p text:style-name="List_20_1_Content_Last"> Type <text:span text:style-name="Source_20_Text">ssh user@host</text:span> to connect to a computer where you have your public key</text:p>
            </text:list-item>
          </text:list>
        </text:list-item>
      </text:list>
      <text:p text:style-name="Text_20_body">Note: the other similar solutions are <text:a xlink:type="simple" xlink:href="https://github.com/rupor-github/ssh-agent-wsl" text:style-name="Internet_20_link" text:visited-style-name="Visited_20_Internet_20_Link">ssh-agent-wsl</text:a> (the key is stored in the Windows ssh-agent instead of Pageant) or <text:a xlink:type="simple" xlink:href="https://github.com/benpye/wsl-ssh-pageant" text:style-name="Internet_20_link" text:visited-style-name="Visited_20_Internet_20_Link">wsl-ssh-pageant</text:a></text:p>
      <text:h text:style-name="Heading_20_5" text:outline-level="5"><text:bookmark-start text:name="__RefHeading___using_ubuntu_as_an_ssh-agent_45"/><text:bookmark-start text:name="using_ubuntu_as_an_ssh-agent"/>Using Ubuntu as an ssh-agent<text:bookmark-end text:name="__RefHeading___using_ubuntu_as_an_ssh-agent_45"/><text:bookmark-end text:name="using_ubuntu_as_an_ssh-agent"/></text:h>
      <text:p text:style-name="Text_20_body"><text:span text:style-name="Plugin_Wrap_Span_Highlighted">The ssh key (and other ssh settings) are in the <text:span text:style-name="Source_20_Text">~/.ssh</text:span> directory of your WSL+Ubuntu account</text:span></text:p>
      <text:p text:style-name="Text_20_body">This is the most simple setting, <text:span text:style-name="Strong_20_Emphasis">but</text:span> there will be one running <text:span text:style-name="Emphasis">ssh-agent</text:span> per terminal, and the key will be stored independently for each terminal (which means that you will have to type <text:span text:style-name="Source_20_Text">ssh-add</text:span> and your pass-phrase for each terminal)</text:p>
      <text:list text:style-name="List_20_1" text:continue-numbering="false">
        <text:list-item>
          <text:p text:style-name="List_20_1_Content_First"> It's not possible by default to add a key to ssh-agent ('ssh-add' will print <text:span text:style-name="Source_20_Text">Could not open a connection to your authentication agent</text:span>)</text:p>
        </text:list-item>
        <text:list-item>
          <text:p text:style-name="List_20_1_Content"> If you want to use <text:span text:style-name="Source_20_Text">ssh-add</text:span> in a terminal, you first need to type <text:span text:style-name="Source_20_Text">eval `ssh-agent -s`</text:span> in the (or <text:span text:style-name="Source_20_Text">eval $(ssh-agent)</text:span>)</text:p>
          <text:list text:style-name="List_20_1">
            <text:list-item>
              <text:p text:style-name="List_20_1_Content"> In that case, it's just easier to add <text:span text:style-name="Source_20_Text">eval $(ssh-agent)</text:span> to the <text:span text:style-name="Source_20_Text">.bashrc</text:span> file!</text:p>
              <text:list text:style-name="List_20_1">
                <text:list-item>
                  <text:p text:style-name="List_20_1_Content_Last"> This is done by default in the <text:span text:style-name="Source_20_Text">~/WSL_config/bashrc_extra.sh</text:span> if you have downloaded and adapted it</text:p>
                </text:list-item>
              </text:list>
            </text:list-item>
          </text:list>
        </text:list-item>
      </text:list>
      <text:h text:style-name="Heading_20_5" text:outline-level="5"><text:bookmark-start text:name="__RefHeading___notes_todo_46"/><text:bookmark-start text:name="notes_todo"/>Notes &amp; TODO<text:bookmark-end text:name="__RefHeading___notes_todo_46"/><text:bookmark-end text:name="notes_todo"/></text:h>
      <text:list text:style-name="List_20_1" text:continue-numbering="false">
        <text:list-item>
          <text:p text:style-name="List_20_1_Content_First"> See if a solution appears for <text:a xlink:type="simple" xlink:href="https://unix.stackexchange.com/questions/504083/wsl-keeping-ssh-private-key-accessible-as-long-as-i-dont-restart-windows-10-l/" text:style-name="Internet_20_link" text:visited-style-name="Visited_20_Internet_20_Link">WSL: Keeping ssh private key accessible as long as I don't restart Windows 10 (like the behaviour of pageant)</text:a></text:p>
        </text:list-item>
        <text:list-item>
          <text:p text:style-name="List_20_1_Content_Last"> See if we can use something from <text:a xlink:type="simple" xlink:href="https://devblogs.microsoft.com/commandline/sharing-ssh-keys-between-windows-and-wsl-2/" text:style-name="Internet_20_link" text:visited-style-name="Visited_20_Internet_20_Link">Sharing SSH keys between Windows and WSL 2</text:a></text:p>
        </text:list-item>
      </text:list>
      <text:h text:style-name="Heading_20_4" text:outline-level="4"><text:bookmark-start text:name="__RefHeading___ssh_to_wsl_47"/><text:bookmark-start text:name="ssh_to_wsl"/>ssh to WSL<text:bookmark-end text:name="__RefHeading___ssh_to_wsl_47"/><text:bookmark-end text:name="ssh_to_wsl"/></text:h>
      <text:p text:style-name="Text_20_body"><draw:frame draw:style-name="media" draw:name="10" text:anchor-type="as-char" draw:z-index="10" svg:width="2.1166666666667cm" svg:height="0.396875cm"><draw:image xlink:href="Pictures/26951ec251d7e30063c4898db75fd870.gif" xlink:type="simple" xlink:show="embed" xlink:actuate="onLoad"/></draw:frame> Maybe check <text:a xlink:type="simple" xlink:href="https://docs.microsoft.com/en-us/windows/wsl/troubleshooting#openssh-server-connection-issues" text:style-name="Internet_20_link" text:visited-style-name="Visited_20_Internet_20_Link">OpenSSH-Server connection issues</text:a></text:p>
      <text:p text:style-name="Text_20_body">Maybe it could be useful to do a <text:span text:style-name="Source_20_Text">ssh</text:span> from the Win10 part of the machine to the WSL part, and from outside the machine to the WSL part</text:p>
      <text:p text:style-name="Text_20_body">It would probably already be enough to enable the ssh server on Win10 (the <text:a xlink:type="simple" xlink:href="https://devblogs.microsoft.com/powershell/using-the-openssh-beta-in-windows-10-fall-creators-update-and-windows-server-1709/" text:style-name="Internet_20_link" text:visited-style-name="Visited_20_Internet_20_Link">ssh 1709 release beta features</text:a> are now officially in Win10)</text:p>
      <text:p text:style-name="Text_20_body"><text:a xlink:type="simple" xlink:href="https://www.google.com/search?client=firefox-b-d&amp;q=wsl+ssh" text:style-name="Internet_20_link" text:visited-style-name="Visited_20_Internet_20_Link">Google search: wsl ssh</text:a></text:p>
      <text:list text:style-name="List_20_1" text:continue-numbering="false">
        <text:list-item>
          <text:p text:style-name="List_20_1_Content_First"> <text:a xlink:type="simple" xlink:href="https://gist.github.com/dentechy/de2be62b55cfd234681921d5a8b6be11" text:style-name="Internet_20_link" text:visited-style-name="Visited_20_Internet_20_Link">How to automatically start ssh server on boot on Windows Subsystem for Linux</text:a></text:p>
        </text:list-item>
        <text:list-item>
          <text:p text:style-name="List_20_1_Content"> <text:a xlink:type="simple" xlink:href="https://www.illuminiastudios.com/dev-diaries/ssh-on-windows-subsystem-for-linux/" text:style-name="Internet_20_link" text:visited-style-name="Visited_20_Internet_20_Link">SSH on Windows Subsystem for Linux</text:a></text:p>
        </text:list-item>
        <text:list-item>
          <text:p text:style-name="List_20_1_Content_Last"> <text:a xlink:type="simple" xlink:href="https://superuser.com/questions/1123552/how-to-ssh-into-wsl" text:style-name="Internet_20_link" text:visited-style-name="Visited_20_Internet_20_Link">How to SSH into WSL</text:a></text:p>
        </text:list-item>
      </text:list>
      <text:h text:style-name="Heading_20_3" text:outline-level="3"><text:bookmark-start text:name="__RefHeading___creating_shortcuts_to_linux_programs_on_the_windows_desktop_48"/><text:bookmark-start text:name="creating_shortcuts_to_linux_programs_on_the_windows_desktop"/>Creating shortcuts to Linux programs on the Windows desktop<text:bookmark-end text:name="__RefHeading___creating_shortcuts_to_linux_programs_on_the_windows_desktop_48"/><text:bookmark-end text:name="creating_shortcuts_to_linux_programs_on_the_windows_desktop"/></text:h>
      <text:list text:style-name="List_20_1" text:continue-numbering="false">
        <text:list-item>
          <text:p text:style-name="List_20_1_Content_First"> Install <text:a xlink:type="simple" xlink:href="https://github.com/wslutilities/wslu" text:style-name="Internet_20_link" text:visited-style-name="Visited_20_Internet_20_Link">wslu</text:a> (A collection of utilities for WSL) if it is not already installed</text:p>
          <text:list text:style-name="List_20_1">
            <text:list-item>
              <text:p text:style-name="List_20_1_Content"> <text:span text:style-name="Source_20_Text">apt-get install wslu</text:span></text:p>
            </text:list-item>
          </text:list>
        </text:list-item>
        <text:list-item>
          <text:p text:style-name="List_20_1_Content"> Have a quick look at the wslu <text:a xlink:type="simple" xlink:href="https://github.com/wslutilities/wslu" text:style-name="Internet_20_link" text:visited-style-name="Visited_20_Internet_20_Link">github</text:a> page and <text:a xlink:type="simple" xlink:href="https://github.com/wslutilities/wslu/wiki" text:style-name="Internet_20_link" text:visited-style-name="Visited_20_Internet_20_Link">wiki</text:a> to find about the available tools (that you may need later)</text:p>
        </text:list-item>
        <text:list-item>
          <text:p text:style-name="List_20_1_Content"> You can create a shortcut by using <text:span text:style-name="Source_20_Text">wslusc</text:span> in any Linux terminal</text:p>
          <text:list text:style-name="List_20_1">
            <text:list-item>
              <text:p text:style-name="List_20_1_Content"> e.g. you can create a shortcut on the Windows desktop to start emacs (in WSL!) with:<text:line-break/><text:span text:style-name="Source_20_Text">wslusc -g emacs</text:span></text:p>
              <text:list text:style-name="List_20_1">
                <text:list-item>
                  <text:p text:style-name="List_20_1_Content"> This will make it easier to start emacs, but since this is a graphical Linux application, <text:span text:style-name="Strong_20_Emphasis">you need to have an X server running before you click on the emacs shortcut</text:span>!</text:p>
                </text:list-item>
              </text:list>
            </text:list-item>
          </text:list>
        </text:list-item>
        <text:list-item>
          <text:p text:style-name="List_20_1_Content_Last"> You can optionally get some information about the <text:a xlink:type="simple" xlink:href="https://github.com/Microsoft/WSL/issues/3404" text:style-name="Internet_20_link" text:visited-style-name="Visited_20_Internet_20_Link">technical details</text:a></text:p>
        </text:list-item>
      </text:list>
      <text:h text:style-name="Heading_20_3" text:outline-level="3"><text:bookmark-start text:name="__RefHeading___mounting_disks_and_network_drives_49"/><text:bookmark-start text:name="mounting_disks_and_network_drives"/>Mounting disks and network drives<text:bookmark-end text:name="__RefHeading___mounting_disks_and_network_drives_49"/><text:bookmark-end text:name="mounting_disks_and_network_drives"/></text:h>
      <text:p text:style-name="Text_20_body">By default, the local disks and the external USB disks available (and decrypted!) when WSL is started (i.e. when the first WSL terminal is opened) are automatically available (<text:span text:style-name="Emphasis">mounted</text:span>) in <text:span text:style-name="Source_20_Text">/mnt</text:span> : the content of <text:span text:style-name="Source_20_Text">C:\</text:span> is available in <text:span text:style-name="Source_20_Text">/mnt/c</text:span>, etc... The list of available disks is refreshed when the Windows session is restarted (the user logs out and in, or Windows is rebooted) or when just <text:a xlink:type="simple" xlink:href="https://wiki.lsce.ipsl.fr/pmip3/doku.php/other:win10wsl#rebooting_wsl" text:style-name="Internet_20_link" text:visited-style-name="Visited_20_Internet_20_Link">WSL is restarted</text:a>.</text:p>
      <text:p text:style-name="Text_20_body">Extra local disks or <text:span text:style-name="Emphasis">network drives</text:span> (what you can access by opening <text:span text:style-name="Source_20_Text">\\dfshost\dfs\</text:span> in the file explorer when you are on the LSCE network) can be either mounted on the fly with the <text:span text:style-name="Source_20_Text">mount</text:span> command, or automatically by configuring the <text:span text:style-name="Source_20_Text">/etc/fstab</text:span> file.</text:p>
      <text:p text:style-name="Text_20_body">You will access the network drives with the access rights you have in the current Windows session (and you may have to access the drives in Windows before you can mount them in WSL)</text:p>
      <text:p text:style-name="Text_20_body"><text:span text:style-name="Plugin_Wrap_Span_Highlighted">Warning!</text:span> In all cases, the owner, groups and permissions displayed may not be accurate (but the actual access rights will apply).</text:p>
      <text:list text:style-name="List_20_1" text:continue-numbering="false">
        <text:list-item>
          <text:p text:style-name="List_20_1_Content_First"> the user/group of the files may appear as <text:span text:style-name="Source_20_Text">your_login</text:span>/<text:span text:style-name="Source_20_Text">your_login</text:span> or <text:span text:style-name="Source_20_Text">root</text:span>/<text:span text:style-name="Source_20_Text">root</text:span>. Example of a local file belonging to the current Windows <text:span text:style-name="Emphasis">jypeter</text:span> user, and a system file</text:p>
          <text:list text:style-name="List_20_1">
            <text:list-item>
              <text:p text:style-name="Preformatted_20_Text">$ ls -l /mnt/c/Users/jypeter/Desktop/File_on_Desktop.txt<text:line-break/>-rwxrwxrwx 1 jypeter jypeter 0 Jan 21 11:50 /mnt/c/Users/jypeter/Desktop/File_on_Desktop.txt<text:line-break/><text:line-break/>$ ls -l /mnt/c/Windows/notepad.exe<text:line-break/>-r-xr-xr-x 3 jypeter jypeter 181248 Mar 19<text:s text:c="2"/>2019 /mnt/c/Windows/notepad.exe</text:p>
            </text:list-item>
          </text:list>
        </text:list-item>
        <text:list-item>
          <text:p text:style-name="List_20_1_Content"> the access rights may appear as <text:span text:style-name="Source_20_Text">rwxrwxrwx</text:span> even if the actual rights are more restrictive. Example after mounting the LSCE <text:span text:style-name="Source_20_Text">/home/scratch01</text:span> disk</text:p>
          <text:list text:style-name="List_20_1">
            <text:list-item>
              <text:p text:style-name="Preformatted_20_Text"># File access rights seen from WSL+Ubuntu<text:line-break/>$ ls -l /mnt/scratch01/jypeter/Chrome_backup.zip<text:line-break/>-rwxrwxrwx 1 root root 2755154 Jan 13 15:10 /mnt/scratch01/jypeter/Chrome_backup.zip<text:line-break/><text:line-break/># Actual access rights (on the Linux server)<text:line-break/>&gt;ls -l /home/scratch01/jypeter/Chrome_backup.zip<text:line-break/>-rw-r--r-- 1 jypeter lsce 2755154 Jan 13 15:10 /home/scratch01/jypeter/Chrome_backup.zip<text:line-break/><text:line-break/># You can't change the access rights from WSL+Ubuntu, but you can remove a file, or create a new one<text:line-break/>$ chmod 600 /mnt/scratch01/jypeter/Chrome_backup.zip<text:line-break/>chmod: changing permissions of '/mnt/scratch01/jypeter/Chrome_backup.zip': Operation not permitted<text:line-break/>$ rm /mnt/scratch01/jypeter/Chrome_backup.zip<text:line-break/>$ ls -l /mnt/scratch01/jypeter/Chrome_backup.zip<text:line-break/>ls: cannot access '/mnt/scratch01/jypeter/Chrome_backup.zip': No such file or directory<text:line-break/><text:line-break/>$ touch /mnt/scratch01/jypeter/new_file_from_wsl.txt<text:line-break/>jypeter@lsce5203:/mnt/scratch01/jypeter$ ls -l /mnt/scratch01/jypeter/new_file_from_wsl.txt<text:line-break/>-rwxrwxrwx 1 root root 0 Jan 21 11:37 /mnt/scratch01/jypeter/new_file_from_wsl.txt<text:line-break/><text:line-break/># The new file has the correct (default) access rights on the Linux server<text:line-break/>&gt;ls -l /home/scratch01/jypeter/new_file_from_wsl.txt<text:line-break/>-rw-r--r-- 1 jypeter lsce 0 Jan 21 11:37 /home/scratch01/jypeter/new_file_from_wsl.txt</text:p>
            </text:list-item>
          </text:list>
        </text:list-item>
      </text:list>
      <text:h text:style-name="Heading_20_4" text:outline-level="4"><text:bookmark-start text:name="__RefHeading___enabling_metadata_50"/><text:bookmark-start text:name="enabling_metadata"/>Enabling metadata<text:bookmark-end text:name="__RefHeading___enabling_metadata_50"/><text:bookmark-end text:name="enabling_metadata"/></text:h>
      <text:p text:style-name="Text_20_body">Some access rights handling can be slightly improved by automatically enabling the <text:span text:style-name="Source_20_Text">metadata</text:span> mount option. This will allow you to use <text:span text:style-name="Source_20_Text">chmod</text:span>/<text:span text:style-name="Source_20_Text">chown</text:span> on <text:span text:style-name="Strong_20_Emphasis">local NTFS disks</text:span> (disks directly connected to your computer, e.g. <text:span text:style-name="Source_20_Text">/mnt/c/Users/your_login</text:span>).</text:p>
      <text:list text:style-name="Numbering_20_1" text:continue-numbering="false">
        <text:list-item>
          <text:p text:style-name="Numbering_20_1_Content_First"> become <text:span text:style-name="Emphasis">root</text:span> in a terminal with: <text:span text:style-name="Source_20_Text">sudo -s</text:span></text:p>
        </text:list-item>
        <text:list-item>
          <text:p text:style-name="Numbering_20_1_Content"> create a <text:span text:style-name="Source_20_Text">/etc/wsl.conf</text:span> with the following content:</text:p>
          <text:p text:style-name="Preformatted_20_Text">[automount]<text:line-break/>options = "metadata"</text:p>
        </text:list-item>
      </text:list>
      <text:p text:style-name="Text_20_body">You need to <text:a xlink:type="simple" xlink:href="https://wiki.lsce.ipsl.fr/pmip3/doku.php/other:win10wsl#rebooting_wsl" text:style-name="Internet_20_link" text:visited-style-name="Visited_20_Internet_20_Link">restart WSL+ubuntu</text:a> to activate the new content of <text:span text:style-name="Source_20_Text">/etc/wsl.conf</text:span>. See below an example of the <text:span text:style-name="Source_20_Text">mount -l</text:span> output:</text:p>
      <text:list text:style-name="List_20_1" text:continue-numbering="false">
        <text:list-item>
          <text:p text:style-name="List_20_1_Content_First"> Before: <text:span text:style-name="Source_20_Text">C: on /mnt/c type drvfs (rw,noatime,uid=1000,gid=1000,case=off)</text:span></text:p>
        </text:list-item>
        <text:list-item>
          <text:p text:style-name="List_20_1_Content_Last"> After enabling <text:span text:style-name="Emphasis">metadata</text:span>: <text:span text:style-name="Source_20_Text">C: on /mnt/c type drvfs (rw,noatime,uid=1000,gid=1000,metadata,case=off)</text:span></text:p>
        </text:list-item>
      </text:list>
      <text:p text:style-name="Text_20_body">Optional: more details about <text:span text:style-name="Source_20_Text">wsl.conf</text:span> in <text:a xlink:type="simple" xlink:href="https://docs.microsoft.com/en-us/windows/wsl/wsl-config#set-wsl-launch-settings" text:style-name="Internet_20_link" text:visited-style-name="Visited_20_Internet_20_Link">WSL launch settings</text:a>, <text:a xlink:type="simple" xlink:href="https://devblogs.microsoft.com/commandline/automatically-configuring-wsl/" text:style-name="Internet_20_link" text:visited-style-name="Visited_20_Internet_20_Link">How to use wsl.conf</text:a> and <text:a xlink:type="simple" xlink:href="https://devblogs.microsoft.com/commandline/chmod-chown-wsl-improvements/" text:style-name="Internet_20_link" text:visited-style-name="Visited_20_Internet_20_Link">metadata and access rights management</text:a></text:p>
      <text:h text:style-name="Heading_20_4" text:outline-level="4"><text:bookmark-start text:name="__RefHeading___on-the-fly_mount_51"/><text:bookmark-start text:name="on-the-fly_mount"/>On-the-fly mount<text:bookmark-end text:name="__RefHeading___on-the-fly_mount_51"/><text:bookmark-end text:name="on-the-fly_mount"/></text:h>
      <text:p text:style-name="Text_20_body">You have to create a <text:span text:style-name="Emphasis">mount point</text:span> in the existing <text:span text:style-name="Source_20_Text">/mnt</text:span> directory and then use the <text:span text:style-name="Source_20_Text">mount</text:span> command</text:p>
      <text:p text:style-name="Preformatted_20_Text"># Must be root for most 'mount' related commands<text:line-break/>$ sudo -s<text:line-break/><text:line-break/># Create the mount point (once), e.g. for accessing /home/scratch01 on the local LSCE servers<text:line-break/># This works when the Windows 10 computer is on the LSCE network<text:line-break/>$ mkdir /mnt/scratch01<text:line-break/><text:line-break/># Mount the remote disk<text:line-break/>$ mount -t drvfs '\\dfshost\dfs\scratch01' /mnt/scratch01<text:line-break/><text:line-break/># List the mounted disks<text:line-break/>$ mount -l<text:line-break/>[...]<text:line-break/>\\dfshost\dfs\scratch01 on /mnt/scratch01 type drvfs (rw,relatime,case=off)<text:line-break/><text:line-break/># Unmount the disk, or just shutdown Windows or WSL when you are finished<text:line-break/>$ umount /mnt/scratch01</text:p>
      <text:p text:style-name="Text_20_body">If you connect a USB disk/stick and windows sees it as a new <text:span text:style-name="Source_20_Text">J:\</text:span> drive, you can also manually mount it</text:p>
      <text:p text:style-name="Preformatted_20_Text">$ sudo -s<text:line-break/><text:line-break/># Create the mount point (once)<text:line-break/>$ mkdir /mnt/j<text:line-break/><text:line-break/># Mount the USB disk<text:line-break/>$ mount -t drvfs J: /mnt/j<text:line-break/><text:line-break/># Unmount the disk, or just shutdown Windows or WSL when you are finished<text:line-break/>$ umount /mnt/j</text:p>
      <text:h text:style-name="Heading_20_4" text:outline-level="4"><text:bookmark-start text:name="__RefHeading___automatic_mount_52"/><text:bookmark-start text:name="automatic_mount"/>Automatic mount<text:bookmark-end text:name="__RefHeading___automatic_mount_52"/><text:bookmark-end text:name="automatic_mount"/></text:h>
      <text:p text:style-name="Text_20_body">The disks defined in <text:span text:style-name="Source_20_Text">/etc/fstab</text:span> will be automatically mounted when you start WSL and if they are actually accessible from your Windows session (e.g. <text:span text:style-name="Source_20_Text">\\dfshost\dfs</text:span> can only be accessed from the LSCE network)</text:p>
      <text:p text:style-name="Text_20_body">You need to add 1 line per mount point to <text:span text:style-name="Source_20_Text">/etc/fstab</text:span>, and create (once) the directories that will be used for mounting the disks</text:p>
      <text:p text:style-name="Preformatted_20_Text">$ sudo -s<text:line-break/><text:line-break/># Create the mount points (once)<text:line-break/># The example below is to access the LSCE /home/users and /home/scrath01 disks<text:line-break/>$ mkdir /mnt/users /mnt/scratch01<text:line-break/><text:line-break/># Make a backup copy of /etc/fstab before modifying it (for safety reasons!)<text:line-break/>$ cp -p /etc/fstab /etc/fstab.bak<text:line-break/><text:line-break/># Add lines to /etc/fstab associating mount points and directories<text:line-break/>$ cat /etc/fstab<text:line-break/>LABEL=cloudimg-rootfs<text:s text:c="3"/>/<text:s text:c="8"/>ext4<text:s text:c="3"/>defaults<text:s text:c="8"/>0 0<text:line-break/>\\dfshost\dfs\users /mnt/users drvfs defaults 0 0<text:line-break/>\\dfshost\dfs\scratch01 /mnt/scratch01 drvfs defaults 0 0<text:line-break/><text:line-break/># Try to mount all the disks in /etc/fstab<text:line-break/>$ mount -a<text:line-break/><text:line-break/># Check the result<text:line-break/>$ mount -l<text:line-break/>[...]<text:line-break/>\\dfshost\dfs\users on /mnt/users type drvfs (rw,relatime,case=off)<text:line-break/>\\dfshost\dfs\scratch01 on /mnt/scratch01 type drvfs (rw,relatime,case=off)</text:p>
      <text:h text:style-name="Heading_20_4" text:outline-level="4"><text:bookmark-start text:name="__RefHeading___accessing_remote_file_systems_with_sshfs_53"/><text:bookmark-start text:name="accessing_remote_file_systems_with_sshfs"/>Accessing remote file systems with sshfs<text:bookmark-end text:name="__RefHeading___accessing_remote_file_systems_with_sshfs_53"/><text:bookmark-end text:name="accessing_remote_file_systems_with_sshfs"/></text:h>
      <text:p text:style-name="Text_20_body"><draw:frame draw:style-name="media" draw:name="11" text:anchor-type="as-char" draw:z-index="11" svg:width="2.1166666666667cm" svg:height="0.396875cm"><draw:image xlink:href="Pictures/26951ec251d7e30063c4898db75fd870.gif" xlink:type="simple" xlink:show="embed" xlink:actuate="onLoad"/></draw:frame></text:p>
      <text:p text:style-name="Text_20_body">It seems this can be done with a combination of <text:a xlink:type="simple" xlink:href="https://github.com/billziss-gh/winfsp" text:style-name="Internet_20_link" text:visited-style-name="Visited_20_Internet_20_Link">WinFsp</text:a> and <text:a xlink:type="simple" xlink:href="https://github.com/billziss-gh/sshfs-win" text:style-name="Internet_20_link" text:visited-style-name="Visited_20_Internet_20_Link">SSHFS-Win</text:a> (see <text:a xlink:type="simple" xlink:href="https://superuser.com/questions/1423371/sshfs-remote-directory-mounting-syntax" text:style-name="Internet_20_link" text:visited-style-name="Visited_20_Internet_20_Link">SSHFS remote directory mounting syntax</text:a> for details</text:p>
      <text:h text:style-name="Heading_20_4" text:outline-level="4"><text:bookmark-start text:name="__RefHeading___extra_resources_54"/><text:bookmark-start text:name="extra_resources"/>Extra resources<text:bookmark-end text:name="__RefHeading___extra_resources_54"/><text:bookmark-end text:name="extra_resources"/></text:h>
      <text:p text:style-name="Text_20_body">Useful <text:span text:style-name="Source_20_Text">mount</text:span> options:</text:p>
      <text:list text:style-name="List_20_1" text:continue-numbering="false">
        <text:list-item>
          <text:p text:style-name="List_20_1_Content_First"> <text:span text:style-name="Source_20_Text">mount -a</text:span> (must be <text:span text:style-name="Emphasis">root</text:span>): mount everything specified in <text:span text:style-name="Source_20_Text">/etc/fstab</text:span></text:p>
        </text:list-item>
        <text:list-item>
          <text:p text:style-name="List_20_1_Content"> <text:span text:style-name="Source_20_Text">umont /mnt/scratch01</text:span> (must be <text:span text:style-name="Emphasis">root</text:span>): unmount the disk accessible through <text:span text:style-name="Source_20_Text">/mnt/scratch01</text:span></text:p>
        </text:list-item>
        <text:list-item>
          <text:p text:style-name="List_20_1_Content_Last"> <text:span text:style-name="Source_20_Text">mount -l</text:span>: list all the mounted disks and the mount options (useful when you are using the default mount options and want to know which options were actually applied)</text:p>
        </text:list-item>
      </text:list>
      <text:p text:style-name="Text_20_body">Useful links (used for writing this section):</text:p>
      <text:list text:style-name="List_20_1" text:continue-numbering="false">
        <text:list-item>
          <text:p text:style-name="List_20_1_Content_First"> <text:a xlink:type="simple" xlink:href="https://devblogs.microsoft.com/commandline/automatically-configuring-wsl/" text:style-name="Internet_20_link" text:visited-style-name="Visited_20_Internet_20_Link">Automatically Configuring WSL</text:a></text:p>
        </text:list-item>
        <text:list-item>
          <text:p text:style-name="List_20_1_Content"> <text:a xlink:type="simple" xlink:href="https://blogs.msdn.microsoft.com/wsl/2017/04/18/file-system-improvements-to-the-windows-subsystem-for-linux/" text:style-name="Internet_20_link" text:visited-style-name="Visited_20_Internet_20_Link">File System Improvements to the Windows Subsystem for Linux</text:a></text:p>
        </text:list-item>
        <text:list-item>
          <text:p text:style-name="List_20_1_Content"> <text:a xlink:type="simple" xlink:href="https://devblogs.microsoft.com/commandline/chmod-chown-wsl-improvements/" text:style-name="Internet_20_link" text:visited-style-name="Visited_20_Internet_20_Link">Chmod/Chown WSL Improvements</text:a> (the new <text:span text:style-name="Emphasis">metadata</text:span> option)</text:p>
        </text:list-item>
        <text:list-item>
          <text:p text:style-name="List_20_1_Content"> <text:a xlink:type="simple" xlink:href="https://github.com/Microsoft/WSL/issues/2636" text:style-name="Internet_20_link" text:visited-style-name="Visited_20_Internet_20_Link">Automount additonal filesystems from fstab</text:a></text:p>
        </text:list-item>
        <text:list-item>
          <text:p text:style-name="List_20_1_Content_Last"> <text:a xlink:type="simple" xlink:href="https://gist.github.com/sgtoj/f82990bcd9e89db49b84e2d2e70b281d" text:style-name="Internet_20_link" text:visited-style-name="Visited_20_Internet_20_Link">Ubuntu for Windows: Mounting C: Drive to WSL's Root</text:a></text:p>
        </text:list-item>
      </text:list>
      <text:h text:style-name="Heading_20_3" text:outline-level="3"><text:bookmark-start text:name="__RefHeading___rebooting_wsl_55"/><text:bookmark-start text:name="rebooting_wsl"/>Rebooting WSL<text:bookmark-end text:name="__RefHeading___rebooting_wsl_55"/><text:bookmark-end text:name="rebooting_wsl"/></text:h>
      <text:p text:style-name="Text_20_body">It is not possible to <text:span text:style-name="Strong_20_Emphasis">stop or reboot WSL</text:span> like a regular Linux computer</text:p>
      <text:list text:style-name="List_20_1" text:continue-numbering="false">
        <text:list-item>
          <text:p text:style-name="List_20_1_Content_First"> <text:span text:style-name="Source_20_Text">shutdown -r now</text:span> will generate an error message</text:p>
        </text:list-item>
        <text:list-item>
          <text:p text:style-name="List_20_1_Content_Last"> WSL keeps on running even when all the Linux terminals are closed</text:p>
        </text:list-item>
      </text:list>
      <text:p text:style-name="Text_20_body">Shutting down or rebooting the Windows computer will of course stop WSL but it's useful to be able to just stop/restart WSL in order to:</text:p>
      <text:list text:style-name="List_20_1" text:continue-numbering="false">
        <text:list-item>
          <text:p text:style-name="List_20_1_Content_First"> force WSL to <text:span text:style-name="Strong_20_Emphasis">recognize new disk drives</text:span> and make them available as <text:span text:style-name="Source_20_Text">/mnt/&lt;new_drive_letter</text:span></text:p>
        </text:list-item>
        <text:list-item>
          <text:p text:style-name="List_20_1_Content_Last"> force WSL to recognize drives that were still encrypted when the first WSL terminal was opened</text:p>
        </text:list-item>
      </text:list>
      <text:p text:style-name="Text_20_body">WSL can be stopped the following way. Warning: ​all the open terminals and running processes ​will be terminated!</text:p>
      <text:list text:style-name="List_20_1" text:continue-numbering="false">
        <text:list-item>
          <text:p text:style-name="List_20_1_Content_First"> from a Windows terminal (<text:span text:style-name="Source_20_Text">cmd</text:span>, <text:span text:style-name="Source_20_Text">PowerShell</text:span>, ... no need to run as administrator):</text:p>
          <text:list text:style-name="List_20_1">
            <text:list-item>
              <text:p text:style-name="List_20_1_Content"> Get the name of the installed (and running) Linux: <text:span text:style-name="Strong_20_Emphasis"><text:span text:style-name="Source_20_Text">wsl --list --verbose</text:span></text:span></text:p>
            </text:list-item>
            <text:list-item>
              <text:p text:style-name="List_20_1_Content"> Stop <text:span text:style-name="Emphasis">this instance</text:span> of Linux (e.g. if it is named <text:span text:style-name="Emphasis">Ubuntu</text:span>): <text:span text:style-name="Strong_20_Emphasis"><text:span text:style-name="Source_20_Text">wsl --terminate Ubuntu</text:span></text:span></text:p>
            </text:list-item>
            <text:list-item>
              <text:p text:style-name="List_20_1_Content_Last"> or Stop <text:span text:style-name="Emphasis">all</text:span> the currently running Linux distributions: <text:span text:style-name="Strong_20_Emphasis"><text:span text:style-name="Source_20_Text">wsl --shutdown</text:span></text:span></text:p>
            </text:list-item>
          </text:list>
        </text:list-item>
      </text:list>
      <text:h text:style-name="Heading_20_3" text:outline-level="3"><text:bookmark-start text:name="__RefHeading___creating_a_backup_of_the_linux_running_in_wsl_56"/><text:bookmark-start text:name="creating_a_backup_of_the_linux_running_in_wsl"/>Creating a backup of the Linux running in WSL<text:bookmark-end text:name="__RefHeading___creating_a_backup_of_the_linux_running_in_wsl_56"/><text:bookmark-end text:name="creating_a_backup_of_the_linux_running_in_wsl"/></text:h>
      <text:p text:style-name="Text_20_body">There are several types of WSL related directories that you may want to back up:</text:p>
      <text:list text:style-name="List_20_1" text:continue-numbering="false">
        <text:list-item>
          <text:p text:style-name="List_20_1_Content_First"> <text:span text:style-name="Plugin_Wrap_Span_Highlighted">Your Linux <text:span text:style-name="Emphasis">home</text:span> directory</text:span> (<text:span text:style-name="Source_20_Text">/home/&lt;your_login&gt;</text:span>), or some specific sub-directories of the <text:span text:style-name="Emphasis">Ubuntu</text:span> running in WSL (sub-directories of <text:span text:style-name="Source_20_Text">/</text:span>): all these files are located in a <text:a xlink:type="simple" xlink:href="https://wiki.lsce.ipsl.fr/pmip3/doku.php/other:win10wsl#location_of_the_files" text:style-name="Internet_20_link" text:visited-style-name="Visited_20_Internet_20_Link">hidden sub-directory of you Windows directory</text:a>, and the best way to save them is probably to <text:span text:style-name="Strong_20_Emphasis">create a tar file from Linux</text:span>, and put this tar file in a specific Windows <text:span text:style-name="Emphasis">WSL backup folder</text:span> (we will use below the directory <text:span text:style-name="Source_20_Text">/mnt/c/Scratch/&lt;your_login&gt;</text:span> or <text:span text:style-name="Source_20_Text">c:\Scratch\&lt;your_login&gt;</text:span>)</text:p>
          <text:list text:style-name="List_20_1">
            <text:list-item/>
          </text:list>
        </text:list-item>
      </text:list>
      <table:table table:style-name="Table1_Indentation_Level2">
        <table:table-column table:style-name="odt_auto_style_table_column_10_1"/>
        <table:table-row>
          <table:table-cell office:value-type="string" table:style-name="PluginODTAutoStyle_TableCell_43">
            <text:p text:style-name="Preformatted_20_Text">$ <text:span text:style-name="highlight_kw3">cd</text:span> <text:span text:style-name="highlight_sy0">/</text:span>home<text:line-break/> <text:line-break/>$ <text:span text:style-name="highlight_kw2">du</text:span> <text:span text:style-name="highlight_re5">-sh</text:span> <text:span text:style-name="highlight_re1">$USER</text:span><text:line-break/>232K<text:s text:c="4"/><text:span text:style-name="highlight_sy0">&lt;</text:span>your_login<text:span text:style-name="highlight_sy0">&gt;</text:span><text:line-break/> <text:line-break/><text:span text:style-name="highlight_co0"># We assume below that there is an existing /mnt/c/Scratch/&lt;your_login&gt;/ directory</text:span><text:line-break/><text:span text:style-name="highlight_co0"># It's a WINDOWS directory C:\Scratch\&lt;your_login&gt;</text:span><text:line-break/>$ <text:span text:style-name="highlight_kw2">tar</text:span> cfz <text:span text:style-name="highlight_sy0">/</text:span>mnt<text:span text:style-name="highlight_sy0">/</text:span>c<text:span text:style-name="highlight_sy0">/</text:span>Scratch<text:span text:style-name="highlight_sy0">/</text:span><text:span text:style-name="highlight_re1">$USER</text:span><text:span text:style-name="highlight_sy0">/</text:span><text:span text:style-name="highlight_co1">${USER}</text:span>_home_<text:span text:style-name="highlight_sy0">`</text:span><text:span text:style-name="highlight_kw2">date</text:span> +<text:span text:style-name="highlight_sy0">%</text:span>y<text:span text:style-name="highlight_sy0">%</text:span>m<text:span text:style-name="highlight_sy0">%</text:span>d_<text:span text:style-name="highlight_sy0">%</text:span>H<text:span text:style-name="highlight_sy0">%</text:span>M<text:span text:style-name="highlight_sy0">`</text:span>.tgz <text:span text:style-name="highlight_re1">$USER</text:span><text:line-break/> <text:line-break/><text:span text:style-name="highlight_co0"># Check the size of the new (and existing old) backup(s)</text:span><text:line-break/>$ <text:span text:style-name="highlight_kw2">ls</text:span> <text:span text:style-name="highlight_re5">-ltr</text:span> <text:span text:style-name="highlight_sy0">/</text:span>mnt<text:span text:style-name="highlight_sy0">/</text:span>c<text:span text:style-name="highlight_sy0">/</text:span>Scratch<text:span text:style-name="highlight_sy0">/</text:span><text:span text:style-name="highlight_re1">$USER</text:span><text:span text:style-name="highlight_sy0">/</text:span><text:span text:style-name="highlight_co1">${USER}</text:span>_<text:span text:style-name="highlight_sy0">*</text:span>.tgz<text:line-break/>81K Jan <text:span text:style-name="highlight_nu0">21</text:span><text:s text:c="2"/><text:span text:style-name="highlight_nu0">2020</text:span> <text:span text:style-name="highlight_sy0">/</text:span>mnt<text:span text:style-name="highlight_sy0">/</text:span>c<text:span text:style-name="highlight_sy0">/</text:span>Scratch<text:span text:style-name="highlight_sy0">/&lt;</text:span>your_login<text:span text:style-name="highlight_sy0">&gt;/&lt;</text:span>your_login<text:span text:style-name="highlight_sy0">&gt;</text:span>_home_200121.tgz<text:line-break/>93K Aug <text:span text:style-name="highlight_nu0">22</text:span><text:s text:c="2"/><text:span text:style-name="highlight_nu0">2020</text:span> <text:span text:style-name="highlight_sy0">/</text:span>mnt<text:span text:style-name="highlight_sy0">/</text:span>c<text:span text:style-name="highlight_sy0">/</text:span>Scratch<text:span text:style-name="highlight_sy0">/&lt;</text:span>your_login<text:span text:style-name="highlight_sy0">&gt;/&lt;</text:span>your_login<text:span text:style-name="highlight_sy0">&gt;</text:span>_home_200822_1151.tgz<text:line-break/>95K Feb <text:span text:style-name="highlight_nu0">24</text:span> <text:span text:style-name="highlight_nu0">12</text:span>:09 <text:span text:style-name="highlight_sy0">/</text:span>mnt<text:span text:style-name="highlight_sy0">/</text:span>c<text:span text:style-name="highlight_sy0">/</text:span>Scratch<text:span text:style-name="highlight_sy0">/&lt;</text:span>your_login<text:span text:style-name="highlight_sy0">&gt;/&lt;</text:span>your_login<text:span text:style-name="highlight_sy0">&gt;</text:span>_home_210224_1209.tgz</text:p>
          </table:table-cell>
        </table:table-row>
      </table:table>
      <text:list text:style-name="List_20_1" text:continue-numbering="true">
        <text:list-item>
          <text:list text:style-name="List_20_1" text:continue-numbering="true">
            <text:list-item/>
          </text:list>
        </text:list-item>
      </text:list>
      <text:list text:style-name="List_20_1" text:continue-numbering="false">
        <text:list-item>
          <text:p text:style-name="LastListParagraph_List_20_1_Content_First"> <text:span text:style-name="Plugin_Wrap_Span_Highlighted">Regular Windows folders</text:span> where you store data used by WSL: you can use <text:span text:style-name="Source_20_Text">tar</text:span> in a Linux terminal, as above, or use any usual way of backing up Windows files (drag and drop, some specific <text:a xlink:type="simple" xlink:href="https://wiki.lsce.ipsl.fr/pmip3/doku.php/other:win10apps#backup_software" text:style-name="Internet_20_link" text:visited-style-name="Visited_20_Internet_20_Link">backup software</text:a>)</text:p>
        </text:list-item>
      </text:list>
      <text:list text:style-name="List_20_1" text:continue-numbering="false">
        <text:list-item>
          <text:p text:style-name="List_20_1_Content_First"> <text:span text:style-name="Plugin_Wrap_Span_Highlighted">The <text:span text:style-name="Strong_20_Emphasis">full</text:span> Linux/Ubuntu installation</text:span> running in WSL (based on <text:a xlink:type="simple" xlink:href="https://docs.microsoft.com/en-us/windows/wsl/faq#how-can-i-back-up-my-wsl-distros-or-move-them-from-one-drive-to-another" text:style-name="Internet_20_link" text:visited-style-name="Visited_20_Internet_20_Link">How can I back up my WSL distros?</text:a>). The following steps will save the full installation in a tar file, that can be used later for restoring the full installation (<text:span text:style-name="Emphasis">restoration</text:span> not tested yet)</text:p>
          <text:list text:style-name="List_20_1">
            <text:list-item>
              <text:p text:style-name="List_20_1_Content"> Open a <text:span text:style-name="Strong_20_Emphasis">Windows terminal</text:span> (preferably a <text:span text:style-name="Emphasis">PowerShell</text:span> if you need easy copy/paste)<text:line-break/>The <text:span text:style-name="Emphasis">Windows</text:span> terminal is where you will type the <text:span text:style-name="Source_20_Text">wsl</text:span> commands shown below</text:p>
            </text:list-item>
            <text:list-item>
              <text:p text:style-name="List_20_1_Content"> Determine the name of the current Linux installation used in WSL (and see if it is running, and using <text:span text:style-name="Emphasis">WSL 1</text:span> or <text:span text:style-name="Emphasis">WSL 2</text:span>)</text:p>
              <text:list text:style-name="List_20_1">
                <text:list-item>
                  <text:p text:style-name="Preformatted_20_Text">&gt; wsl --list --all<text:line-break/>Distributions du sous-système Windows pour Linux :<text:line-break/>Ubuntu (par défaut)<text:line-break/><text:line-break/>&gt; wsl --list --verbose<text:line-break/><text:s text:c="2"/>NAME<text:s text:c="6"/>STATE<text:s text:c="11"/>VERSION<text:line-break/>* Ubuntu<text:s text:c="4"/>Running<text:s text:c="9"/>1</text:p>
                </text:list-item>
              </text:list>
            </text:list-item>
            <text:list-item>
              <text:p text:style-name="List_20_1_Content"> <text:a xlink:type="simple" xlink:href="https://wiki.lsce.ipsl.fr/pmip3/doku.php/other:win10wsl#rebooting_wsl" text:style-name="Internet_20_link" text:visited-style-name="Visited_20_Internet_20_Link">Stop WSL+Linux</text:a></text:p>
              <text:list text:style-name="List_20_1">
                <text:list-item>
                  <text:p text:style-name="Preformatted_20_Text">&gt; wsl --list --verbose<text:line-break/><text:s text:c="2"/>NAME<text:s text:c="6"/>STATE<text:s text:c="11"/>VERSION<text:line-break/>* Ubuntu<text:s text:c="4"/>Running<text:s text:c="9"/>1<text:line-break/><text:line-break/>&gt; wsl --shutdown<text:line-break/><text:line-break/>&gt; wsl --list --verbose<text:line-break/><text:s text:c="2"/>NAME<text:s text:c="6"/>STATE<text:s text:c="11"/>VERSION<text:line-break/>* Ubuntu<text:s text:c="4"/>Stopped<text:s text:c="9"/>1</text:p>
                </text:list-item>
              </text:list>
            </text:list-item>
            <text:list-item>
              <text:p text:style-name="List_20_1_Content"> Export the current Linux to a <text:span text:style-name="Emphasis">tar</text:span> file:</text:p>
              <text:list text:style-name="List_20_1">
                <text:list-item>
                  <text:p text:style-name="Preformatted_20_Text"> &gt; wsl --export Ubuntu C:\Scratch\&lt;your_login&gt;\&lt;your_login&gt;_ubuntu-&lt;ubuntu_version&gt;-full_&lt;some_date&gt;.tar</text:p>
                </text:list-item>
              </text:list>
            </text:list-item>
            <text:list-item>
              <text:p text:style-name="List_20_1_Content"> You can optionally open a new terminal (this will start again WSL+Ubuntu) to get some information about the created file (size and number of saved files/directories), and compress it in order to save some disk space</text:p>
              <text:list text:style-name="List_20_1">
                <text:list-item>
                  <text:p text:style-name="Preformatted_20_Text">$ cd /mnt/c/Scratch/&lt;your_login&gt;<text:line-break/><text:line-break/>$ ls -ltrh *ubuntu*tar*<text:line-break/>976M Jan 21<text:s text:c="2"/>2020 &lt;your_login&gt;_200121.tar.gz<text:line-break/>2.8G Aug 22<text:s text:c="2"/>2020 &lt;your_login&gt;-16.04-full_200822.tar<text:line-break/>3.4G Feb 24 14:06 &lt;your_login&gt;-20-04-1-full_210224.tar<text:line-break/><text:line-break/># Determine the number of files/directories in the backup<text:line-break/>$ tar tvf &lt;your_login&gt;-20-04-1-full_210224.tar | wc -l<text:line-break/>112711<text:line-break/><text:line-break/>$ gzip *ubuntu*.tar<text:line-break/><text:line-break/>$ ls -ltrh *ubuntu*tar*<text:line-break/>976M Jan 21<text:s text:c="2"/>2020 &lt;your_login&gt;_200121.tar.gz<text:line-break/>1.2G Aug 22<text:s text:c="2"/>2020 &lt;your_login&gt;-16.04-full_200822.tar.gz<text:line-break/>1.8G Feb 24 14:06 &lt;your_login&gt;-20-04-1-full_210224.tar.gz</text:p>
                </text:list-item>
              </text:list>
            </text:list-item>
          </text:list>
        </text:list-item>
      </text:list>
      <text:h text:style-name="Heading_20_3" text:outline-level="3"><text:bookmark-start text:name="__RefHeading___restoring_a_wsl_backup_57"/><text:bookmark-start text:name="restoring_a_wsl_backup"/>Restoring a WSL backup<text:bookmark-end text:name="__RefHeading___restoring_a_wsl_backup_57"/><text:bookmark-end text:name="restoring_a_wsl_backup"/></text:h>
      <text:p text:style-name="Text_20_body"><draw:frame draw:style-name="media" draw:name="12" text:anchor-type="as-char" draw:z-index="12" svg:width="2.1166666666667cm" svg:height="0.396875cm"><draw:image xlink:href="Pictures/26951ec251d7e30063c4898db75fd870.gif" xlink:type="simple" xlink:show="embed" xlink:actuate="onLoad"/></draw:frame> Read <text:a xlink:type="simple" xlink:href="https://www.howtogeek.com/426562/how-to-export-and-import-your-linux-systems-on-windows-10/" text:style-name="Internet_20_link" text:visited-style-name="Visited_20_Internet_20_Link">How to Export and Import Your Linux Systems on Windows 10</text:a> and <text:a xlink:type="simple" xlink:href="https://winaero.com/blog/export-import-wsl-linux-distro-windows-10/" text:style-name="Internet_20_link" text:visited-style-name="Visited_20_Internet_20_Link">Export and Import WSL Linux Distro in Windows 10</text:a> and similar threads</text:p>
      <text:p text:style-name="Text_20_body"><draw:frame draw:style-name="media" draw:name="13" text:anchor-type="as-char" draw:z-index="13" svg:width="2.1166666666667cm" svg:height="0.396875cm"><draw:image xlink:href="Pictures/26951ec251d7e30063c4898db75fd870.gif" xlink:type="simple" xlink:show="embed" xlink:actuate="onLoad"/></draw:frame> Check if <text:a xlink:type="simple" xlink:href="https://wslhub.com/" text:style-name="Internet_20_link" text:visited-style-name="Visited_20_Internet_20_Link">WSL Manager</text:a> is maintained and can be useful</text:p>
      <text:p text:style-name="Text_20_body">This assumes that you have followed the steps above to create a full backup of your Linux distribution in a <text:span text:style-name="Source_20_Text">ubuntu_&lt;your_login&gt;_&lt;some_date&gt;.tar</text:span> file. This file can theoretically be restored with:</text:p>
      <text:list text:style-name="List_20_1" text:continue-numbering="false">
        <text:list-item>
          <text:p text:style-name="List_20_1_Content_First"> <text:span text:style-name="Source_20_Text">wsl --import &lt;DistributionName&gt; &lt;InstallLocation&gt; ubuntu_&lt;your_login&gt;_&lt;some_date&gt;.tar</text:span></text:p>
          <text:list text:style-name="List_20_1">
            <text:list-item>
              <text:p text:style-name="List_20_1_Content"> Note: found a page mentioning that you should be in a terminal with admin rights when using <text:span text:style-name="Source_20_Text">--import</text:span></text:p>
            </text:list-item>
            <text:list-item>
              <text:p text:style-name="List_20_1_Content"> Can we use the same <text:span text:style-name="Source_20_Text">&lt;DistributionName&gt;</text:span> (e.g. <text:span text:style-name="Source_20_Text">Ubuntu</text:span>) as the one we are trying to restore without first removing it with <text:span text:style-name="Source_20_Text">unregister</text:span> (<text:a xlink:type="simple" xlink:href="https://docs.microsoft.com/en-us/windows/wsl/wsl-config#unregister-and-reinstall-a-distribution" text:style-name="Internet_20_link" text:visited-style-name="Visited_20_Internet_20_Link">Unregister and reinstall a distribution</text:a>)?</text:p>
            </text:list-item>
            <text:list-item>
              <text:p text:style-name="List_20_1_Content"> If we use a new distribution name, it will probably not appear anymore in the Microsoft Store and will not be updated. Is this a problem?</text:p>
            </text:list-item>
            <text:list-item>
              <text:p text:style-name="List_20_1_Content"> It seems we can use <text:span text:style-name="Source_20_Text">&lt;InstallLocation&gt;</text:span> to install anywhere! What should we do if we want to restore to the default location (in the hidden directory)?</text:p>
              <text:list text:style-name="List_20_1">
                <text:list-item>
                  <text:p text:style-name="List_20_1_Content"> Can we install out of the current user's Windows folder?</text:p>
                </text:list-item>
                <text:list-item>
                  <text:p text:style-name="List_20_1_Content"> Can we install out of <text:span text:style-name="Source_20_Text">C:\</text:span>?</text:p>
                </text:list-item>
              </text:list>
            </text:list-item>
            <text:list-item>
              <text:p text:style-name="List_20_1_Content"> Can we restore (<text:span text:style-name="Emphasis">clone</text:span>) a backed up Linux distribution on another Windows 10 computer for another user?</text:p>
              <text:list text:style-name="List_20_1">
                <text:list-item>
                  <text:p text:style-name="List_20_1_Content_Last"> if the default user (and its password) has to be changed, you probably have to follow the steps to <text:a xlink:type="simple" xlink:href="https://docs.microsoft.com/en-us/windows/wsl/user-support#for-fall-creators-update-and-later" text:style-name="Internet_20_link" text:visited-style-name="Visited_20_Internet_20_Link">reset the Linux password</text:a> and find a way to create a new account when the <text:span text:style-name="Source_20_Text">root</text:span> password is activated</text:p>
                </text:list-item>
              </text:list>
            </text:list-item>
          </text:list>
        </text:list-item>
      </text:list>
      <text:h text:style-name="Heading_20_3" text:outline-level="3"><text:bookmark-start text:name="__RefHeading___uninstalling_wsl_58"/><text:bookmark-start text:name="uninstalling_wsl"/>Uninstalling WSL<text:bookmark-end text:name="__RefHeading___uninstalling_wsl_58"/><text:bookmark-end text:name="uninstalling_wsl"/></text:h>
      <text:p text:style-name="Text_20_body">Not too sure about this part...</text:p>
      <text:list text:style-name="List_20_1" text:continue-numbering="false">
        <text:list-item>
          <text:p text:style-name="List_20_1_Content_First"> Make a backup of whatever you had in your Ubuntu home directory, and all the files and settings that are not in the <text:span text:style-name="Source_20_Text">/mnt</text:span> directories</text:p>
        </text:list-item>
        <text:list-item>
          <text:p text:style-name="List_20_1_Content"> Find how to unregister Ubuntu on the <text:a xlink:type="simple" xlink:href="https://docs.microsoft.com/en-us/windows/wsl/wsl-config" text:style-name="Internet_20_link" text:visited-style-name="Visited_20_Internet_20_Link">Manage and configure Windows Subsystem for Linux</text:a> page</text:p>
        </text:list-item>
        <text:list-item>
          <text:p text:style-name="List_20_1_Content_Last"> and then disable WSL???</text:p>
        </text:list-item>
      </text:list>
      <text:h text:style-name="Heading_20_2" text:outline-level="2"><text:bookmark-start text:name="__RefHeading___other_wsl_resources_and_links_59"/><text:bookmark-start text:name="other_wsl_resources_and_links"/>Other WSL resources and links<text:bookmark-end text:name="__RefHeading___other_wsl_resources_and_links_59"/><text:bookmark-end text:name="other_wsl_resources_and_links"/></text:h>
      <text:list text:style-name="List_20_1" text:continue-numbering="false">
        <text:list-item>
          <text:p text:style-name="LastListParagraph_List_20_1_Content_First"> <text:a xlink:type="simple" xlink:href="https://docs.microsoft.com/en-us/windows/wsl/release-notes" text:style-name="Internet_20_link" text:visited-style-name="Visited_20_Internet_20_Link">Release Notes for Windows Subsystem for Linux</text:a></text:p>
        </text:list-item>
      </text:list>
      <text:list text:style-name="List_20_1" text:continue-numbering="false">
        <text:list-item>
          <text:p text:style-name="List_20_1_Content_First"> <text:a xlink:type="simple" xlink:href="https://docs.microsoft.com/en-us/windows/wsl/faq" text:style-name="Internet_20_link" text:visited-style-name="Visited_20_Internet_20_Link">Frequently Asked Questions</text:a></text:p>
        </text:list-item>
        <text:list-item>
          <text:p text:style-name="List_20_1_Content"> <text:a xlink:type="simple" xlink:href="https://docs.microsoft.com/en-us/windows/wsl/troubleshooting" text:style-name="Internet_20_link" text:visited-style-name="Visited_20_Internet_20_Link">Troubleshooting</text:a></text:p>
        </text:list-item>
        <text:list-item>
          <text:p text:style-name="List_20_1_Content"> <text:a xlink:type="simple" xlink:href="https://docs.microsoft.com/en-us/windows/wsl/user-support" text:style-name="Internet_20_link" text:visited-style-name="Visited_20_Internet_20_Link">User Accounts and Permissions</text:a></text:p>
        </text:list-item>
        <text:list-item>
          <text:p text:style-name="List_20_1_Content"> <text:a xlink:type="simple" xlink:href="https://devblogs.microsoft.com/commandline/" text:style-name="Internet_20_link" text:visited-style-name="Visited_20_Internet_20_Link">Windows Command Line Tools For Developers</text:a></text:p>
          <text:list text:style-name="List_20_1">
            <text:list-item>
              <text:p text:style-name="List_20_1_Content"> Very useful Microsoft blogs about <text:span text:style-name="Emphasis">Windows Console, Command-Line, Windows Subsystem for Linux, WSL, Linux</text:span></text:p>
            </text:list-item>
          </text:list>
        </text:list-item>
        <text:list-item>
          <text:p text:style-name="List_20_1_Content"> <text:a xlink:type="simple" xlink:href="https://github.com/Microsoft/WSL" text:style-name="Internet_20_link" text:visited-style-name="Visited_20_Internet_20_Link">WSL @ github</text:a></text:p>
        </text:list-item>
        <text:list-item>
          <text:p text:style-name="List_20_1_Content"> <text:a xlink:type="simple" xlink:href="https://stackoverflow.com/questions/tagged/windows-subsystem-for-linux" text:style-name="Internet_20_link" text:visited-style-name="Visited_20_Internet_20_Link">WSL @ stackoverflow</text:a></text:p>
        </text:list-item>
        <text:list-item>
          <text:p text:style-name="List_20_1_Content"> <text:a xlink:type="simple" xlink:href="https://wpdev.uservoice.com/forums/266908-command-prompt/filters/top" text:style-name="Internet_20_link" text:visited-style-name="Visited_20_Internet_20_Link">WSL @ UserVoice portal</text:a></text:p>
        </text:list-item>
        <text:list-item>
          <text:p text:style-name="List_20_1_Content"> <text:a xlink:type="simple" xlink:href="https://github.com/sirredbeard/Awesome-WSL" text:style-name="Internet_20_link" text:visited-style-name="Visited_20_Internet_20_Link">Awesome-WSL</text:a>: An Awesome collection of Windows Subsystem for Linux information, distributions, and tools</text:p>
        </text:list-item>
        <text:list-item>
          <text:p text:style-name="List_20_1_Content"> <text:a xlink:type="simple" xlink:href="https://virtualizationreview.com/articles/2018/01/10/hands-on-with-wsl-installation-and-new-features.aspx" text:style-name="Internet_20_link" text:visited-style-name="Visited_20_Internet_20_Link">Hands-On with WSL: Installation &amp; New Features</text:a> (five nice and useful articles)</text:p>
        </text:list-item>
        <text:list-item>
          <text:p text:style-name="List_20_1_Content"> <text:a xlink:type="simple" xlink:href="https://github.com/ethanhs/WSL-Programs" text:style-name="Internet_20_link" text:visited-style-name="Visited_20_Internet_20_Link">A list of which programs work...</text:a></text:p>
        </text:list-item>
        <text:list-item>
          <text:p text:style-name="List_20_1_Content"> <text:a xlink:type="simple" xlink:href="https://doc.ubuntu-fr.org/wsl" text:style-name="Internet_20_link" text:visited-style-name="Visited_20_Internet_20_Link">https://doc.ubuntu-fr.org/wsl</text:a></text:p>
        </text:list-item>
        <text:list-item>
          <text:p text:style-name="List_20_1_Content_Last"> <text:a xlink:type="simple" xlink:href="https://github.com/UV-CDAT/uvcdat/wiki/CDAT-under-windows" text:style-name="Internet_20_link" text:visited-style-name="Visited_20_Internet_20_Link">CDAT under windows</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_3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Frame_3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41" style:family="table-cell">
      <style:table-cell-properties style:vertical-align="middle" fo:padding="0.3cm" fo:border="none"/>
    </style:style>
    <style:style style:name="PluginODTAutoStyle_Paragraph_4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0_1" style:family="table-column">
      <style:table-column-properties style:column-width="418.11pt"/>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co0" style:family="text">
      <style:text-properties fo:color="#666666" fo:font-style="italic" fo:font-family="Consolas" fo:font-size="10.5pt"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win10_wsl_1</dc:title>
  </office:meta>
</office:document-meta>
</file>