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win10config"/><text:bookmark-start text:name="__RefHeading___basic_windows_10_configuration_1"/><text:bookmark-start text:name="basic_windows_10_configuration"/>Basic Windows 10 Configuration<text:bookmark-end text:name="__RefHeading___basic_windows_10_configuration_1"/><text:bookmark-end text:name="basic_windows_10_configuration"/></text:h>
      <text:h text:style-name="Heading_20_2" text:outline-level="2"><text:bookmark-start text:name="__RefHeading___activating_system_protection_by_recovery_2"/><text:bookmark-start text:name="activating_system_protection_by_recovery"/>Activating system protection by Recovery<text:bookmark-end text:name="__RefHeading___activating_system_protection_by_recovery_2"/><text:bookmark-end text:name="activating_system_protection_by_recovery"/></text:h>
      <text:p text:style-name="Text_20_body">Visit <text:a xlink:type="simple" xlink:href="https://support.microsoft.com/en-us/help/12415/windows-10-recovery-options" text:style-name="Internet_20_link" text:visited-style-name="Visited_20_Internet_20_Link">Recovery options in Windows 10</text:a> and follow the steps below to make sure that the <text:span text:style-name="Emphasis">system protection by recovery</text:span> is activated:</text:p>
      <text:list text:style-name="List_20_1" text:continue-numbering="false">
        <text:list-item>
          <text:p text:style-name="List_20_1_Content_First"> <text:span text:style-name="Strong_20_Emphasis">English</text:span>: follow the steps in <text:span text:style-name="Emphasis">Restore from a system restore point</text:span> and make sure that <text:span text:style-name="Emphasis">Turn on system protection</text:span> option is activated for the <text:span text:style-name="Source_20_Text">C:\</text:span> drive</text:p>
        </text:list-item>
        <text:list-item>
          <text:p text:style-name="List_20_1_Content_Last"> <text:span text:style-name="Strong_20_Emphasis">Français</text:span>: suivez les instructions dans <text:span text:style-name="Emphasis">Restauration à partir d'un point de restauration système</text:span> et vérifiez que <text:span text:style-name="Emphasis">Activer la protection du système</text:span> est sélectionnée pour le disque <text:span text:style-name="Source_20_Text">C:\</text:span></text:p>
        </text:list-item>
      </text:list>
      <text:h text:style-name="Heading_20_2" text:outline-level="2"><text:bookmark-start text:name="__RefHeading___displaying_the_computer_icon_on_the_desktop_3"/><text:bookmark-start text:name="displaying_the_computer_icon_on_the_desktop"/>Displaying the Computer icon on the desktop<text:bookmark-end text:name="__RefHeading___displaying_the_computer_icon_on_the_desktop_3"/><text:bookmark-end text:name="displaying_the_computer_icon_on_the_desktop"/></text:h>
      <text:p text:style-name="Text_20_body">This will allow you to access your disks more conveniently/quickly. Follow the steps below and move the <text:span text:style-name="Strong_20_Emphasis">Computer</text:span> icon (<text:span text:style-name="Source_20_Text">This PC</text:span> or <text:span text:style-name="Source_20_Text">Ce PC</text:span>) to the top left of the screen, and the <text:span text:style-name="Strong_20_Emphasis">Recycle Bin</text:span> icon to the bottom left</text:p>
      <text:p text:style-name="Text_20_body"><text:a xlink:type="simple" xlink:href="https://support.microsoft.com/en-us/help/4027090/windows-show-desktop-icons-in-windows-10" text:style-name="Internet_20_link" text:visited-style-name="Visited_20_Internet_20_Link">Show desktop icons in Windows 10</text:a></text:p>
      <text:h text:style-name="Heading_20_2" text:outline-level="2"><text:bookmark-start text:name="__RefHeading___configuring_folders_and_shortcuts_4"/><text:bookmark-start text:name="configuring_folders_and_shortcuts"/>Configuring folders and shortcuts<text:bookmark-end text:name="__RefHeading___configuring_folders_and_shortcuts_4"/><text:bookmark-end text:name="configuring_folders_and_shortcuts"/></text:h>
      <text:p text:style-name="Text_20_body">If you have followed the steps above to display the <text:span text:style-name="Emphasis">Computer</text:span> icon on the desktop, you should now be able to easily access your disks!</text:p>
      <text:h text:style-name="Heading_20_3" text:outline-level="3"><text:bookmark-start text:name="__RefHeading___the_most_important_folders_5"/><text:bookmark-start text:name="the_most_important_folders"/>The most important folders<text:bookmark-end text:name="__RefHeading___the_most_important_folders_5"/><text:bookmark-end text:name="the_most_important_folders"/></text:h>
      <text:p text:style-name="Text_20_body">You should have most of your files in the two following folders (create them if they don't exist yet):</text:p>
      <text:list text:style-name="List_20_1" text:continue-numbering="false">
        <text:list-item>
          <text:p text:style-name="List_20_1_Content_First"> Local <text:span text:style-name="Emphasis">HOME</text:span> FOLDER: <text:span text:style-name="Source_20_Text">&lt;some_disk:&gt;\Users\&lt;your_login&gt;</text:span></text:p>
          <text:list text:style-name="List_20_1">
            <text:list-item>
              <text:p text:style-name="List_20_1_Content"> This is where you keep your work. <text:span text:style-name="Strong_20_Emphasis">Do not</text:span> put this folder on the <text:span text:style-name="Source_20_Text">C:\</text:span> system disk/partition (unless you have only one partition on the computer)</text:p>
            </text:list-item>
            <text:list-item>
              <text:p text:style-name="List_20_1_Content"> This folder is different from your Windows <text:span text:style-name="Emphasis">User</text:span> folder! ⇒ <text:span text:style-name="Source_20_Text">C:\Users\&lt;your_login&gt;</text:span></text:p>
              <text:list text:style-name="List_20_1">
                <text:list-item>
                  <text:p text:style-name="List_20_1_Content"> Documents on your desktop are located in <text:span text:style-name="Source_20_Text">C:\Users\&lt;your_login&gt;\Desktop</text:span></text:p>
                </text:list-item>
              </text:list>
            </text:list-item>
            <text:list-item>
              <text:p text:style-name="List_20_1_Content"> Remember to make a backup of this folder regularly!</text:p>
              <text:list text:style-name="List_20_1">
                <text:list-item>
                  <text:p text:style-name="List_20_1_Content"> You can use a <text:a xlink:type="simple" xlink:href="https://wiki.lsce.ipsl.fr/pmip3/doku.php/other:win10apps#backup_software" text:style-name="Internet_20_link" text:visited-style-name="Visited_20_Internet_20_Link">Backup program</text:a> to save your work</text:p>
                </text:list-item>
              </text:list>
            </text:list-item>
          </text:list>
        </text:list-item>
        <text:list-item>
          <text:p text:style-name="List_20_1_Content"> Local <text:span text:style-name="Emphasis">SCRATCH</text:span> FOLDER: <text:span text:style-name="Source_20_Text">&lt;another_disk:&gt;\Scratch\&lt;your_login&gt;</text:span></text:p>
          <text:list text:style-name="List_20_1">
            <text:list-item>
              <text:p text:style-name="List_20_1_Content"> The place where you store your temporary files, installation programs, etc…</text:p>
            </text:list-item>
            <text:list-item>
              <text:p text:style-name="List_20_1_Content"> It's OK to put this folder on the <text:span text:style-name="Source_20_Text">C:\</text:span> drive if you have enough space</text:p>
            </text:list-item>
            <text:list-item>
              <text:p text:style-name="List_20_1_Content_Last"> Remember to clean this folder from time to time, especially if you need some disk space</text:p>
            </text:list-item>
          </text:list>
        </text:list-item>
      </text:list>
      <text:h text:style-name="Heading_20_3" text:outline-level="3"><text:bookmark-start text:name="__RefHeading___creating_folder_shortcuts_on_the_desktop_6"/><text:bookmark-start text:name="creating_folder_shortcuts_on_the_desktop"/>Creating folder shortcuts on the desktop<text:bookmark-end text:name="__RefHeading___creating_folder_shortcuts_on_the_desktop_6"/><text:bookmark-end text:name="creating_folder_shortcuts_on_the_desktop"/></text:h>
      <text:h text:style-name="Heading_20_4" text:outline-level="4"><text:bookmark-start text:name="__RefHeading___local_folders_7"/><text:bookmark-start text:name="local_folders"/>Local folders<text:bookmark-end text:name="__RefHeading___local_folders_7"/><text:bookmark-end text:name="local_folders"/></text:h>
      <text:p text:style-name="Text_20_body">Use the file explorer to go to your local <text:span text:style-name="Emphasis">Home</text:span> folder inside the <text:span text:style-name="Source_20_Text">Users</text:span> folder (the <text:span text:style-name="Source_20_Text">Users</text:span> that is not on the <text:span text:style-name="Source_20_Text">C:</text:span> disk), click on the small folder icon at the left of the bar displaying the folder location, and drag the icon on the desktop. This will create a shortcut that you can rename <text:span text:style-name="Emphasis">Home Local</text:span></text:p>
      <text:p text:style-name="Text_20_body">Do the same thing to create a <text:span text:style-name="Emphasis">Scratch Local</text:span> shortcut on the desktop, pointing to <text:span text:style-name="Source_20_Text">&lt;another_disk:&gt;\Scratch\&lt;your_login&gt;</text:span></text:p>
      <text:h text:style-name="Heading_20_4" text:outline-level="4"><text:bookmark-start text:name="__RefHeading___folders_on_the_lsce_servers_8"/><text:bookmark-start text:name="folders_on_the_lsce_servers"/>Folders on the LSCE servers<text:bookmark-end text:name="__RefHeading___folders_on_the_lsce_servers_8"/><text:bookmark-end text:name="folders_on_the_lsce_servers"/></text:h>
      <text:p text:style-name="Text_20_body">When your computer is connected to the LSCE network, open the file explorer, copy paste <text:span text:style-name="Source_20_Text">\\dfshost\dfs\home</text:span> in the location field and press &lt;Return&gt; to display the content of your Linux home directory. Grab the folder icon at the left of the location field, drop it on the desktop and rename it <text:span text:style-name="Emphasis">Home Linux</text:span>.</text:p>
      <text:p text:style-name="Text_20_body">Do the same thing with <text:span text:style-name="Source_20_Text">\\dfshost\dfs\scratch01\&lt;your_login&gt;</text:span> and create a <text:span text:style-name="Emphasis">Scratch Linux</text:span> shortcu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You can access other LSCE remote disks by starting from the <text:span text:style-name="Source_20_Text">\\dfshost\dfs</text:span> location and navigating to the disk you are interested in</text:p>
          </table:table-cell>
        </table:table-row>
      </table:table>
      <text:h text:style-name="Heading_20_3" text:outline-level="3"><text:bookmark-start text:name="__RefHeading___displaying_hidden_folders_9"/><text:bookmark-start text:name="displaying_hidden_folders"/>Displaying hidden folders<text:bookmark-end text:name="__RefHeading___displaying_hidden_folders_9"/><text:bookmark-end text:name="displaying_hidden_folders"/></text:h>
      <text:p text:style-name="Text_20_body">Follow the steps in <text:a xlink:type="simple" xlink:href="https://support.microsoft.com/en-us/help/14201/windows-show-hidden-files" text:style-name="Internet_20_link" text:visited-style-name="Visited_20_Internet_20_Link">Show hidden files (Windows 10)</text:a></text:p>
      <text:p text:style-name="Text_20_body">In the <text:span text:style-name="Emphasis">View</text:span> tab, you should also <text:span text:style-name="Strong_20_Emphasis">uncheck</text:span> the option <text:span text:style-name="Emphasis">Hide extensions for known file types</text:span></text:p>
      <text:h text:style-name="Heading_20_2" text:outline-level="2"><text:bookmark-start text:name="__RefHeading___checking_power_settings_and_activating_hibernation_10"/><text:bookmark-start text:name="checking_power_settings_and_activating_hibernation"/>Checking power settings and activating hibernation<text:bookmark-end text:name="__RefHeading___checking_power_settings_and_activating_hibernation_10"/><text:bookmark-end text:name="checking_power_settings_and_activating_hibernatio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You may want to use different settings for</text:p>
            <text:list text:style-name="List_20_1" text:continue-numbering="false">
              <text:list-item>
                <text:p text:style-name="List_20_1_Content_First"> a <text:span text:style-name="Strong_20_Emphasis">desktop</text:span> that is always connected to a power source and the LSCE network</text:p>
              </text:list-item>
              <text:list-item>
                <text:p text:style-name="List_20_1_Content"> a <text:span text:style-name="Strong_20_Emphasis">laptop</text:span> where you want to spare the battery</text:p>
                <text:list text:style-name="List_20_1">
                  <text:list-item>
                    <text:p text:style-name="List_20_1_Content_Last"> You can also spare a laptop's battery by disabling Wifi and Bluetooth when you don't need them</text:p>
                  </text:list-item>
                </text:list>
              </text:list-item>
            </text:list>
          </table:table-cell>
        </table:table-row>
      </table:table>
      <text:p text:style-name="Text_20_body">Go to the Power panel: <text:span text:style-name="Source_20_Text">Win</text:span>+<text:span text:style-name="Source_20_Text">I</text:span> ⇒ <text:span text:style-name="Emphasis">System</text:span> ⇒ <text:span text:style-name="Emphasis">Power and sleep</text:span></text:p>
      <text:list text:style-name="List_20_1" text:continue-numbering="false">
        <text:list-item>
          <text:p text:style-name="List_20_1_Content_First"> Check/choose when the <text:span text:style-name="Strong_20_Emphasis">screen</text:span> and <text:span text:style-name="Strong_20_Emphasis">PC</text:span> should go to sleep</text:p>
          <text:list text:style-name="List_20_1">
            <text:list-item>
              <text:p text:style-name="List_20_1_Content"> <text:span text:style-name="Plugin_Wrap_Span_Emphasised">If you have to maintain a network connection</text:span> (<text:span text:style-name="Source_20_Text">ssh</text:span>, <text:span text:style-name="Source_20_Text">VcXsrv</text:span>, etc…) <text:span text:style-name="Strong_20_Emphasis">you have to</text:span> set up the options so that the computer will <text:span text:style-name="Strong_20_Emphasis">never</text:span> go to sleep (at least not when it's connected to a power source, for laptops!)</text:p>
              <text:list text:style-name="List_20_1">
                <text:list-item>
                  <text:p text:style-name="List_20_1_Content_Last"> Select <text:span text:style-name="Strong_20_Emphasis">Never</text:span> in the <text:span text:style-name="Emphasis">Sleep</text:span> pull-down menu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Go to <text:span text:style-name="Emphasis">Additional power settings</text:span> ⇒ <text:span text:style-name="Emphasis">Choose what the power button does</text:span> ⇒ <text:span text:style-name="Emphasis">Change settings that are currently unavailable</text:span></text:p>
          <text:list text:style-name="List_20_1">
            <text:list-item>
              <text:p text:style-name="List_20_1_Content"> Select when the computer should sleep, hibernate or shutdown, depending on buttons/keys you use</text:p>
            </text:list-item>
            <text:list-item>
              <text:p text:style-name="List_20_1_Content_Last"> If you have a <text:span text:style-name="Strong_20_Emphasis">laptop</text:span>, it's really useful to enable <text:span text:style-name="Emphasis">Hibernate</text:span> when you press the <text:span text:style-name="Emphasis">Sleep</text:span> button of the laptop (<text:span text:style-name="Source_20_Text">Fn</text:span> key and the function key with a moon logo).<text:line-break/>When your laptop is in <text:span text:style-name="Emphasis">Sleep</text:span> mode, it will still use some of the battery, but no power is required for the <text:span text:style-name="Emphasis">Hibernate</text:span> mode.</text:p>
            </text:list-item>
          </text:list>
        </text:list-item>
      </text:list>
      <text:p text:style-name="Text_20_body"><text:a xlink:type="simple" xlink:href="https://support.microsoft.com/en-us/help/13770/windows-shut-down-sleep-hibernate-your-pc" text:style-name="Internet_20_link" text:visited-style-name="Visited_20_Internet_20_Link">More details</text:a></text:p>
      <text:p text:style-name="Text_20_body">Tech note: if you want to save space and remove the hibernation file (C:\hiberfil.sys) on a desktop because you know that you will never use <text:span text:style-name="Emphasis">hibernate</text:span>, you can just type <text:span text:style-name="Source_20_Text">powercfg -h off</text:span> in a cmd shell (<text:span text:style-name="Source_20_Text">powercfg -h on</text:span> to re-activate). You should always use hibernation on a laptop, for performance reasons</text:p>
      <text:h text:style-name="Heading_20_2" text:outline-level="2"><text:bookmark-start text:name="__RefHeading___using_keyboard_shortcuts_11"/><text:bookmark-start text:name="using_keyboard_shortcuts"/>Using keyboard shortcuts<text:bookmark-end text:name="__RefHeading___using_keyboard_shortcuts_11"/><text:bookmark-end text:name="using_keyboard_shortcuts"/></text:h>
      <text:p text:style-name="Text_20_body">You can save some time by learning
<text:a xlink:type="simple" xlink:href="https://support.microsoft.com/en-us/help/12445/windows-keyboard-shortcuts" text:style-name="Internet_20_link" text:visited-style-name="Visited_20_Internet_20_Link">Windows keyboard shortcuts</text:a></text:p>
      <text:h text:style-name="Heading_20_2" text:outline-level="2"><text:bookmark-start text:name="__RefHeading___working_with_virtual_desktops_12"/><text:bookmark-start text:name="working_with_virtual_desktops"/>Working with virtual desktops<text:bookmark-end text:name="__RefHeading___working_with_virtual_desktops_12"/><text:bookmark-end text:name="working_with_virtual_desktops"/></text:h>
      <text:p text:style-name="Text_20_body"><text:a xlink:type="simple" xlink:href="https://support.microsoft.com/en-us/help/4028538/windows-10-multiple-desktops" text:style-name="Internet_20_link" text:visited-style-name="Visited_20_Internet_20_Link">Creating a new (virtual) desktop</text:a></text:p>
      <text:p text:style-name="Text_20_body"><text:a xlink:type="simple" xlink:href="https://www.howtogeek.com/197625/how-to-use-virtual-desktops-in-windows-10/" text:style-name="Internet_20_link" text:visited-style-name="Visited_20_Internet_20_Link">Using virtual desktops</text:a></text:p>
      <text:h text:style-name="Heading_20_3" text:outline-level="3"><text:bookmark-start text:name="__RefHeading___keyboard_shortcuts_13"/><text:bookmark-start text:name="keyboard_shortcuts"/>Keyboard shortcuts<text:bookmark-end text:name="__RefHeading___keyboard_shortcuts_13"/><text:bookmark-end text:name="keyboard_shortcuts"/></text:h>
      <text:list text:style-name="List_20_1" text:continue-numbering="false">
        <text:list-item>
          <text:p text:style-name="List_20_1_Content_First"> Open <text:span text:style-name="Emphasis">Task view</text:span>: <text:span text:style-name="Source_20_Text">Win</text:span> + <text:span text:style-name="Source_20_Text">Tab</text:span></text:p>
        </text:list-item>
        <text:list-item>
          <text:p text:style-name="List_20_1_Content"> Cycle through the virtual desktops: <text:span text:style-name="Source_20_Text">Win</text:span> + <text:span text:style-name="Source_20_Text">CTRL</text:span> + left or right arrow</text:p>
          <text:list text:style-name="List_20_1">
            <text:list-item>
              <text:p text:style-name="List_20_1_Content"> <text:span text:style-name="Plugin_Wrap_Span_Highlighted">Hint!</text:span> On a laptop, you can swipe left or right with <text:span text:style-name="Strong_20_Emphasis">four fingers</text:span> on the trackpad to go to the previous/next desktop</text:p>
            </text:list-item>
          </text:list>
        </text:list-item>
        <text:list-item>
          <text:p text:style-name="List_20_1_Content"> Create a desktop: <text:span text:style-name="Source_20_Text">Win</text:span> + <text:span text:style-name="Source_20_Text">CTRL</text:span> + <text:span text:style-name="Source_20_Text">D</text:span></text:p>
        </text:list-item>
        <text:list-item>
          <text:p text:style-name="List_20_1_Content_Last"> Close current desktop: <text:span text:style-name="Source_20_Text">Win</text:span> + <text:span text:style-name="Source_20_Text">CTRL</text:span> + <text:span text:style-name="Source_20_Text">F4</text:span></text:p>
        </text:list-item>
      </text:list>
      <text:p text:style-name="Text_20_body"><text:a xlink:type="simple" xlink:href="https://support.microsoft.com/en-us/help/12445/windows-keyboard-shortcuts" text:style-name="Internet_20_link" text:visited-style-name="Visited_20_Internet_20_Link">More about Windows shortcuts</text:a></text:p>
      <text:h text:style-name="Heading_20_2" text:outline-level="2"><text:bookmark-start text:name="__RefHeading___restoring_applications_settings_from_another_computer_14"/><text:bookmark-start text:name="restoring_applications_settings_from_another_computer"/>Restoring applications' settings from another computer<text:bookmark-end text:name="__RefHeading___restoring_applications_settings_from_another_computer_14"/><text:bookmark-end text:name="restoring_applications_settings_from_another_computer"/></text:h>
      <text:list text:style-name="List_20_1" text:continue-numbering="false">
        <text:list-item>
          <text:p text:style-name="List_20_1_Content_First"> <text:a xlink:type="simple" xlink:href="https://wiki.lsce.ipsl.fr/pmip3/doku.php/other:thunderbird" text:style-name="Internet_20_link" text:visited-style-name="Visited_20_Internet_20_Link">Thunderbird</text:a></text:p>
        </text:list-item>
        <text:list-item>
          <text:p text:style-name="List_20_1_Content_Last"> <text:a xlink:type="simple" xlink:href="https://wiki.lsce.ipsl.fr/pmip3/doku.php/other:firefox" text:style-name="Internet_20_link" text:visited-style-name="Visited_20_Internet_20_Link">Firefox</text:a></text:p>
        </text:list-item>
      </text:list>
      <text:h text:style-name="Heading_20_2" text:outline-level="2"><text:bookmark-start text:name="__RefHeading___configuring_eduroam_15"/><text:bookmark-start text:name="configuring_eduroam"/>Configuring eduroam<text:bookmark-end text:name="__RefHeading___configuring_eduroam_15"/><text:bookmark-end text:name="configuring_eduroam"/></text:h>
      <text:p text:style-name="Text_20_body">Follow the steps on the LSCE <text:a xlink:type="simple" xlink:href="https://intranet.lsce.ipsl.fr/informatique/en/wifi/eduroam.php" text:style-name="Internet_20_link" text:visited-style-name="Visited_20_Internet_20_Link">Eduroam WiFi</text:a> page</text:p>
      <text:h text:style-name="Heading_20_2" text:outline-level="2"><text:bookmark-start text:name="__RefHeading___activating_microsoft_office_update_16"/><text:bookmark-start text:name="activating_microsoft_office_update"/>Activating Microsoft Office update<text:bookmark-end text:name="__RefHeading___activating_microsoft_office_update_16"/><text:bookmark-end text:name="activating_microsoft_office_update"/></text:h>
      <text:p text:style-name="Text_20_body">It seems that you will not automatically receive Microsoft Office updates. You have to manually activate this</text:p>
      <text:h text:style-name="Heading_20_2" text:outline-level="2"><text:bookmark-start text:name="__RefHeading___adding_useful_applications_17"/><text:bookmark-start text:name="adding_useful_applications"/>Adding useful applications<text:bookmark-end text:name="__RefHeading___adding_useful_applications_17"/><text:bookmark-end text:name="adding_useful_applications"/></text:h>
      <text:p text:style-name="Text_20_body">Visit the <text:a xlink:type="simple" xlink:href="https://wiki.lsce.ipsl.fr/pmip3/doku.php/other:win10apps" text:style-name="Internet_20_link" text:visited-style-name="Visited_20_Internet_20_Link">Installing extra applications for Windows 10</text:a> and get what you need</text:p>
      <text:h text:style-name="Heading_20_2" text:outline-level="2"><text:bookmark-start text:name="__RefHeading___configuring_wsl_to_use_ubuntu_on_your_computer_18"/><text:bookmark-start text:name="configuring_wsl_to_use_ubuntu_on_your_computer"/>Configuring WSL to use Ubuntu on your computer<text:bookmark-end text:name="__RefHeading___configuring_wsl_to_use_ubuntu_on_your_computer_18"/><text:bookmark-end text:name="configuring_wsl_to_use_ubuntu_on_your_computer"/></text:h>
      <text:p text:style-name="Text_20_body">Follow the steps on the <text:a xlink:type="simple" xlink:href="https://wiki.lsce.ipsl.fr/pmip3/doku.php/other:win10wsl" text:style-name="Internet_20_link" text:visited-style-name="Visited_20_Internet_20_Link">Windows Subsystem for Linux, and Ubuntu</text:a> page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1T07::46:47</meta:creation-date>
    <dc:creator>Generated</dc:creator>
    <dc:date>2026-01-01T07::46:47</dc:date>
    <dc:language>en-US</dc:language>
    <meta:editing-cycles>1</meta:editing-cycles>
    <meta:editing-duration>PT0S</meta:editing-duration>
    <dc:title>other:win10config</dc:title>
  </office:meta>
</office:document-meta>
</file>