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misc"/><text:bookmark-start text:name="__RefHeading___windows_10_miscellaneous_notes_1"/><text:bookmark-start text:name="windows_10_miscellaneous_notes"/>Windows 10 Miscellaneous notes<text:bookmark-end text:name="__RefHeading___windows_10_miscellaneous_notes_1"/><text:bookmark-end text:name="windows_10_miscellaneous_notes"/></text:h>
      <text:p text:style-name="Text_20_body"><text:a xlink:type="simple" xlink:href="https://docs.microsoft.com/en-us/windows/" text:style-name="Internet_20_link" text:visited-style-name="Visited_20_Internet_20_Link">Windows documentation</text:a></text:p>
      <text:p text:style-name="Text_20_body"><text:a xlink:type="simple" xlink:href="https://docs.microsoft.com/en-us/windows/windows-10/" text:style-name="Internet_20_link" text:visited-style-name="Visited_20_Internet_20_Link">Windows 10 and Windows 10 Mobile</text:a></text:p>
      <text:h text:style-name="Heading_20_2" text:outline-level="2"><text:bookmark-start text:name="__RefHeading___windows_10_versions_2"/><text:bookmark-start text:name="windows_10_versions"/>Windows 10 versions<text:bookmark-end text:name="__RefHeading___windows_10_versions_2"/><text:bookmark-end text:name="windows_10_versions"/></text:h>
      <text:h text:style-name="Heading_20_3" text:outline-level="3"><text:bookmark-start text:name="__RefHeading___available_versions_history_3"/><text:bookmark-start text:name="available_versions_history"/>Available versions (history)<text:bookmark-end text:name="__RefHeading___available_versions_history_3"/><text:bookmark-end text:name="available_versions_history"/></text:h>
      <text:list text:style-name="List_20_1" text:continue-numbering="false">
        <text:list-item>
          <text:p text:style-name="LastListParagraph_List_20_1_Content_First"> <text:a xlink:type="simple" xlink:href="https://technet.microsoft.com/en-us/windows/release-info" text:style-name="Internet_20_link" text:visited-style-name="Visited_20_Internet_20_Link">Windows 10 release information</text:a></text:p>
        </text:list-item>
      </text:list>
      <text:h text:style-name="Heading_20_3" text:outline-level="3"><text:bookmark-start text:name="__RefHeading___updating_windows_10_4"/><text:bookmark-start text:name="updating_windows_10"/>Updating Windows 10<text:bookmark-end text:name="__RefHeading___updating_windows_10_4"/><text:bookmark-end text:name="updating_windows_10"/></text:h>
      <text:list text:style-name="List_20_1" text:continue-numbering="false">
        <text:list-item>
          <text:p text:style-name="List_20_1_Content_First"> You can manually update Windows 10: <text:span text:style-name="Source_20_Text">Windows+I</text:span> (open <text:span text:style-name="Emphasis">Settings</text:span>) ⇒ Mise à jour et sécurité ⇒ Check for updates</text:p>
        </text:list-item>
        <text:list-item>
          <text:p text:style-name="List_20_1_Content_Last"> Check for updates, apply the updates and reboot until there are no more updates available. At that point the installed version of Windows 10 should have the same version number as the latest one in <text:a xlink:type="simple" xlink:href="https://technet.microsoft.com/en-us/windows/release-info" text:style-name="Internet_20_link" text:visited-style-name="Visited_20_Internet_20_Link">Windows 10 release information</text:a></text:p>
        </text:list-item>
      </text:list>
      <text:h text:style-name="Heading_20_3" text:outline-level="3"><text:bookmark-start text:name="__RefHeading___checking_the_installed_version_5"/><text:bookmark-start text:name="checking_the_installed_version"/>Checking the installed version<text:bookmark-end text:name="__RefHeading___checking_the_installed_version_5"/><text:bookmark-end text:name="checking_the_installed_version"/></text:h>
      <text:list text:style-name="List_20_1" text:continue-numbering="false">
        <text:list-item>
          <text:p text:style-name="List_20_1_Content_First"> <text:span text:style-name="Source_20_Text">Windows+I</text:span> (open <text:span text:style-name="Emphasis">Settings</text:span>) ⇒ System ⇒ About</text:p>
          <text:list text:style-name="List_20_1">
            <text:list-item>
              <text:p text:style-name="List_20_1_Content"> You will get something like<text:line-break/></text:p>
              <text:p text:style-name="Preformatted_20_Text">Edition:<text:s text:c="2"/>Windows 10 Pro<text:line-break/>Version: 1709<text:line-break/>OS Build: 16299.125</text:p>
            </text:list-item>
            <text:list-item>
              <text:p text:style-name="List_20_1_Content"> The version number is based on the date of the most recent large build release and uses a YYMM format</text:p>
            </text:list-item>
            <text:list-item>
              <text:p text:style-name="List_20_1_Content_Last"> <text:span text:style-name="Source_20_Text">1709</text:span> is also called <text:span text:style-name="Emphasis">Windows 10 Fall Creators Update</text:span></text:p>
            </text:list-item>
          </text:list>
        </text:list-item>
      </text:list>
      <text:h text:style-name="Heading_20_2" text:outline-level="2"><text:bookmark-start text:name="__RefHeading___mbr_vs_gpt_6"/><text:bookmark-start text:name="mbr_vs_gpt"/>MBR vs GPT<text:bookmark-end text:name="__RefHeading___mbr_vs_gpt_6"/><text:bookmark-end text:name="mbr_vs_gpt"/></text:h>
      <text:list text:style-name="List_20_1" text:continue-numbering="false">
        <text:list-item>
          <text:p text:style-name="List_20_1_Content_First"> <text:span text:style-name="Strong_20_Emphasis">UEFI</text:span> = <text:span text:style-name="Emphasis">Unified Extensible Firmware Interface</text:span></text:p>
        </text:list-item>
        <text:list-item>
          <text:p text:style-name="List_20_1_Content"> <text:span text:style-name="Strong_20_Emphasis">ESP</text:span> = <text:span text:style-name="Emphasis">EFI System Partition</text:span></text:p>
        </text:list-item>
        <text:list-item>
          <text:p text:style-name="List_20_1_Content"> <text:span text:style-name="Strong_20_Emphasis">GPT</text:span> = <text:span text:style-name="Emphasis">GUID partition table</text:span></text:p>
        </text:list-item>
        <text:list-item>
          <text:p text:style-name="List_20_1_Content_Last"> <text:span text:style-name="Strong_20_Emphasis">MBR</text:span> = <text:span text:style-name="Emphasis">Master boot record</text:span> </text:p>
        </text:list-item>
      </text:list>
      <text:list text:style-name="List_20_1" text:continue-numbering="false">
        <text:list-item>
          <text:p text:style-name="List_20_1_Content_First"> <text:a xlink:type="simple" xlink:href="https://docs.microsoft.com/en-us/windows/deployment/mbr-to-gpt" text:style-name="Internet_20_link" text:visited-style-name="Visited_20_Internet_20_Link">Convert MBR partition to GPT</text:a></text:p>
        </text:list-item>
        <text:list-item>
          <text:p text:style-name="List_20_1_Content"> <text:a xlink:type="simple" xlink:href="https://docs.microsoft.com/en-us/previous-versions/windows/it-pro/windows-8.1-and-8/hh824839(v=win.10)#RelatedSampleFiles" text:style-name="Internet_20_link" text:visited-style-name="Visited_20_Internet_20_Link">Configure UEFI/GPT-Based Hard Drive Partitions</text:a></text:p>
          <text:list text:style-name="List_20_1">
            <text:list-item>
              <text:p text:style-name="List_20_1_Content"> <text:a xlink:type="simple" xlink:href="https://docs.microsoft.com/en-us/previous-versions/windows/it-pro/windows-8.1-and-8/hh824839(v=win.10)#partition-configurations" text:style-name="Internet_20_link" text:visited-style-name="Visited_20_Internet_20_Link">Partition Configurations</text:a></text:p>
            </text:list-item>
          </text:list>
        </text:list-item>
        <text:list-item>
          <text:p text:style-name="List_20_1_Content"> <text:a xlink:type="simple" xlink:href="https://docs.microsoft.com/en-us/previous-versions/windows/it-pro/windows-8.1-and-8/hh825146%28v%3dwin.10%29" text:style-name="Internet_20_link" text:visited-style-name="Visited_20_Internet_20_Link">Configure BIOS/MBR-Based Hard Drive Partitions</text:a></text:p>
          <text:list text:style-name="List_20_1">
            <text:list-item>
              <text:p text:style-name="List_20_1_Content_Last"> <text:a xlink:type="simple" xlink:href="https://docs.microsoft.com/en-us/previous-versions/windows/it-pro/windows-8.1-and-8/hh825146%28v%3dwin.10%29#partition-configurations" text:style-name="Internet_20_link" text:visited-style-name="Visited_20_Internet_20_Link">Partition Configurations</text:a></text:p>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30T15::41:29</meta:creation-date>
    <dc:creator>Generated</dc:creator>
    <dc:date>2025-11-30T15::41:29</dc:date>
    <dc:language>en-US</dc:language>
    <meta:editing-cycles>1</meta:editing-cycles>
    <meta:editing-duration>PT0S</meta:editing-duration>
    <dc:title>other:win10misc</dc:title>
  </office:meta>
</office:document-meta>
</file>