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misc"/><text:bookmark-start text:name="__RefHeading___windows_10_miscellaneous_notes_1"/><text:bookmark-start text:name="windows_10_miscellaneous_notes"/>Windows 10 Miscellaneous notes<text:bookmark-end text:name="__RefHeading___windows_10_miscellaneous_notes_1"/><text:bookmark-end text:name="windows_10_miscellaneous_notes"/></text:h>
      <text:p text:style-name="Text_20_body"><text:a xlink:type="simple" xlink:href="https://wiki.lsce.ipsl.fr/pmip3/doku.php/other:index#windows_10_notes" text:style-name="Internet_20_link" text:visited-style-name="Visited_20_Internet_20_Link">Other Windows 10 related notes</text:a></text:p>
      <text:p text:style-name="Text_20_body"><text:a xlink:type="simple" xlink:href="https://docs.microsoft.com/en-us/windows/" text:style-name="Internet_20_link" text:visited-style-name="Visited_20_Internet_20_Link">Windows documentation</text:a></text:p>
      <text:p text:style-name="Text_20_body"><text:a xlink:type="simple" xlink:href="https://docs.microsoft.com/en-us/windows/windows-10/" text:style-name="Internet_20_link" text:visited-style-name="Visited_20_Internet_20_Link">Windows 10 and Windows 10 Mobile</text:a></text:p>
      <text:h text:style-name="Heading_20_2" text:outline-level="2"><text:bookmark-start text:name="__RefHeading___windows_10_versions_2"/><text:bookmark-start text:name="windows_10_versions"/>Windows 10 versions<text:bookmark-end text:name="__RefHeading___windows_10_versions_2"/><text:bookmark-end text:name="windows_10_versions"/></text:h>
      <text:list text:style-name="List_20_1" text:continue-numbering="false">
        <text:list-item>
          <text:p text:style-name="List_20_1_Content_First"> Windows 10 release information: <text:a xlink:type="simple" xlink:href="https://docs.microsoft.com/en-us/windows/windows-10/release-information" text:style-name="Internet_20_link" text:visited-style-name="Visited_20_Internet_20_Link">Microsoft web site</text:a> and <text:a xlink:type="simple" xlink:href="https://en.wikipedia.org/wiki/Windows_10_version_history" text:style-name="Internet_20_link" text:visited-style-name="Visited_20_Internet_20_Link">wikipedia</text:a></text:p>
        </text:list-item>
        <text:list-item>
          <text:p text:style-name="List_20_1_Content_Last"> <text:a xlink:type="simple" xlink:href="https://wiki.lsce.ipsl.fr/pmip3/doku.php/other:win10maintain#updating_windows_10" text:style-name="Internet_20_link" text:visited-style-name="Visited_20_Internet_20_Link">Updating Windows 10</text:a></text:p>
        </text:list-item>
      </text:list>
      <text:h text:style-name="Heading_20_2" text:outline-level="2"><text:bookmark-start text:name="__RefHeading___mbr_vs_gpt_legacy_vs_uefi_3"/><text:bookmark-start text:name="mbr_vs_gpt_legacy_vs_uefi"/>MBR vs GPT, Legacy vs UEFI<text:bookmark-end text:name="__RefHeading___mbr_vs_gpt_legacy_vs_uefi_3"/><text:bookmark-end text:name="mbr_vs_gpt_legacy_vs_uefi"/></text:h>
      <text:list text:style-name="List_20_1" text:continue-numbering="false">
        <text:list-item>
          <text:p text:style-name="List_20_1_Content_First"> <text:span text:style-name="Strong_20_Emphasis">UEFI</text:span> = <text:span text:style-name="Emphasis">Unified Extensible Firmware Interface</text:span></text:p>
        </text:list-item>
        <text:list-item>
          <text:p text:style-name="List_20_1_Content"> <text:span text:style-name="Strong_20_Emphasis">ESP</text:span> = <text:span text:style-name="Emphasis">EFI System Partition</text:span></text:p>
        </text:list-item>
        <text:list-item>
          <text:p text:style-name="List_20_1_Content"> <text:span text:style-name="Strong_20_Emphasis">GPT</text:span> = <text:span text:style-name="Emphasis">GUID partition table</text:span></text:p>
        </text:list-item>
        <text:list-item>
          <text:p text:style-name="List_20_1_Content_Last"> <text:span text:style-name="Strong_20_Emphasis">MBR</text:span> = <text:span text:style-name="Emphasis">Master boot record</text:span> </text:p>
        </text:list-item>
      </text:list>
      <text:list text:style-name="List_20_1" text:continue-numbering="false">
        <text:list-item>
          <text:p text:style-name="List_20_1_Content_First"> <text:a xlink:type="simple" xlink:href="https://docs.microsoft.com/en-us/windows/deployment/mbr-to-gpt" text:style-name="Internet_20_link" text:visited-style-name="Visited_20_Internet_20_Link">Convert MBR partition to GPT</text:a></text:p>
        </text:list-item>
        <text:list-item>
          <text:p text:style-name="List_20_1_Content"> <text:a xlink:type="simple" xlink:href="https://docs.microsoft.com/en-us/previous-versions/windows/it-pro/windows-8.1-and-8/hh824839(v=win.10)#RelatedSampleFiles" text:style-name="Internet_20_link" text:visited-style-name="Visited_20_Internet_20_Link">Configure UEFI/GPT-Based Hard Drive Partitions</text:a></text:p>
          <text:list text:style-name="List_20_1">
            <text:list-item>
              <text:p text:style-name="List_20_1_Content"> <text:a xlink:type="simple" xlink:href="https://docs.microsoft.com/en-us/previous-versions/windows/it-pro/windows-8.1-and-8/hh824839(v=win.10)#partition-configurations" text:style-name="Internet_20_link" text:visited-style-name="Visited_20_Internet_20_Link">Partition Configurations</text:a></text:p>
            </text:list-item>
          </text:list>
        </text:list-item>
        <text:list-item>
          <text:p text:style-name="List_20_1_Content"> <text:a xlink:type="simple" xlink:href="https://docs.microsoft.com/en-us/previous-versions/windows/it-pro/windows-8.1-and-8/hh825146%28v%3dwin.10%29" text:style-name="Internet_20_link" text:visited-style-name="Visited_20_Internet_20_Link">Configure BIOS/MBR-Based Hard Drive Partitions</text:a></text:p>
          <text:list text:style-name="List_20_1">
            <text:list-item>
              <text:p text:style-name="List_20_1_Content"> <text:a xlink:type="simple" xlink:href="https://docs.microsoft.com/en-us/previous-versions/windows/it-pro/windows-8.1-and-8/hh825146%28v%3dwin.10%29#partition-configurations" text:style-name="Internet_20_link" text:visited-style-name="Visited_20_Internet_20_Link">Partition Configurations</text:a></text:p>
            </text:list-item>
          </text:list>
        </text:list-item>
        <text:list-item>
          <text:p text:style-name="List_20_1_Content_Last"> <text:a xlink:type="simple" xlink:href="https://support.hp.com/us-en/product/hp-elitebook-840-g3-notebook-pc/7815294/model/7815297/document/c03801890" text:style-name="Internet_20_link" text:visited-style-name="Visited_20_Internet_20_Link">HP PCs and Tablets - About UEFI and the Startup Menu</text:a></text:p>
        </text:list-item>
      </text:list>
      <text:h text:style-name="Heading_20_2" text:outline-level="2"><text:bookmark-start text:name="__RefHeading___basic_system_information_4"/><text:bookmark-start text:name="basic_system_information"/>Basic system information<text:bookmark-end text:name="__RefHeading___basic_system_information_4"/><text:bookmark-end text:name="basic_system_information"/></text:h>
      <text:list text:style-name="List_20_1" text:continue-numbering="false">
        <text:list-item>
          <text:p text:style-name="List_20_1_Content_First"> <text:a xlink:type="simple" xlink:href="https://wiki.lsce.ipsl.fr/pmip3/doku.php/other:bios" text:style-name="Internet_20_link" text:visited-style-name="Visited_20_Internet_20_Link">Information at the BIOS level</text:a> at boot time</text:p>
        </text:list-item>
        <text:list-item>
          <text:p text:style-name="List_20_1_Content"> <text:a xlink:type="simple" xlink:href="https://www.dell.com/support/kbdoc/en-fr/000130711/how-to-locate-your-system-service-tag-using-command-prompt" text:style-name="Internet_20_link" text:visited-style-name="Visited_20_Internet_20_Link">How to Locate your System Service Tag Using Command Prompt</text:a></text:p>
        </text:list-item>
        <text:list-item>
          <text:p text:style-name="List_20_1_Content"> Computer information: processor, ram, system type (32 or 64bit), machine name, …</text:p>
          <text:list text:style-name="List_20_1">
            <text:list-item>
              <text:p text:style-name="List_20_1_Content"> <text:span text:style-name="Source_20_Text">Windows+I</text:span> ⇒ System ⇒ System information</text:p>
            </text:list-item>
          </text:list>
        </text:list-item>
        <text:list-item>
          <text:p text:style-name="List_20_1_Content_Last"> <text:a xlink:type="simple" xlink:href="https://wiki.lsce.ipsl.fr/pmip3/doku.php/other:win10maintain#checking_the_installed_version" text:style-name="Internet_20_link" text:visited-style-name="Visited_20_Internet_20_Link">Installed Windows 10 version</text:a></text:p>
        </text:list-item>
      </text:list>
      <text:h text:style-name="Heading_20_2" text:outline-level="2"><text:bookmark-start text:name="__RefHeading___accessing_the_list_of_installed_applications_5"/><text:bookmark-start text:name="accessing_the_list_of_installed_applications"/>Accessing the list of installed applications<text:bookmark-end text:name="__RefHeading___accessing_the_list_of_installed_applications_5"/><text:bookmark-end text:name="accessing_the_list_of_installed_applications"/></text:h>
      <text:p text:style-name="Text_20_body">Note: there are several ways to list the install applications, and they may not display the same information (<text:span text:style-name="Plugin_Wrap_Span_Highlighted">need to understand the underlying logic</text:span>)</text:p>
      <text:h text:style-name="Heading_20_3" text:outline-level="3"><text:bookmark-start text:name="__RefHeading___using_the_windows_7_way_6"/><text:bookmark-start text:name="using_the_windows_7_way"/>Using the Windows 7 way<text:bookmark-end text:name="__RefHeading___using_the_windows_7_way_6"/><text:bookmark-end text:name="using_the_windows_7_way"/></text:h>
      <text:list text:style-name="Numbering_20_1" text:continue-numbering="false">
        <text:list-item>
          <text:p text:style-name="Numbering_20_1_Content_First"> In the search box on the taskbar, type <text:span text:style-name="Emphasis">Control Panel</text:span> and select it from the results.</text:p>
        </text:list-item>
        <text:list-item>
          <text:p text:style-name="Numbering_20_1_Content_Last"> Select <text:span text:style-name="Source_20_Text">Programs</text:span> &gt; <text:span text:style-name="Source_20_Text">Programs and Features</text:span></text:p>
        </text:list-item>
      </text:list>
      <text:p text:style-name="Text_20_body">Source: <text:a xlink:type="simple" xlink:href="https://support.microsoft.com/en-us/help/4028054/windows-10-repair-or-remove-programs" text:style-name="Internet_20_link" text:visited-style-name="Visited_20_Internet_20_Link">Repair or remove programs in Windows 10</text:a> to access the legacy Windows 7 <text:span text:style-name="Strong_20_Emphasis">Programs and Features</text:span> (<text:span text:style-name="Emphasis">Programmes et fonctionnalités</text:span>) panel</text:p>
      <text:h text:style-name="Heading_20_3" text:outline-level="3"><text:bookmark-start text:name="__RefHeading___using_the_windows_10_way_7"/><text:bookmark-start text:name="using_the_windows_10_way"/>Using the Windows 10 way<text:bookmark-end text:name="__RefHeading___using_the_windows_10_way_7"/><text:bookmark-end text:name="using_the_windows_10_way"/></text:h>
      <text:list text:style-name="List_20_1" text:continue-numbering="false">
        <text:list-item>
          <text:p text:style-name="List_20_1_Content_First"> <text:span text:style-name="Source_20_Text">Windows+I</text:span> (open Settings) ⇒ Applications</text:p>
        </text:list-item>
        <text:list-item>
          <text:p text:style-name="List_20_1_Content_Last"> Windows Store ⇒ <text:span text:style-name="Source_20_Text">…</text:span> (in the top right corner) ⇒ My library</text:p>
        </text:list-item>
      </text:list>
      <text:h text:style-name="Heading_20_2" text:outline-level="2"><text:bookmark-start text:name="__RefHeading___screen_resolution_and_other_compatibility_problems_8"/><text:bookmark-start text:name="screen_resolution_and_other_compatibility_problems"/>Screen resolution and other compatibility problems<text:bookmark-end text:name="__RefHeading___screen_resolution_and_other_compatibility_problems_8"/><text:bookmark-end text:name="screen_resolution_and_other_compatibility_problems"/></text:h>
      <text:p text:style-name="Text_20_body">The content of some application windows may appear blurry, and the screen size determined by the application may be smaller than the actual screen size. This is because some applications don't use the information supplied by Windows 10 on high resolution screens, and the apparent screen size depends on the scaling factor selected in Display parameters (when you right click on the desktop, the default scaling factor is 150%).</text:p>
      <text:p text:style-name="Text_20_body">Check the <text:a xlink:type="simple" xlink:href="https://support.microsoft.com/en-us/help/15078/windows-make-older-programs-compatible" text:style-name="Internet_20_link" text:visited-style-name="Visited_20_Internet_20_Link">Make older programs compatible with this version of Windows</text:a> page for help (<text:a xlink:type="simple" xlink:href="https://support.microsoft.com/fr-fr/help/15078/windows-make-older-programs-compatible" text:style-name="Internet_20_link" text:visited-style-name="Visited_20_Internet_20_Link">French version</text:a>)</text:p>
      <text:h text:style-name="Heading_20_3" text:outline-level="3"><text:bookmark-start text:name="__RefHeading___vcxsrv_x_server_9"/><text:bookmark-start text:name="vcxsrv_x_server"/>VcXsrv X server<text:bookmark-end text:name="__RefHeading___vcxsrv_x_server_9"/><text:bookmark-end text:name="vcxsrv_x_server"/></text:h>
      <text:p text:style-name="Text_20_body">In the case of VcXsrv, if the scaling factor is 150%, and the actual screen size is <text:span text:style-name="Source_20_Text">W x H</text:span>, VcXsrv thinks that the screen size is only <text:span text:style-name="Source_20_Text">(W/1.5) x (H/1.5)</text:span>. Type <text:span text:style-name="Source_20_Text">xdpyinfo | grep dimensions</text:span> to get the screen size <text:span text:style-name="Emphasis">seen</text:span> by the X server</text:p>
      <text:p text:style-name="Text_20_body">Solution:</text:p>
      <text:list text:style-name="Numbering_20_1" text:continue-numbering="false">
        <text:list-item>
          <text:p text:style-name="Numbering_20_1_Content_First"> right-click on the <text:span text:style-name="Strong_20_Emphasis">VcXsrv</text:span> executable (or the shortcut on the desktop)</text:p>
        </text:list-item>
        <text:list-item>
          <text:p text:style-name="Numbering_20_1_Content"> click on <text:span text:style-name="Source_20_Text">Properties</text:span></text:p>
        </text:list-item>
        <text:list-item>
          <text:p text:style-name="Numbering_20_1_Content"> click on <text:span text:style-name="Source_20_Text">Compatibility</text:span></text:p>
        </text:list-item>
        <text:list-item>
          <text:p text:style-name="Numbering_20_1_Content"> click on <text:span text:style-name="Source_20_Text">Change high DPI settings</text:span></text:p>
        </text:list-item>
        <text:list-item>
          <text:p text:style-name="Numbering_20_1_Content_Last"> in the top panel (<text:span text:style-name="Source_20_Text">Program DPI</text:span>) select <text:span text:style-name="Source_20_Text">Use this setting to fix scaling problems for this program</text:span> and then <text:span text:style-name="Source_20_Text">(when) I open this program</text:span></text:p>
        </text:list-item>
      </text:list>
      <text:h text:style-name="Heading_20_2" text:outline-level="2"><text:bookmark-start text:name="__RefHeading___task_manager_10"/><text:bookmark-start text:name="task_manager"/>Task Manager<text:bookmark-end text:name="__RefHeading___task_manager_10"/><text:bookmark-end text:name="task_manager"/></text:h>
      <text:p text:style-name="Text_20_body">Some information about processes you may see running (with high CPU usage) in the Task Manager</text:p>
      <text:list text:style-name="List_20_1" text:continue-numbering="false">
        <text:list-item>
          <text:p text:style-name="List_20_1_Content_First"> <text:span text:style-name="Source_20_Text">wsappx</text:span>: this process runs when windows installs programs or check for updates (e.g. updates of programs from the Microsoft Store)</text:p>
          <text:list text:style-name="List_20_1">
            <text:list-item>
              <text:p text:style-name="List_20_1_Content_Last"> Details in <text:a xlink:type="simple" xlink:href="https://www.howtogeek.com/320261/what-is-wsappx-and-why-is-it-running-on-my-pc/" text:style-name="Internet_20_link" text:visited-style-name="Visited_20_Internet_20_Link">What Is “wsappx” and Why Is It Running on My PC?</text:a></text:p>
            </text:list-item>
          </text:list>
        </text:list-item>
      </text:list>
      <text:h text:style-name="Heading_20_2" text:outline-level="2"><text:bookmark-start text:name="__RefHeading___misc_technical_info_11"/><text:bookmark-start text:name="misc_technical_info"/>Misc technical info<text:bookmark-end text:name="__RefHeading___misc_technical_info_11"/><text:bookmark-end text:name="misc_technical_info"/></text:h>
      <text:list text:style-name="List_20_1" text:continue-numbering="false">
        <text:list-item>
          <text:p text:style-name="LastListParagraph_List_20_1_Content_First"> <text:a xlink:type="simple" xlink:href="https://support.microsoft.com/en-us/topic/keyboard-mappings-using-a-pc-keyboard-on-a-macintosh-d4fd87ca-8762-30ee-fcde-08ffe95faea3" text:style-name="Internet_20_link" text:visited-style-name="Visited_20_Internet_20_Link">Using a PC keyboard on a Macintosh</text:a></text:p>
        </text:list-item>
      </text:list>
      <text:h text:style-name="Heading_20_2" text:outline-level="2"><text:bookmark-start text:name="__RefHeading___resources_12"/><text:bookmark-start text:name="resources"/>Resources<text:bookmark-end text:name="__RefHeading___resources_12"/><text:bookmark-end text:name="resources"/></text:h>
      <text:list text:style-name="List_20_1" text:continue-numbering="false">
        <text:list-item>
          <text:p text:style-name="List_20_1_Content_First"> <text:a xlink:type="simple" xlink:href="https://support.microsoft.com/en-us/help/4002019" text:style-name="Internet_20_link" text:visited-style-name="Visited_20_Internet_20_Link">Tips to improve PC performance in Windows 10</text:a> (source = <text:span text:style-name="Strong_20_Emphasis">Microsoft</text:span>)</text:p>
        </text:list-item>
        <text:list-item>
          <text:p text:style-name="List_20_1_Content"> <text:a xlink:type="simple" xlink:href="https://www.howtogeek.com/t/windows/" text:style-name="Internet_20_link" text:visited-style-name="Visited_20_Internet_20_Link">Windows</text:a> section of <text:span text:style-name="Strong_20_Emphasis">How-To Geek</text:span></text:p>
        </text:list-item>
        <text:list-item>
          <text:p text:style-name="List_20_1_Content_Last"> <text:a xlink:type="simple" xlink:href="https://www.windowscentral.com/windows-10" text:style-name="Internet_20_link" text:visited-style-name="Visited_20_Internet_20_Link">Windows 10</text:a> section of <text:span text:style-name="Strong_20_Emphasis">Windows Central</text:span></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52:32</meta:creation-date>
    <dc:creator>Generated</dc:creator>
    <dc:date>2025-06-25T06::52:32</dc:date>
    <dc:language>en-US</dc:language>
    <meta:editing-cycles>1</meta:editing-cycles>
    <meta:editing-duration>PT0S</meta:editing-duration>
    <dc:title>other:win10misc</dc:title>
  </office:meta>
</office:document-meta>
</file>