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:win10reinstall"/><text:bookmark-start text:name="__RefHeading___re-installing_windows_10_after_a_major_crash_1"/><text:bookmark-start text:name="re-installing_windows_10_after_a_major_crash"/>Re-installing Windows 10 after a major crash<text:bookmark-end text:name="__RefHeading___re-installing_windows_10_after_a_major_crash_1"/><text:bookmark-end text:name="re-installing_windows_10_after_a_major_crash"/></text:h>
      <text:p text:style-name="Text_20_body"><text:a xlink:type="simple" xlink:href="https://wiki.lsce.ipsl.fr/pmip3/doku.php/other:index#windows_10_notes" text:style-name="Internet_20_link" text:visited-style-name="Visited_20_Internet_20_Link">Other Windows 10 related notes</text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ake sure that you have tried all the options listed in <text:a xlink:type="simple" xlink:href="https://wiki.lsce.ipsl.fr/pmip3/doku.php/other:win10crash" text:style-name="Internet_20_link" text:visited-style-name="Visited_20_Internet_20_Link">Recovering from a Major Windows 10 Crash</text:a> before re-installing Windows 10</text:p></table:table-cell></table:table-row></table:table></draw:text-box></draw:frame></text:p>
      <text:p text:style-name="Text_20_body">After a major crash or system problem (e.g. <text:span text:style-name="Strong_20_Emphasis">system thread exception not handled</text:span>), you will get the Windows 10 BSOD (<text:span text:style-name="Emphasis">Blue Screen of Death</text:span>). See the example screenshots in:</text:p>
      <text:list text:style-name="List_20_1" text:continue-numbering="false">
        <text:list-item>
          <text:p text:style-name="List_20_1_Content_First"> <text:a xlink:type="simple" xlink:href="https://www.drivethelife.com/windows-10/system-thread-exception-not-handled-windows-10.html" text:style-name="Internet_20_link" text:visited-style-name="Visited_20_Internet_20_Link">Fix SYSTEM THREAD EXCEPTION NOT HANDLED in Windows 10</text:a></text:p>
        </text:list-item>
        <text:list-item>
          <text:p text:style-name="List_20_1_Content_Last"> <text:a xlink:type="simple" xlink:href="https://www.drivereasy.com/knowledge/fix-system-thread-exception-not-handled-bsod-error/" text:style-name="Internet_20_link" text:visited-style-name="Visited_20_Internet_20_Link">Easy to Fix System Thread Exception Not Handled Error</text:a></text:p>
        </text:list-item>
      </text:list>
      <text:p text:style-name="Text_20_body">If the disk is not too damaged, Windows will automatically reboot into the <text:span text:style-name="Strong_20_Emphasis">Windows Recovery Environment</text:span> and display a <text:span text:style-name="Emphasis">Recovery</text:span> screen (see screenshot of <text:a xlink:type="simple" xlink:href="https://www.drivethelife.com/windows-10/system-thread-exception-not-handled-windows-10.html" text:style-name="Internet_20_link" text:visited-style-name="Visited_20_Internet_20_Link">Solution 4</text:a>) or <text:span text:style-name="Emphasis">Réparation Automatique</text:span> screen.</text:p>
      <text:p text:style-name="Text_20_body">Select <text:span text:style-name="Emphasis">Advanced options</text:span> and then <text:span text:style-name="Emphasis">Troubleshoot</text:span> (or <text:span text:style-name="Emphasis">Dépannage</text:span>).</text:p>
      <text:p text:style-name="Text_20_body">You can then choose between:</text:p>
      <text:list text:style-name="List_20_1" text:continue-numbering="false">
        <text:list-item>
          <text:p text:style-name="List_20_1_Content_First"> a complete <text:span text:style-name="Emphasis">Reset</text:span> of Windows 10</text:p>
        </text:list-item>
        <text:list-item>
          <text:p text:style-name="List_20_1_Content"> or additional <text:span text:style-name="Emphasis">Advanced options</text:span> that may help you save the PC</text:p>
          <text:list text:style-name="List_20_1">
            <text:list-item>
              <text:p text:style-name="List_20_1_Content"> Booting in Safe mode is available in the <text:span text:style-name="Emphasis">Startup settings</text:span> (<text:span text:style-name="Emphasis">Paramètres</text:span>) option</text:p>
            </text:list-item>
            <text:list-item>
              <text:p text:style-name="List_20_1_Content_Last"> You can also restore your system in a previous state if you created a <text:a xlink:type="simple" xlink:href="https://support.microsoft.com/en-us/help/4027538/windows-create-a-system-restore-point" text:style-name="Internet_20_link" text:visited-style-name="Visited_20_Internet_20_Link">system restore point</text:a> or a <text:a xlink:type="simple" xlink:href="https://support.microsoft.com/en-us/help/4026852/windows-create-a-recovery-drive" text:style-name="Internet_20_link" text:visited-style-name="Visited_20_Internet_20_Link">recovery drive</text:a></text:p>
            </text:list-item>
          </text:list>
        </text:list-item>
      </text:list>
      <text:h text:style-name="Heading_20_2" text:outline-level="2"><text:bookmark-start text:name="__RefHeading___complete_reset_2"/><text:bookmark-start text:name="complete_reset"/>Complete reset<text:bookmark-end text:name="__RefHeading___complete_reset_2"/><text:bookmark-end text:name="complete_reset"/></text:h>
      <text:p text:style-name="Text_20_body">Follow the steps in <text:a xlink:type="simple" xlink:href="https://support.hp.com/us-en/document/c04742289#AbT1" text:style-name="Internet_20_link" text:visited-style-name="Visited_20_Internet_20_Link">Performing a push-button reset through Windows Recovery Environment</text:a></text:p>
      <text:p text:style-name="Text_20_body">Note: if you have several disks and you get an error after choosing the option to remove the files from <text:span text:style-name="Emphasis">All Drives</text:span>, try again and use the option to remove the files from <text:span text:style-name="Emphasis">Only the drive where Windows is installed</text:span></text:p>
      <text:h text:style-name="Heading_20_3" text:outline-level="3"><text:bookmark-start text:name="__RefHeading___the_reset_works_3"/><text:bookmark-start text:name="the_reset_works"/>The reset works<text:bookmark-end text:name="__RefHeading___the_reset_works_3"/><text:bookmark-end text:name="the_reset_works"/></text:h>
      <text:p text:style-name="Text_20_body">If you can perform the complete reset, you can go to the <text:a xlink:type="simple" xlink:href="https://wiki.lsce.ipsl.fr/pmip3/doku.php/other:win7towin10#basic_windows_10_installation" text:style-name="Internet_20_link" text:visited-style-name="Visited_20_Internet_20_Link">Basic Windows 10 installation</text:a></text:p>
      <text:h text:style-name="Heading_20_3" text:outline-level="3"><text:bookmark-start text:name="__RefHeading___the_reset_does_not_work_4"/><text:bookmark-start text:name="the_reset_does_not_work"/>The reset does not work<text:bookmark-end text:name="__RefHeading___the_reset_does_not_work_4"/><text:bookmark-end text:name="the_reset_does_not_work"/></text:h>
      <text:p text:style-name="Text_20_body">If the complete reset does not work, you will probably have to <text:a xlink:type="simple" xlink:href="https://wiki.lsce.ipsl.fr/pmip3/doku.php/other:win7towin10#no_recovery_partition" text:style-name="Internet_20_link" text:visited-style-name="Visited_20_Internet_20_Link">use an installation media to reinstall Windows 10</text:a></text:p>
      <text:h text:style-name="Heading_20_2" text:outline-level="2"><text:bookmark-start text:name="__RefHeading___other_resources_and_links_5"/><text:bookmark-start text:name="other_resources_and_links"/>Other resources and links<text:bookmark-end text:name="__RefHeading___other_resources_and_links_5"/><text:bookmark-end text:name="other_resources_and_links"/></text:h>
      <text:list text:style-name="List_20_1" text:continue-numbering="false">
        <text:list-item>
          <text:p text:style-name="LastListParagraph_List_20_1_Content_First"> <text:a xlink:type="simple" xlink:href="https://support.microsoft.com/en-us/help/12415/windows-10-recovery-options" text:style-name="Internet_20_link" text:visited-style-name="Visited_20_Internet_20_Link">Recovery options in Windows 10</text:a></text:p>
        </text:list-item>
      </text:list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9::29:30</meta:creation-date>
    <dc:creator>Generated</dc:creator>
    <dc:date>2025-06-07T19::29:30</dc:date>
    <dc:language>en-US</dc:language>
    <meta:editing-cycles>1</meta:editing-cycles>
    <meta:editing-duration>PT0S</meta:editing-duration>
    <dc:title>other:win10reinstall</dc:title>
  </office:meta>
</office:document-meta>
</file>