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9e7fbee748720ce9691b1da71687e3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7apps"/><text:bookmark-start text:name="__RefHeading___installing_extra_applications_1"/><text:bookmark-start text:name="installing_extra_applications"/>Installing extra applications<text:bookmark-end text:name="__RefHeading___installing_extra_applications_1"/><text:bookmark-end text:name="installing_extra_applications"/></text:h>
      <text:h text:style-name="Heading_20_2" text:outline-level="2"><text:bookmark-start text:name="__RefHeading___enthought_canopy_python_2"/><text:bookmark-start text:name="enthought_canopy_python"/>Enthought Canopy (python)<text:bookmark-end text:name="__RefHeading___enthought_canopy_python_2"/><text:bookmark-end text:name="enthought_canopy_python"/></text:h>
      <text:p text:style-name="Text_20_body">Web &amp; Download: <text:a xlink:type="simple" xlink:href="https://www.enthought.com/products/canopy/" text:style-name="Internet_20_link" text:visited-style-name="Visited_20_Internet_20_Link">https://www.enthought.com/products/canopy/</text:a></text:p>
      <text:h text:style-name="Heading_20_3" text:outline-level="3"><text:bookmark-start text:name="__RefHeading___installing_canopy_3"/><text:bookmark-start text:name="installing_canopy"/>Installing Canopy<text:bookmark-end text:name="__RefHeading___installing_canopy_3"/><text:bookmark-end text:name="installing_canopy"/></text:h>
      <text:list text:style-name="List_20_1" text:continue-numbering="false">
        <text:list-item>
          <text:p text:style-name="List_20_1_Content_First"> The full version of Canopy is <text:span text:style-name="Emphasis">free for students and staff at degree-granting institutions</text:span>. You just have to create an account and request an Academic license<text:line-break/><text:a xlink:type="simple" xlink:href="https://store.enthought.com/#canopy-academic" text:style-name="Internet_20_link" text:visited-style-name="Visited_20_Internet_20_Link">https://store.enthought.com/#canopy-academic</text:a></text:p>
        </text:list-item>
        <text:list-item>
          <text:p text:style-name="List_20_1_Content"> Download the installer of the free Canopy Express installer<text:line-break/><text:a xlink:type="simple" xlink:href="https://store.enthought.com/#canopy-individual" text:style-name="Internet_20_link" text:visited-style-name="Visited_20_Internet_20_Link">https://store.enthought.com/#canopy-individual</text:a></text:p>
        </text:list-item>
        <text:list-item>
          <text:p text:style-name="List_20_1_Content"> Create a directory that you will use for the second part of the installation process. You should use a partition where you have some space (possibly a scratch disk that's not backed up)<text:line-break/>e.g. &lt;MY_SCRATCH_PARTITION&gt;\Enthought_Canopy</text:p>
        </text:list-item>
        <text:list-item>
          <text:p text:style-name="List_20_1_Content"> Start the installer, accept the License Agreement, choose <text:span text:style-name="Emphasis">Install just for you</text:span>… and click <text:span text:style-name="Emphasis">Install</text:span> to perform the base installation</text:p>
        </text:list-item>
        <text:list-item>
          <text:p text:style-name="List_20_1_Content"> When you get the <text:span text:style-name="Emphasis">Canopy environment setup</text:span> window, click on <text:span text:style-name="Emphasis">Change</text:span> to select the <text:span text:style-name="Emphasis">&lt;MY_SCRATCH_PARTITION&gt;\Enthought_Canopy</text:span> directory that you created earlier, and click on <text:span text:style-name="Emphasis">Continue</text:span>.</text:p>
        </text:list-item>
        <text:list-item>
          <text:p text:style-name="List_20_1_Content"> Accept Canopy as your default Python environment and click on <text:span text:style-name="Emphasis">Start using Canopy</text:span></text:p>
        </text:list-item>
        <text:list-item>
          <text:p text:style-name="List_20_1_Content"> Click on <text:span text:style-name="Emphasis">Log in</text:span> (just below 'Hi, welcome to Canopy!') and enter the email and password that you used for requesting the Academic license</text:p>
        </text:list-item>
        <text:list-item>
          <text:p text:style-name="List_20_1_Content"> Start the Package manager from <text:span text:style-name="Emphasis">Tools → Package Manager</text:span></text:p>
        </text:list-item>
        <text:list-item>
          <text:p text:style-name="List_20_1_Content"> In the Package Manager, click on <text:span text:style-name="Emphasis">Updates NN</text:span> in the left window and then on <text:span text:style-name="Emphasis">Install all Updates</text:span></text:p>
        </text:list-item>
        <text:list-item>
          <text:p text:style-name="List_20_1_Content"> Click on Available Packages if you need to install extra packages<text:line-break/>You may want to install the following:</text:p>
          <text:list text:style-name="List_20_1">
            <text:list-item>
              <text:p text:style-name="List_20_1_Content"> from <text:span text:style-name="Emphasis">Canopy Packages</text:span> (note: if you know that you have an academic license, but you only get <text:span text:style-name="Emphasis">Subscribe</text:span> instead of <text:span text:style-name="Emphasis">Install</text:span> next to the packages available in Canopy Packages, just quit and restart Canopy): basemap, basemap_ld, cartopy, netCDF4</text:p>
            </text:list-item>
          </text:list>
        </text:list-item>
        <text:list-item>
          <text:p text:style-name="List_20_1_Content_Last"> Click on <text:span text:style-name="Emphasis">Updates NN</text:span> again, and install them, if some new updates are available</text:p>
        </text:list-item>
      </text:list>
      <text:h text:style-name="Heading_20_2" text:outline-level="2"><text:bookmark-start text:name="__RefHeading___vcxsrv_windows_x_server_4"/><text:bookmark-start text:name="vcxsrv_windows_x_server"/>VcXsrv Windows X Server<text:bookmark-end text:name="__RefHeading___vcxsrv_windows_x_server_4"/><text:bookmark-end text:name="vcxsrv_windows_x_serv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cXsrv is now pre-installed on your Windows machine instead of Cygwin-X. It should work more reliably with the LSCE servers, but does not provide all the resources of Cygwin-X. You may want to install Cygwin-X as well, in some special cases</text:p>
          </table:table-cell>
        </table:table-row>
      </table:table>
      <text:p text:style-name="Text_20_body">Web &amp; Download: <text:a xlink:type="simple" xlink:href="http://vcxsrv.sourceforge.net/" text:style-name="Internet_20_link" text:visited-style-name="Visited_20_Internet_20_Link">http://vcxsrv.sourceforge.net/</text:a></text:p>
      <text:h text:style-name="Heading_20_3" text:outline-level="3"><text:bookmark-start text:name="__RefHeading___setup_5"/><text:bookmark-start text:name="setup"/>Setup<text:bookmark-end text:name="__RefHeading___setup_5"/><text:bookmark-end text:name="setup"/></text:h>
      <text:list text:style-name="List_20_1" text:continue-numbering="false">
        <text:list-item>
          <text:p text:style-name="List_20_1_Content_First"> Start <text:span text:style-name="Emphasis">XLaunch</text:span> to configure VcXsrv</text:p>
        </text:list-item>
        <text:list-item>
          <text:p text:style-name="List_20_1_Content"> Select <text:span text:style-name="Emphasis">One large window</text:span>, then <text:span text:style-name="Emphasis">Next</text:span></text:p>
        </text:list-item>
        <text:list-item>
          <text:p text:style-name="List_20_1_Content"> Select <text:span text:style-name="Emphasis">Open session via XDMCP</text:span>, then <text:span text:style-name="Emphasis">Next</text:span></text:p>
        </text:list-item>
        <text:list-item>
          <text:p text:style-name="List_20_1_Content"> Select <text:span text:style-name="Emphasis">Connect to host <text:span text:style-name="Strong_20_Emphasis">obelix</text:span></text:span> and <text:span text:style-name="Emphasis">Terminate on server reset</text:span>, then <text:span text:style-name="Emphasis">Next</text:span></text:p>
        </text:list-item>
        <text:list-item>
          <text:p text:style-name="List_20_1_Content"> Use the settings specified below, then <text:span text:style-name="Emphasis">Next</text:span></text:p>
          <text:list text:style-name="List_20_1">
            <text:list-item>
              <text:p text:style-name="List_20_1_Content"> Select <text:span text:style-name="Emphasis">Clipboard</text:span></text:p>
            </text:list-item>
            <text:list-item>
              <text:p text:style-name="List_20_1_Content"> <text:span text:style-name="Strong_20_Emphasis">Unselect</text:span> <text:span text:style-name="Emphasis">Native opengl</text:span>, unless you know what you are doing!</text:p>
              <text:list text:style-name="List_20_1">
                <text:list-item>
                  <text:p text:style-name="List_20_1_Content"> <draw:frame draw:style-name="media" draw:name="0" text:anchor-type="as-char" draw:z-index="0" svg:width="" svg:rel-width="100%" svg:height="0cm"><draw:image xlink:href="Pictures/09e7fbee748720ce9691b1da71687e37.svg" xlink:type="simple" xlink:show="embed" xlink:actuate="onLoad"/></draw:frame> We should try to keep it selected and check if <text:span text:style-name="Source_20_Text">glxgears</text:span> works correctly, with and without setting the <text:span text:style-name="Source_20_Text">LIBGL_ALWAYS_INDIRECT</text:span> environment variable</text:p>
                </text:list-item>
              </text:list>
            </text:list-item>
          </text:list>
        </text:list-item>
        <text:list-item>
          <text:p text:style-name="List_20_1_Content_Last"> Click on <text:span text:style-name="Emphasis">Save configuration</text:span> to save the settings on the Windows desktop (e.g <text:span text:style-name="Emphasis">obelix_VcXsrv.xlaunch</text:span>), then <text:span text:style-name="Emphasis">Finish</text:span>. VcXsrv will automatically start.<text:line-break/>The next time you want to start VcXsrv, just click on the <text:span text:style-name="Emphasis">obelix_VcXsrv.xlaunch</text:span> file that you have saved on your desktop</text:p>
        </text:list-item>
      </text:list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Once you have started VcXsrv and logged in with you account on one of the obelix servers, it is highly suggested to <text:span text:style-name="Strong_20_Emphasis">activate the windows wireframe moving mode</text:span> by typing:<text:line-break/><text:span text:style-name="Source_20_Text">gconftool-2 --set /apps/metacity/general/reduced_resources --type bool true</text:span></text:p>
        </text:list-item>
        <text:list-item>
          <text:p text:style-name="List_20_1_Content_Last"> If you just need to run an <text:span text:style-name="Emphasis">X server</text:span> (instead of using XDMCP), e.g. when you are outside LSCE, just start <text:span text:style-name="Emphasis">VcXsrv</text:span> from the Windows Start Menu</text:p>
        </text:list-item>
      </text:list>
      <text:h text:style-name="Heading_20_2" text:outline-level="2"><text:bookmark-start text:name="__RefHeading___cygwin-x_7"/><text:bookmark-start text:name="cygwin-x"/>Cygwin-X<text:bookmark-end text:name="__RefHeading___cygwin-x_7"/><text:bookmark-end text:name="cygwin-x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ygwin/X used to be pre-installed on your LSCE machine but the connection with the obelixN servers in XDMCP mode became unreliable<text:line-break/>The Windows machines now use <text:a xlink:type="simple" xlink:href="#__RefHeading___vcxsrv_windows_x_server_4" text:style-name="Local_20_link" text:visited-style-name="Visited_20_Local_20_Link">VcXsrv</text:a> but you may still need to install Cygwin-X in some special cases<text:line-break/>This section covers the reinstallation/update, or installation from scratch</text:p>
          </table:table-cell>
        </table:table-row>
      </table:table>
      <text:p text:style-name="Text_20_body">Web &amp; Download: <text:a xlink:type="simple" xlink:href="http://x.cygwin.com/" text:style-name="Internet_20_link" text:visited-style-name="Visited_20_Internet_20_Link">http://x.cygwin.com/</text:a></text:p>
      <text:h text:style-name="Heading_20_3" text:outline-level="3"><text:bookmark-start text:name="__RefHeading___installing_cygwin-x_8"/><text:bookmark-start text:name="installing_cygwin-x"/>Installing Cygwin-X<text:bookmark-end text:name="__RefHeading___installing_cygwin-x_8"/><text:bookmark-end text:name="installing_cygwin-x"/></text:h>
      <text:list text:style-name="List_20_1" text:continue-numbering="false">
        <text:list-item>
          <text:p text:style-name="List_20_1_Content_First"> Make sure that Cygwin-X is not running (if you have a previous installation of Cygwin)</text:p>
        </text:list-item>
        <text:list-item>
          <text:p text:style-name="List_20_1_Content"> Get the 64-bit installer (<text:span text:style-name="Source_20_Text">setup-x86_64.exe</text:span>) and start it (use the regular installer if you have a Win7 32-bit)</text:p>
        </text:list-item>
        <text:list-item>
          <text:p text:style-name="List_20_1_Content"> Accept the default <text:span text:style-name="Emphasis">Install from Internet</text:span> mode</text:p>
        </text:list-item>
        <text:list-item>
          <text:p text:style-name="List_20_1_Content"> Accept the default Root/install directory (C:\cygwin64) and install for All Users</text:p>
        </text:list-item>
        <text:list-item>
          <text:p text:style-name="List_20_1_Content"> Select a scratch directory for downloading the installation packages<text:line-break/>e.g. &lt;disk&gt;:\Scratch\&lt;your_login&gt;\CygwinX</text:p>
        </text:list-item>
        <text:list-item>
          <text:p text:style-name="List_20_1_Content"> Accept the <text:span text:style-name="Emphasis">Direct Connection</text:span></text:p>
        </text:list-item>
        <text:list-item>
          <text:p text:style-name="List_20_1_Content"> Select a nearby mirror<text:line-break/>e.g. <text:a xlink:type="simple" xlink:href="http://mirror.easyname.at" text:style-name="Internet_20_link" text:visited-style-name="Visited_20_Internet_20_Link">http://mirror.easyname.at</text:a></text:p>
        </text:list-item>
        <text:list-item>
          <text:p text:style-name="List_20_1_Content"> The Select Packages window should start with the Category view. If this is not the case, click several times on the View button to select the Category view</text:p>
          <text:list text:style-name="List_20_1">
            <text:list-item>
              <text:p text:style-name="List_20_1_Content"> When you select a package, the dependencies will automatically be selected as well</text:p>
            </text:list-item>
            <text:list-item>
              <text:p text:style-name="List_20_1_Content"> View ⇒ Pending will display the selected packages and the dependencies that will be downloaded</text:p>
            </text:list-item>
          </text:list>
        </text:list-item>
        <text:list-item>
          <text:p text:style-name="List_20_1_Content"> Select the following packages, from:</text:p>
          <text:list text:style-name="List_20_1">
            <text:list-item>
              <text:p text:style-name="List_20_1_Content"> X11: xorg-server, xinit, xterm, all the font-* packages, font-config, showfont, xlsfonts, xdpyinfo</text:p>
            </text:list-item>
            <text:list-item>
              <text:p text:style-name="List_20_1_Content"> X11 optional: mesa-demos, x11perf</text:p>
            </text:list-item>
            <text:list-item>
              <text:p text:style-name="List_20_1_Content"> Net: openssh</text:p>
            </text:list-item>
          </text:list>
        </text:list-item>
        <text:list-item>
          <text:p text:style-name="List_20_1_Content"> Click Next and accept the suggested extra packages (dependencies)</text:p>
        </text:list-item>
        <text:list-item>
          <text:p text:style-name="List_20_1_Content"> Click Next and wait for the download</text:p>
        </text:list-item>
        <text:list-item>
          <text:p text:style-name="List_20_1_Content_Last"> Accept the default icons creations and exit</text:p>
        </text:list-item>
      </text:list>
      <text:p text:style-name="Text_20_body">Note: You can remove the installation packages directory once you have checked that the installation was correct, unless you want to use the CygwinX directory to perform a network-less installation on another computer. The content of this directory is possibly used when upgrading Cygwin-X, so you may want to keep it (it's less than 130 Mb…)</text:p>
      <text:h text:style-name="Heading_20_3" text:outline-level="3"><text:bookmark-start text:name="__RefHeading___updating_cygwin-x_9"/><text:bookmark-start text:name="updating_cygwin-x"/>Updating Cygwin-X<text:bookmark-end text:name="__RefHeading___updating_cygwin-x_9"/><text:bookmark-end text:name="updating_cygwin-x"/></text:h>
      <text:list text:style-name="List_20_1" text:continue-numbering="false">
        <text:list-item>
          <text:p text:style-name="List_20_1_Content_First"> Get the latest version of the installer from the Cygwin-X web site.<text:line-break/>The version number of the installer is not included in the installer file name (<text:span text:style-name="Source_20_Text">setup-x86_64.exe</text:span>), so it's impossible to know if you already have the latest version. But the installer will display warnings after the <text:span text:style-name="Emphasis">mirror download site selection</text:span> (see <text:span text:style-name="Emphasis">Select a nearby mirror</text:span> in <text:a xlink:type="simple" xlink:href="#__RefHeading___installing_cygwin-x_8" text:style-name="Local_20_link" text:visited-style-name="Visited_20_Local_20_Link">Installing Cygwin-X </text:a> above) if the installer is out-of-date</text:p>
        </text:list-item>
        <text:list-item>
          <text:p text:style-name="List_20_1_Content"> Follow all the <text:span text:style-name="Emphasis">Installation</text:span> steps detailed above till the <text:span text:style-name="Emphasis">Select Packages</text:span> step.<text:line-break/>Cygwin-X seems to remember the settings of the previous installation, but maybe this is just the case when the download directory of the previous installation (<text:span text:style-name="Source_20_Text">&lt;disk&gt;:\Scratch\&lt;your_login&gt;\CygwinX</text:span>) still exists…</text:p>
        </text:list-item>
        <text:list-item>
          <text:p text:style-name="List_20_1_Content"> Click on the <text:span text:style-name="Emphasis">View</text:span> button till it displays <text:span text:style-name="Emphasis">Pending</text:span>, and the list of packages requiring an update are displayed (with the <text:span text:style-name="Emphasis">Current</text:span> (installed) and the <text:span text:style-name="Emphasis">New</text:span> version number)</text:p>
        </text:list-item>
        <text:list-item>
          <text:p text:style-name="List_20_1_Content"> Click Next and accept the suggested extra packages (dependencies)</text:p>
        </text:list-item>
        <text:list-item>
          <text:p text:style-name="List_20_1_Content"> Click Next and wait for the download and installation</text:p>
          <text:list text:style-name="List_20_1">
            <text:list-item>
              <text:p text:style-name="List_20_1_Content"> Warning! If you get the <text:span text:style-name="Emphasis">unable to extract /usr/bin/cygwin1.dll</text:span> error message during the installation, open the task manager, go to the <text:span text:style-name="Strong_20_Emphasis">Services</text:span> (not <text:span text:style-name="Emphasis">Processes</text:span>) tab, kill the <text:span text:style-name="Emphasis">cygserver</text:span> process, then click on <text:span text:style-name="Emphasis">Retry</text:span></text:p>
            </text:list-item>
          </text:list>
        </text:list-item>
        <text:list-item>
          <text:p text:style-name="List_20_1_Content_Last"> Accept the default icons creations and exit</text:p>
        </text:list-item>
      </text:list>
      <text:h text:style-name="Heading_20_3" text:outline-level="3"><text:bookmark-start text:name="__RefHeading___testing_cygwin-x_10"/><text:bookmark-start text:name="testing_cygwin-x"/>Testing Cygwin-X<text:bookmark-end text:name="__RefHeading___testing_cygwin-x_10"/><text:bookmark-end text:name="testing_cygwin-x"/></text:h>
      <text:p text:style-name="Text_20_body">Start ⇒ All programs ⇒ Cygwin-X ⇒ xterm</text:p>
      <text:list text:style-name="List_20_1" text:continue-numbering="false">
        <text:list-item>
          <text:p text:style-name="List_20_1_Content_First"> An xterm should appear</text:p>
          <text:list text:style-name="List_20_1">
            <text:list-item>
              <text:p text:style-name="List_20_1_Content"> Note: this will <text:span text:style-name="Strong_20_Emphasis">NOT</text:span> work if you already have a running X server connected to the LSCE obelix servers in XDMCP mode</text:p>
            </text:list-item>
          </text:list>
        </text:list-item>
        <text:list-item>
          <text:p text:style-name="List_20_1_Content"> Type 'xterm' and check you get a new xterm window</text:p>
        </text:list-item>
        <text:list-item>
          <text:p text:style-name="List_20_1_Content"> In the notification zone, right-click on the X icon and choose About. You should get Version 1.16.1 (2014-10-17) or higher</text:p>
        </text:list-item>
        <text:list-item>
          <text:p text:style-name="List_20_1_Content"> Type 'glxgears' and check that you get a window with rotating gears</text:p>
        </text:list-item>
        <text:list-item>
          <text:p text:style-name="List_20_1_Content"> Type 'glxinfo|grep -i opengl' and check the vendor string: it should be the same as your computer's graphics card</text:p>
        </text:list-item>
        <text:list-item>
          <text:p text:style-name="List_20_1_Content"> Type 'ssh -Y &lt;your_login&gt;@obelix2.lsce.ipsl.fr' to login to obelix2</text:p>
          <text:list text:style-name="List_20_1">
            <text:list-item>
              <text:p text:style-name="List_20_1_Content"> do the 'xterm' test</text:p>
            </text:list-item>
            <text:list-item>
              <text:p text:style-name="List_20_1_Content"> do the 'glxinfo|grep -i opengl' test</text:p>
            </text:list-item>
            <text:list-item>
              <text:p text:style-name="List_20_1_Content"> exit obelix</text:p>
            </text:list-item>
          </text:list>
        </text:list-item>
        <text:list-item>
          <text:p text:style-name="List_20_1_Content_Last"> More tests with x11perf??</text:p>
        </text:list-item>
      </text:list>
      <text:p text:style-name="Text_20_body">Start ⇒ All programs ⇒ Cygwin ⇒ Cygwin Bash shell</text:p>
      <text:list text:style-name="List_20_1" text:continue-numbering="false">
        <text:list-item>
          <text:p text:style-name="List_20_1_Content_First"> <text:span text:style-name="Strong_20_Emphasis">cygcheck -c</text:span> : list of installed packages</text:p>
        </text:list-item>
        <text:list-item>
          <text:p text:style-name="List_20_1_Content_Last"> <text:span text:style-name="Strong_20_Emphasis">cygcheck -s</text:span> : system information and list of installed packages</text:p>
        </text:list-item>
      </text:list>
      <text:p text:style-name="Text_20_body">Notes:</text:p>
      <text:list text:style-name="List_20_1" text:continue-numbering="false">
        <text:list-item>
          <text:p text:style-name="List_20_1_Content_First"> Log files are in: C:\cygwin64\var\log\xwin\XWin.0.log</text:p>
          <text:list text:style-name="List_20_1">
            <text:list-item>
              <text:p text:style-name="List_20_1_Content"> You can find the installed version of Cygwin at the top of the file (e.g. <text:span text:style-name="Emphasis">Release: 1.16.0.0</text:span>)</text:p>
            </text:list-item>
          </text:list>
        </text:list-item>
        <text:list-item>
          <text:p text:style-name="List_20_1_Content_Last"> Discussion: <text:a xlink:type="simple" xlink:href="http://blog.gmane.org/gmane.os.cygwin.xfree" text:style-name="Internet_20_link" text:visited-style-name="Visited_20_Internet_20_Link">http://blog.gmane.org/gmane.os.cygwin.xfree</text:a></text:p>
        </text:list-item>
      </text:list>
      <text:h text:style-name="Heading_20_3" text:outline-level="3"><text:bookmark-start text:name="__RefHeading___cygwin-x_tips_and_tricks_11"/><text:bookmark-start text:name="cygwin-x_tips_and_tricks"/>Cygwin-X tips and tricks<text:bookmark-end text:name="__RefHeading___cygwin-x_tips_and_tricks_11"/><text:bookmark-end text:name="cygwin-x_tips_and_tricks"/></text:h>
      <text:h text:style-name="Heading_20_4" text:outline-level="4"><text:bookmark-start text:name="__RefHeading___where_are_the_directories_12"/><text:bookmark-start text:name="where_are_the_directories"/>Where are the directories?<text:bookmark-end text:name="__RefHeading___where_are_the_directories_12"/><text:bookmark-end text:name="where_are_the_directories"/></text:h>
      <text:list text:style-name="List_20_1" text:continue-numbering="false">
        <text:list-item>
          <text:p text:style-name="List_20_1_Content_First"> You can use <text:span text:style-name="Source_20_Text">df -h</text:span> to get information about the partitions</text:p>
        </text:list-item>
        <text:list-item>
          <text:p text:style-name="List_20_1_Content"> The Linux root (<text:span text:style-name="Source_20_Text">/</text:span>) directory is located in <text:span text:style-name="Source_20_Text">C:\cygwin</text:span> or <text:span text:style-name="Source_20_Text">C:\cygwin64</text:span> (depending if you are using a 32bit or 64bit Windows).<text:line-break/>e.g. <text:span text:style-name="Source_20_Text">/home</text:span> is actually in <text:span text:style-name="Source_20_Text">C:\cygwin64\home</text:span></text:p>
        </text:list-item>
        <text:list-item>
          <text:p text:style-name="List_20_1_Content_Last"> The <text:span text:style-name="Source_20_Text">C:</text:span> Windows partition (accessible with <text:span text:style-name="Source_20_Text">cd c:</text:span> from cygwin) is in <text:span text:style-name="Source_20_Text">/cygdrive/c</text:span> (from cygwin)</text:p>
        </text:list-item>
      </text:list>
      <text:h text:style-name="Heading_20_4" text:outline-level="4"><text:bookmark-start text:name="__RefHeading___solving_cygwin_directories_access_rights_13"/><text:bookmark-start text:name="solving_cygwin_directories_access_rights"/>Solving Cygwin directories access rights<text:bookmark-end text:name="__RefHeading___solving_cygwin_directories_access_rights_13"/><text:bookmark-end text:name="solving_cygwin_directories_access_rights"/></text:h>
      <text:p text:style-name="Text_20_body">You may encounter Windows access rights problem when using cygwin:</text:p>
      <text:list text:style-name="List_20_1" text:continue-numbering="false">
        <text:list-item>
          <text:p text:style-name="List_20_1_Content_First"> you don't have the correct ownership or enough rights to remove c:\cygwin</text:p>
        </text:list-item>
        <text:list-item>
          <text:p text:style-name="List_20_1_Content"> when starting cygwin/X, you get an error message saying that you can't write/access <text:span text:style-name="Source_20_Text">/var/log/xwin/XWin.0.log</text:span></text:p>
        </text:list-item>
        <text:list-item>
          <text:p text:style-name="List_20_1_Content_Last"> …</text:p>
        </text:list-item>
      </text:list>
      <text:p text:style-name="Text_20_body">These problems can be solved with cygwin!</text:p>
      <text:list text:style-name="List_20_1" text:continue-numbering="false">
        <text:list-item>
          <text:p text:style-name="List_20_1_Content_First"> Start a cygwin shell with administrator rights<text:line-break/><text:span text:style-name="Source_20_Text">Start ⇒ All Programs ⇒ Cygwin Bash Shell ⇒ right-click and choose to run as administrator</text:span></text:p>
        </text:list-item>
        <text:list-item>
          <text:p text:style-name="List_20_1_Content"> Use standard Linux commands to check and fix the access rights</text:p>
          <text:list text:style-name="List_20_1">
            <text:list-item>
              <text:p text:style-name="List_20_1_Content"> <text:span text:style-name="Source_20_Text">ls -l</text:span>, <text:span text:style-name="Source_20_Text">chmod</text:span>, <text:span text:style-name="Source_20_Text">chown</text:span>, <text:span text:style-name="Source_20_Text">chgrp</text:span>, …</text:p>
              <text:list text:style-name="List_20_1">
                <text:list-item>
                  <text:p text:style-name="List_20_1_Content_Last"> e.g., to solve the XWin.0.log above, you can use: <text:span text:style-name="Source_20_Text">chmod a+rwx /var/log/xwin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uninstalling_cygwin-x_14"/><text:bookmark-start text:name="uninstalling_cygwin-x"/>Uninstalling Cygwin-X<text:bookmark-end text:name="__RefHeading___uninstalling_cygwin-x_14"/><text:bookmark-end text:name="uninstalling_cygwin-x"/></text:h>
      <text:p text:style-name="Text_20_body">You may have to uninstall Cygwin-X if you want to really restart from scratch, or because of some unforeseen technical problems</text:p>
      <text:list text:style-name="List_20_1" text:continue-numbering="false">
        <text:list-item>
          <text:p text:style-name="List_20_1_Content_First"> Official uninstall instructions: <text:a xlink:type="simple" xlink:href="https://cygwin.com/faq/faq.html#faq.setup.uninstall-all" text:style-name="Internet_20_link" text:visited-style-name="Visited_20_Internet_20_Link">https://cygwin.com/faq/faq.html#faq.setup.uninstall-all</text:a></text:p>
        </text:list-item>
        <text:list-item>
          <text:p text:style-name="List_20_1_Content"> An interesting thread about uninstall: <text:a xlink:type="simple" xlink:href="http://superuser.com/questions/167219/how-to-completely-uninstall-remove-cygwin-from-windows-7" text:style-name="Internet_20_link" text:visited-style-name="Visited_20_Internet_20_Link">http://superuser.com/questions/167219/how-to-completely-uninstall-remove-cygwin-from-windows-7</text:a></text:p>
          <text:list text:style-name="List_20_1">
            <text:list-item>
              <text:p text:style-name="List_20_1_Content"> Look for hints in there if you get some weird access rights problems!</text:p>
              <text:list text:style-name="List_20_1">
                <text:list-item>
                  <text:p text:style-name="List_20_1_Content_Last"> Some Windows command lines have some potential: <text:span text:style-name="Source_20_Text">takeown</text:span>, <text:span text:style-name="Source_20_Text">icacls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using_cygwin-x_at_lsce_15"/><text:bookmark-start text:name="using_cygwin-x_at_lsce"/>Using Cygwin-X at LSCE<text:bookmark-end text:name="__RefHeading___using_cygwin-x_at_lsce_15"/><text:bookmark-end text:name="using_cygwin-x_at_lsce"/></text:h>
      <text:p text:style-name="Text_20_body">We use <text:span text:style-name="Emphasis">XDMCP query on obelix</text:span> in order to open a full Linux environment running on one of the obelix server, displayed in a full-screen window on the local desktop</text:p>
      <text:p text:style-name="Text_20_body">Use the following steps to create a shortcut on your desktop that you can use to start Cygwin-X in XDMCP mode:</text:p>
      <text:list text:style-name="List_20_1" text:continue-numbering="false">
        <text:list-item>
          <text:p text:style-name="List_20_1_Content_First"> Right-click on the desktop and choose <text:span text:style-name="Emphasis">New –&gt; Shortcut</text:span></text:p>
        </text:list-item>
        <text:list-item>
          <text:p text:style-name="List_20_1_Content"> Choose the target of the shortcut: <text:span text:style-name="Emphasis">C:\cygwin64\bin\XWin.exe</text:span></text:p>
          <text:list text:style-name="List_20_1">
            <text:list-item>
              <text:p text:style-name="List_20_1_Content"> Do not forget to add the extra options to the shortcut, so that it looks like:<text:line-break/><text:span text:style-name="Emphasis">C:\cygwin64\bin\XWin.exe -wgl -query obelix -terminate</text:span></text:p>
            </text:list-item>
            <text:list-item>
              <text:p text:style-name="List_20_1_Content"> Note: the <text:span text:style-name="Emphasis">-wgl</text:span> argument is optional. It may (or not) give you some increased performance</text:p>
            </text:list-item>
          </text:list>
        </text:list-item>
        <text:list-item>
          <text:p text:style-name="List_20_1_Content_Last"> Select a name for the shorcut: <text:span text:style-name="Emphasis">Obelix64</text:span>, <text:span text:style-name="Emphasis">Obelix</text:span>, etc…</text:p>
        </text:list-item>
      </text:list>
      <text:p text:style-name="Text_20_body">Once you have started Cygwin and logged in with you account on one of the obelix servers, it is highly suggested to <text:span text:style-name="Strong_20_Emphasis">activate the windows wireframe moving mode by typing</text:span>:<text:line-break/><text:span text:style-name="Source_20_Text">gconftool-2 --set /apps/metacity/general/reduced_resources --type bool true</text:span></text:p>
      <text:h text:style-name="Heading_20_3" text:outline-level="3"><text:bookmark-start text:name="__RefHeading___trying_to_have_cygwin-x_work_faster_on_win7_intel_hdxxx_cards_16"/><text:bookmark-start text:name="trying_to_have_cygwin-x_work_faster_on_win7_intel_hdxxx_cards"/>Trying to have Cygwin-X work faster on Win7+Intel HDxxx cards<text:bookmark-end text:name="__RefHeading___trying_to_have_cygwin-x_work_faster_on_win7_intel_hdxxx_cards_16"/><text:bookmark-end text:name="trying_to_have_cygwin-x_work_faster_on_win7_intel_hdxxx_cards"/></text:h>
      <text:list text:style-name="List_20_1" text:continue-numbering="false">
        <text:list-item>
          <text:p text:style-name="List_20_1_Content_First"> Activate wireframe mode<text:line-break/><text:span text:style-name="Source_20_Text">gconftool-2 --set /apps/metacity/general/reduced_resources --type bool true</text:span></text:p>
        </text:list-item>
        <text:list-item>
          <text:p text:style-name="List_20_1_Content"> Check if other metacity parameters should be set?</text:p>
          <text:list text:style-name="List_20_1">
            <text:list-item>
              <text:p text:style-name="List_20_1_Content"> <text:a xlink:type="simple" xlink:href="http://www.yolinux.com/TUTORIALS/GNOME.html#GCONF" text:style-name="Internet_20_link" text:visited-style-name="Visited_20_Internet_20_Link">http://www.yolinux.com/TUTORIALS/GNOME.html#GCONF</text:a></text:p>
            </text:list-item>
            <text:list-item>
              <text:p text:style-name="List_20_1_Content"> <text:a xlink:type="simple" xlink:href="http://ubuntu-tutorials.com/2008/01/10/gconftool-2-gconf-editor-from-the-shell/" text:style-name="Internet_20_link" text:visited-style-name="Visited_20_Internet_20_Link">Using gconftool-2</text:a></text:p>
            </text:list-item>
          </text:list>
        </text:list-item>
        <text:list-item>
          <text:p text:style-name="List_20_1_Content"> <text:a xlink:type="simple" xlink:href="http://aaron-kelley.net/blog/2013/03/cygwinx-xwin-causes-nvidia-optimus-to-run-all-of-the-time/" text:style-name="Internet_20_link" text:visited-style-name="Visited_20_Internet_20_Link">Should we disable OpenGL ?</text:a></text:p>
          <text:list text:style-name="List_20_1">
            <text:list-item>
              <text:p text:style-name="List_20_1_Content"> Start with <text:span text:style-name="Source_20_Text">-nowgl</text:span> option, or use the <text:span text:style-name="Emphasis">GLWIN_NO_WGL_EXTENSIONS</text:span> environment variable</text:p>
            </text:list-item>
          </text:list>
        </text:list-item>
        <text:list-item>
          <text:p text:style-name="List_20_1_Content"> Check the performance and basic parameters with: glxgears -info</text:p>
        </text:list-item>
        <text:list-item>
          <text:p text:style-name="List_20_1_Content"> <text:a xlink:type="simple" xlink:href="http://www.mesa3d.org/envvars.html" text:style-name="Internet_20_link" text:visited-style-name="Visited_20_Internet_20_Link">Should we play with the Mesa 3D Graphics Library environment variables</text:a></text:p>
        </text:list-item>
        <text:list-item>
          <text:p text:style-name="List_20_1_Content"> Have we forgotten to install some optional cygwin packages?</text:p>
        </text:list-item>
        <text:list-item>
          <text:p text:style-name="List_20_1_Content"> Search the cygwin mailing lists: <text:a xlink:type="simple" xlink:href="https://cygwin.com/lists.html" text:style-name="Internet_20_link" text:visited-style-name="Visited_20_Internet_20_Link">https://cygwin.com/lists.html</text:a></text:p>
          <text:list text:style-name="List_20_1">
            <text:list-item>
              <text:p text:style-name="List_20_1_Content"> <text:a xlink:type="simple" xlink:href="https://sourceware.org/cgi-bin/search.cgi?wm=wrd&amp;form=extended&amp;m=all&amp;s=D&amp;ul=%2Fml%2Fcygwin-xfree%2F%25&amp;q=" text:style-name="Internet_20_link" text:visited-style-name="Visited_20_Internet_20_Link">https://sourceware.org/cgi-bin/search.cgi?wm=wrd&amp;form=extended&amp;m=all&amp;s=D&amp;ul=%2Fml%2Fcygwin-xfree%2F%25&amp;q=</text:a></text:p>
            </text:list-item>
          </text:list>
        </text:list-item>
        <text:list-item>
          <text:p text:style-name="List_20_1_Content"> What can we do with cygserver-config ?</text:p>
        </text:list-item>
        <text:list-item>
          <text:p text:style-name="List_20_1_Content"> Enable <text:span text:style-name="Emphasis">MIT-SHM extension</text:span> (<text:a xlink:type="simple" xlink:href="http://en.wikipedia.org/wiki/MIT-SHM" text:style-name="Internet_20_link" text:visited-style-name="Visited_20_Internet_20_Link">MIT Shared Memory Extension </text:a>)?</text:p>
          <text:list text:style-name="List_20_1">
            <text:list-item>
              <text:p text:style-name="List_20_1_Content_Last"> <text:a xlink:type="simple" xlink:href="http://x.cygwin.com/docs/ug/using-shared-memory.html" text:style-name="Internet_20_link" text:visited-style-name="Visited_20_Internet_20_Link">http://x.cygwin.com/docs/ug/using-shared-memory.html</text:a></text:p>
            </text:list-item>
          </text:list>
        </text:list-item>
      </text:list>
      <text:h text:style-name="Heading_20_2" text:outline-level="2"><text:bookmark-start text:name="__RefHeading___panoply_17"/><text:bookmark-start text:name="panoply"/>Panoply<text:bookmark-end text:name="__RefHeading___panoply_17"/><text:bookmark-end text:name="panoply"/></text:h>
      <text:p text:style-name="Text_20_body">You can use Panoply to work with <text:span text:style-name="Strong_20_Emphasis">NetCDF</text:span> data (and some other geo-referenced data) if you just need a <text:span text:style-name="Emphasis">quick-look</text:span> or you are not familiar with NetCDF</text:p>
      <text:p text:style-name="Text_20_body">Web &amp; Download: <text:a xlink:type="simple" xlink:href="http://www.giss.nasa.gov/tools/panoply/" text:style-name="Internet_20_link" text:visited-style-name="Visited_20_Internet_20_Link">http://www.giss.nasa.gov/tools/panoply/</text:a></text:p>
      <text:p text:style-name="Text_20_body"><text:a xlink:type="simple" xlink:href="https://wiki.lsce.ipsl.fr/pmip3/doku.php/pmip3:database:visualizing_netcdf_panoply_seidenglanz.pdf" text:style-name="Internet_20_link" text:visited-style-name="Visited_20_Internet_20_Link">User manual</text:a> (courtesy of Anne Seidenglanz)<text:line-break/><text:a xlink:type="simple" xlink:href="http://www.geo.uni-bremen.de/Interdynamik/images/stories/pdf/visualizing_netcdf_panoply.pdf" text:style-name="Internet_20_link" text:visited-style-name="Visited_20_Internet_20_Link">Link to the original version</text:a></text:p>
      <text:h text:style-name="Heading_20_2" text:outline-level="2"><text:bookmark-start text:name="__RefHeading___gimp_18"/><text:bookmark-start text:name="gimp"/>GIMP<text:bookmark-end text:name="__RefHeading___gimp_18"/><text:bookmark-end text:name="gimp"/></text:h>
      <text:p text:style-name="Text_20_body">Web: <text:a xlink:type="simple" xlink:href="http://www.gimp.org/" text:style-name="Internet_20_link" text:visited-style-name="Visited_20_Internet_20_Link">http://www.gimp.org/</text:a></text:p>
      <text:p text:style-name="Text_20_body">Download: <text:a xlink:type="simple" xlink:href="http://www.gimp.org/downloads/" text:style-name="Internet_20_link" text:visited-style-name="Visited_20_Internet_20_Link">http://www.gimp.org/downloads/</text:a></text:p>
      <text:h text:style-name="Heading_20_2" text:outline-level="2"><text:bookmark-start text:name="__RefHeading___gnu_emacs_gnuwin_diffutils_19"/><text:bookmark-start text:name="gnu_emacs_gnuwin_diffutils"/>Gnu emacs + GnuWin DiffUtils<text:bookmark-end text:name="__RefHeading___gnu_emacs_gnuwin_diffutils_19"/><text:bookmark-end text:name="gnu_emacs_gnuwin_diffutils"/></text:h>
      <text:h text:style-name="Heading_20_3" text:outline-level="3"><text:bookmark-start text:name="__RefHeading___download_20"/><text:bookmark-start text:name="download"/>Download<text:bookmark-end text:name="__RefHeading___download_20"/><text:bookmark-end text:name="download"/></text:h>
      <text:list text:style-name="Numbering_20_1" text:continue-numbering="false">
        <text:list-item>
          <text:p text:style-name="Numbering_20_1_Content_First"> Emacs installer for Windows: <text:a xlink:type="simple" xlink:href="http://vgoulet.act.ulaval.ca/emacs/windows" text:style-name="Internet_20_link" text:visited-style-name="Visited_20_Internet_20_Link">http://vgoulet.act.ulaval.ca/emacs/windows</text:a></text:p>
        </text:list-item>
        <text:list-item>
          <text:p text:style-name="Numbering_20_1_Content"> Recompiled diff programs for Windows (needed for the <text:span text:style-name="Emphasis">ediff</text:span> mode): <text:a xlink:type="simple" xlink:href="http://gnuwin32.sourceforge.net/packages/diffutils.htm" text:style-name="Internet_20_link" text:visited-style-name="Visited_20_Internet_20_Link">http://gnuwin32.sourceforge.net/packages/diffutils.htm</text:a></text:p>
        </text:list-item>
        <text:list-item>
          <text:p text:style-name="Numbering_20_1_Content"> JYP's .emacs file: <text:a xlink:type="simple" xlink:href="https://wiki.lsce.ipsl.fr/pmip3/doku.php/other:emacs_win_7_64_140408.zip" text:style-name="Internet_20_link" text:visited-style-name="Visited_20_Internet_20_Link">for Windows</text:a> - <text:a xlink:type="simple" xlink:href="https://wiki.lsce.ipsl.fr/pmip3/doku.php/other:emacs_linux_150806.tar" text:style-name="Internet_20_link" text:visited-style-name="Visited_20_Internet_20_Link">for Linux</text:a></text:p>
        </text:list-item>
        <text:list-item>
          <text:p text:style-name="Numbering_20_1_Content_Last"> Annotated reference card of the emacs text editor: <text:a xlink:type="simple" xlink:href="https://wiki.lsce.ipsl.fr/pmip3/doku.php/other:newppl:emacs_jyp.pdf" text:style-name="Internet_20_link" text:visited-style-name="Visited_20_Internet_20_Link">emacs_jyp.pdf</text:a></text:p>
        </text:list-item>
      </text:list>
      <text:h text:style-name="Heading_20_3" text:outline-level="3"><text:bookmark-start text:name="__RefHeading___configuration_21"/><text:bookmark-start text:name="configuration"/>Configuration<text:bookmark-end text:name="__RefHeading___configuration_21"/><text:bookmark-end text:name="configuration"/></text:h>
      <text:list text:style-name="Numbering_20_1" text:continue-numbering="false">
        <text:list-item>
          <text:p text:style-name="Numbering_20_1_Content_First"> Create a Home directory for Windows, in your user directory<text:line-break/>&lt;disk&gt;:\Users\&lt;your_login&gt;\HOME_WIN</text:p>
        </text:list-item>
        <text:list-item>
          <text:p text:style-name="Numbering_20_1_Content"> Extract the .emacs file (from emacs.zip above) to HOME_WIN</text:p>
        </text:list-item>
        <text:list-item>
          <text:p text:style-name="Numbering_20_1_Content"> Configure Windows so that it will look for configuration files in HOME_WIN</text:p>
          <text:list text:style-name="Numbering_20_1">
            <text:list-item>
              <text:p text:style-name="Numbering_20_1_Content"> Right-click on the Computer icon and choose Properties</text:p>
            </text:list-item>
            <text:list-item>
              <text:p text:style-name="Numbering_20_1_Content"> Click on Advanced systm parameters on the left</text:p>
            </text:list-item>
            <text:list-item>
              <text:p text:style-name="Numbering_20_1_Content"> Click on Environment variables</text:p>
            </text:list-item>
            <text:list-item>
              <text:p text:style-name="Numbering_20_1_Content"> Select or create the HOME variable and give it the location of the HOME_WIN directory</text:p>
            </text:list-item>
            <text:list-item>
              <text:p text:style-name="Numbering_20_1_Content"> Save the configuration</text:p>
            </text:list-item>
          </text:list>
        </text:list-item>
        <text:list-item>
          <text:p text:style-name="Numbering_20_1_Content"> Install emacs and the diffutils binaries (no need to install diffutils documentation and sources)</text:p>
        </text:list-item>
        <text:list-item>
          <text:p text:style-name="Numbering_20_1_Content_Last"> If you use tramp to edit remote files, you will need the Putty package, but this should have been already installed as part as the standard LSCE installation</text:p>
        </text:list-item>
      </text:list>
      <text:h text:style-name="Heading_20_3" text:outline-level="3"><text:bookmark-start text:name="__RefHeading___testing_the_tramp_mode_22"/><text:bookmark-start text:name="testing_the_tramp_mode"/>Testing the tramp mode<text:bookmark-end text:name="__RefHeading___testing_the_tramp_mode_22"/><text:bookmark-end text:name="testing_the_tramp_mode"/></text:h>
      <text:p text:style-name="Text_20_body">Try to open a remote file, in order to check if tramp works correctly<text:line-break/>e.g. /&lt;your_login&gt;@ssh1.lsce.ipsl.fr:.emacs</text:p>
      <text:p text:style-name="Text_20_body">You will probably get the following error: Couldn't find a proper `ls' command</text:p>
      <text:p text:style-name="Text_20_body">In that case:</text:p>
      <text:list text:style-name="Numbering_20_1" text:continue-numbering="false">
        <text:list-item>
          <text:p text:style-name="Numbering_20_1_Content_First"> Paste the following line in a buffer and select it<text:line-break/>(byte-compile-file “C:\\Program Files (x86)\\GNU Emacs 24.3\\lisp\\net\\tramp-sh.el”)</text:p>
        </text:list-item>
        <text:list-item>
          <text:p text:style-name="Numbering_20_1_Content"> Execute the line with Ctrl-Meta-x </text:p>
        </text:list-item>
        <text:list-item>
          <text:p text:style-name="Numbering_20_1_Content"> Exit Emacs</text:p>
        </text:list-item>
        <text:list-item>
          <text:p text:style-name="Numbering_20_1_Content"> Delete Tramp cache: HOME_WIN/.emacs.d/tramp</text:p>
        </text:list-item>
        <text:list-item>
          <text:p text:style-name="Numbering_20_1_Content_Last"> Start Emacs</text:p>
        </text:list-item>
      </text:list>
      <text:h text:style-name="Heading_20_3" text:outline-level="3"><text:bookmark-start text:name="__RefHeading___misc._emacs_related_notes_23"/><text:bookmark-start text:name="misc._emacs_related_notes"/>Misc. emacs related notes<text:bookmark-end text:name="__RefHeading___misc._emacs_related_notes_23"/><text:bookmark-end text:name="misc._emacs_related_notes"/></text:h>
      <text:h text:style-name="Heading_20_4" text:outline-level="4"><text:bookmark-start text:name="__RefHeading___windows_specific_notes_24"/><text:bookmark-start text:name="windows_specific_notes"/>Windows specific notes<text:bookmark-end text:name="__RefHeading___windows_specific_notes_24"/><text:bookmark-end text:name="windows_specific_notes"/></text:h>
      <text:list text:style-name="List_20_1" text:continue-numbering="false">
        <text:list-item>
          <text:p text:style-name="List_20_1_Content_First"> Installing the DiffUtils packages makes it possible to use the emacs Tools ⇒ Compare (ediff) menu</text:p>
        </text:list-item>
        <text:list-item>
          <text:p text:style-name="List_20_1_Content_Last"> If you get the following error when starting emacs<text:line-break/>error: The directory `~/.emacs.d/server' is unsafe<text:line-break/>Use the following solution: <text:a xlink:type="simple" xlink:href="http://stackoverflow.com/a/2944197" text:style-name="Internet_20_link" text:visited-style-name="Visited_20_Internet_20_Link">http://stackoverflow.com/a/2944197</text:a></text:p>
        </text:list-item>
      </text:list>
      <text:h text:style-name="Heading_20_4" text:outline-level="4"><text:bookmark-start text:name="__RefHeading___other_notes_25"/><text:bookmark-start text:name="other_notes"/>Other notes<text:bookmark-end text:name="__RefHeading___other_notes_25"/><text:bookmark-end text:name="other_notes"/></text:h>
      <text:list text:style-name="List_20_1" text:continue-numbering="false">
        <text:list-item>
          <text:p text:style-name="List_20_1_Content_First"> Commenting/commenting lines (in a python script, or anything) : <text:span text:style-name="Source_20_Text">M-;</text:span></text:p>
        </text:list-item>
        <text:list-item>
          <text:p text:style-name="List_20_1_Content"> Improving python support: <text:a xlink:type="simple" xlink:href="https://samrelton.wordpress.com/2013/09/16/emacs-and-python/" text:style-name="Internet_20_link" text:visited-style-name="Visited_20_Internet_20_Link">https://samrelton.wordpress.com/2013/09/16/emacs-and-python/</text:a></text:p>
          <text:list text:style-name="List_20_1">
            <text:list-item>
              <text:p text:style-name="List_20_1_Content_Last"> Not tested! <draw:frame draw:style-name="media" draw:name="1" text:anchor-type="as-char" draw:z-index="1" svg:width="" svg:rel-width="100%" svg:height="0cm"><draw:image xlink:href="Pictures/09e7fbee748720ce9691b1da71687e37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qtgrace_26"/><text:bookmark-start text:name="qtgrace"/>QtGrace<text:bookmark-end text:name="__RefHeading___qtgrace_26"/><text:bookmark-end text:name="qtgrace"/></text:h>
      <text:p text:style-name="Text_20_body">Web &amp; Download: <text:a xlink:type="simple" xlink:href="http://sourceforge.net/projects/qtgrace/" text:style-name="Internet_20_link" text:visited-style-name="Visited_20_Internet_20_Link">http://sourceforge.net/projects/qtgrace/</text:a></text:p>
      <text:p text:style-name="Text_20_body">Note: for interactive scientific graphics on Windows, see also <text:a xlink:type="simple" xlink:href="#__RefHeading___scidavis_33" text:style-name="Local_20_link" text:visited-style-name="Visited_20_Local_20_Link">scidavis</text:a></text:p>
      <text:h text:style-name="Heading_20_3" text:outline-level="3"><text:bookmark-start text:name="__RefHeading___installing_27"/><text:bookmark-start text:name="installing"/>Installing<text:bookmark-end text:name="__RefHeading___installing_27"/><text:bookmark-end text:name="installing"/></text:h>
      <text:list text:style-name="List_20_1" text:continue-numbering="false">
        <text:list-item>
          <text:p text:style-name="List_20_1_Content_First"> Download and unzip the Windows binary distribution to <text:span text:style-name="Source_20_Text">\somewhere\qtgrace_windows_binary_024</text:span></text:p>
        </text:list-item>
        <text:list-item>
          <text:p text:style-name="List_20_1_Content_Last"> Go to <text:span text:style-name="Source_20_Text">qtgrace_windows_binary_024\bin</text:span> and double-click on <text:span text:style-name="Source_20_Text">qtgrace.exe</text:span></text:p>
        </text:list-item>
      </text:list>
      <text:h text:style-name="Heading_20_2" text:outline-level="2"><text:bookmark-start text:name="__RefHeading___samsung_utilities_28"/><text:bookmark-start text:name="samsung_utilities"/>Samsung utilities<text:bookmark-end text:name="__RefHeading___samsung_utilities_28"/><text:bookmark-end text:name="samsung_utilities"/></text:h>
      <text:list text:style-name="List_20_1" text:continue-numbering="false">
        <text:list-item>
          <text:p text:style-name="LastListParagraph_List_20_1_Content_First"> Smart Switch: <text:a xlink:type="simple" xlink:href="http://www.samsung.com/fr/support/smartswitch/" text:style-name="Internet_20_link" text:visited-style-name="Visited_20_Internet_20_Link">http://www.samsung.com/fr/support/smartswitch/</text:a></text:p>
        </text:list-item>
      </text:list>
      <text:list text:style-name="List_20_1" text:continue-numbering="false">
        <text:list-item>
          <text:p text:style-name="LastListParagraph_List_20_1_Content_First"> Kies &amp; Kies3, for older phones: <text:a xlink:type="simple" xlink:href="http://www.samsung.com/fr/support/usefulsoftware/KIES/JSP" text:style-name="Internet_20_link" text:visited-style-name="Visited_20_Internet_20_Link">http://www.samsung.com/fr/support/usefulsoftware/KIES/JSP</text:a></text:p>
        </text:list-item>
      </text:list>
      <text:h text:style-name="Heading_20_2" text:outline-level="2"><text:bookmark-start text:name="__RefHeading___malwarebytes_anti-malware_29"/><text:bookmark-start text:name="malwarebytes_anti-malware"/>Malwarebytes Anti-Malware<text:bookmark-end text:name="__RefHeading___malwarebytes_anti-malware_29"/><text:bookmark-end text:name="malwarebytes_anti-malware"/></text:h>
      <text:p text:style-name="Text_20_body">Web &amp; Download: <text:a xlink:type="simple" xlink:href="https://www.malwarebytes.org/" text:style-name="Internet_20_link" text:visited-style-name="Visited_20_Internet_20_Link">https://www.malwarebytes.org/</text:a></text:p>
      <text:h text:style-name="Heading_20_2" text:outline-level="2"><text:bookmark-start text:name="__RefHeading___putty_30"/><text:bookmark-start text:name="putty"/>Putty<text:bookmark-end text:name="__RefHeading___putty_30"/><text:bookmark-end text:name="putty"/></text:h>
      <text:p text:style-name="Text_20_body">Web: <text:a xlink:type="simple" xlink:href="http://www.chiark.greenend.org.uk/~sgtatham/putty/" text:style-name="Internet_20_link" text:visited-style-name="Visited_20_Internet_20_Link">http://www.chiark.greenend.org.uk/~sgtatham/putty/</text:a></text:p>
      <text:p text:style-name="Text_20_body">Download: <text:a xlink:type="simple" xlink:href="http://www.chiark.greenend.org.uk/~sgtatham/putty/download.html" text:style-name="Internet_20_link" text:visited-style-name="Visited_20_Internet_20_Link">http://www.chiark.greenend.org.uk/~sgtatham/putty/download.html</text:a> (Get the <text:span text:style-name="Emphasis">Windows installer for everything except PuTTYtel</text:span>)</text:p>
      <text:p text:style-name="Text_20_body">More information: <text:a xlink:type="simple" xlink:href="http://ciclad-web.ipsl.jussieu.fr/data/documents/ssh_putty_v2_2011-1.pdf" text:style-name="Internet_20_link" text:visited-style-name="Visited_20_Internet_20_Link">http://ciclad-web.ipsl.jussieu.fr/data/documents/ssh_putty_v2_2011-1.pdf</text:a></text:p>
      <text:h text:style-name="Heading_20_3" text:outline-level="3"><text:bookmark-start text:name="__RefHeading___configuring_and_using_pageant_31"/><text:bookmark-start text:name="configuring_and_using_pageant"/>Configuring and using pageant<text:bookmark-end text:name="__RefHeading___configuring_and_using_pageant_31"/><text:bookmark-end text:name="configuring_and_using_pageant"/></text:h>
      <text:p text:style-name="Text_20_body"><draw:frame draw:style-name="media" draw:name="2" text:anchor-type="as-char" draw:z-index="2" svg:width="" svg:rel-width="100%" svg:height="0cm"><draw:image xlink:href="Pictures/09e7fbee748720ce9691b1da71687e37.svg" xlink:type="simple" xlink:show="embed" xlink:actuate="onLoad"/></draw:frame></text:p>
      <text:h text:style-name="Heading_20_3" text:outline-level="3"><text:bookmark-start text:name="__RefHeading___notes_32"/><text:bookmark-start text:name="notes1"/>Notes<text:bookmark-end text:name="__RefHeading___notes_32"/><text:bookmark-end text:name="notes1"/></text:h>
      <text:p text:style-name="Text_20_body">Add here some information about ssh, public/private keys, etc…</text:p>
      <text:h text:style-name="Heading_20_2" text:outline-level="2"><text:bookmark-start text:name="__RefHeading___scidavis_33"/><text:bookmark-start text:name="scidavis"/>SciDAVis<text:bookmark-end text:name="__RefHeading___scidavis_33"/><text:bookmark-end text:name="scidavis"/></text:h>
      <text:p text:style-name="Text_20_body">Web &amp; Download: <text:a xlink:type="simple" xlink:href="http://scidavis.sourceforge.net/" text:style-name="Internet_20_link" text:visited-style-name="Visited_20_Internet_20_Link">http://scidavis.sourceforge.net/</text:a></text:p>
      <text:p text:style-name="Text_20_body">Note: for interactive scientific graphics on Windows, see also <text:a xlink:type="simple" xlink:href="#__RefHeading___qtgrace_26" text:style-name="Local_20_link" text:visited-style-name="Visited_20_Local_20_Link">qtgrace</text:a></text:p>
      <text:h text:style-name="Heading_20_2" text:outline-level="2"><text:bookmark-start text:name="__RefHeading___microsoft_synctoy_34"/><text:bookmark-start text:name="microsoft_synctoy"/>Microsoft synctoy<text:bookmark-end text:name="__RefHeading___microsoft_synctoy_34"/><text:bookmark-end text:name="microsoft_synctoy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is a free and easy to install backup program that will only copy new/modified files<text:line-break/><text:line-break/>Using synctoy is very similar to using Linux <text:span text:style-name="Emphasis">rsync</text:span></text:p>
          </table:table-cell>
        </table:table-row>
      </table:table>
      <text:p text:style-name="Text_20_body">Web &amp; Download: <text:a xlink:type="simple" xlink:href="http://www.microsoft.com/en-us/download/details.aspx?id=15155" text:style-name="Internet_20_link" text:visited-style-name="Visited_20_Internet_20_Link">http://www.microsoft.com/en-us/download/details.aspx?id=15155</text:a></text:p>
      <text:h text:style-name="Heading_20_3" text:outline-level="3"><text:bookmark-start text:name="__RefHeading___configuration_35"/><text:bookmark-start text:name="configuration1"/>Configuration<text:bookmark-end text:name="__RefHeading___configuration_35"/><text:bookmark-end text:name="configuration1"/></text:h>
      <text:p text:style-name="Text_20_body">The idea is to create pairs of folders (<text:span text:style-name="Emphasis">left</text:span> folder and <text:span text:style-name="Emphasis">right</text:span> folder) and to keep them synchronized</text:p>
      <text:list text:style-name="List_20_1" text:continue-numbering="false">
        <text:list-item>
          <text:p text:style-name="List_20_1_Content_First"> Click on <text:span text:style-name="Emphasis">Create New Folder Pair</text:span></text:p>
        </text:list-item>
        <text:list-item>
          <text:p text:style-name="List_20_1_Content"> Choose a <text:span text:style-name="Emphasis">Left Folder</text:span> <text:span text:style-name="Strong_20_Emphasis">on the computer</text:span><text:line-break/>e.g. <text:span text:style-name="Source_20_Text">F:\Users\jypeter</text:span></text:p>
        </text:list-item>
        <text:list-item>
          <text:p text:style-name="List_20_1_Content"> Choose a <text:span text:style-name="Emphasis">Right Folder</text:span> <text:span text:style-name="Strong_20_Emphasis">on the backup disk</text:span><text:line-break/>e.g. <text:span text:style-name="Source_20_Text">J:\Backup_JYP\Dell_Precision_T1700\Windata_jypeter</text:span></text:p>
        </text:list-item>
        <text:list-item>
          <text:p text:style-name="List_20_1_Content"> Click <text:span text:style-name="Emphasis">Next</text:span> and choose <text:span text:style-name="Emphasis">Echo</text:span>, because we want the backup to be an exact copy of the original folder</text:p>
          <text:list text:style-name="List_20_1">
            <text:list-item>
              <text:p text:style-name="List_20_1_Content"> Warning! <text:span text:style-name="Emphasis">Exact copy</text:span> means that if something is removed in the <text:span text:style-name="Emphasis">left</text:span> folder and you run synctoy, synctoy will also erase the same thing in the <text:span text:style-name="Emphasis">right</text:span> folder</text:p>
            </text:list-item>
          </text:list>
        </text:list-item>
        <text:list-item>
          <text:p text:style-name="List_20_1_Content"> Click Next and give a meaningful name to the folder pair<text:line-break/>e.g. <text:span text:style-name="Source_20_Text">&lt;your_computer_model&gt; Windata_&lt;your_login&gt;</text:span></text:p>
        </text:list-item>
        <text:list-item>
          <text:p text:style-name="List_20_1_Content"> Finish…</text:p>
        </text:list-item>
        <text:list-item>
          <text:p text:style-name="List_20_1_Content"> Select the folder pair and click on <text:span text:style-name="Emphasis">Change options</text:span></text:p>
          <text:list text:style-name="List_20_1">
            <text:list-item>
              <text:p text:style-name="List_20_1_Content"> Enable <text:span text:style-name="Emphasis">Exclude system files</text:span></text:p>
            </text:list-item>
            <text:list-item>
              <text:p text:style-name="List_20_1_Content"> Disable <text:span text:style-name="Emphasis">Save overwritten files in the Recycle Bin</text:span></text:p>
            </text:list-item>
          </text:list>
        </text:list-item>
        <text:list-item>
          <text:p text:style-name="List_20_1_Content"> Click on <text:span text:style-name="Emphasis">Preview</text:span> and check the list of actions that the backup program will use</text:p>
        </text:list-item>
        <text:list-item>
          <text:p text:style-name="List_20_1_Content_Last"> Click on Run</text:p>
        </text:list-item>
      </text:list>
      <text:h text:style-name="Heading_20_2" text:outline-level="2"><text:bookmark-start text:name="__RefHeading___google_drive_36"/><text:bookmark-start text:name="google_drive"/>Google Drive<text:bookmark-end text:name="__RefHeading___google_drive_36"/><text:bookmark-end text:name="google_drive"/></text:h>
      <text:p text:style-name="Text_20_body">Web &amp; Download: <text:a xlink:type="simple" xlink:href="https://www.google.com/drive/download/" text:style-name="Internet_20_link" text:visited-style-name="Visited_20_Internet_20_Link">https://www.google.com/drive/download/</text:a></text:p>
      <text:h text:style-name="Heading_20_2" text:outline-level="2"><text:bookmark-start text:name="__RefHeading___vlc_37"/><text:bookmark-start text:name="vlc"/>VLC<text:bookmark-end text:name="__RefHeading___vlc_37"/><text:bookmark-end text:name="vlc"/></text:h>
      <text:p text:style-name="Text_20_body">Web: <text:a xlink:type="simple" xlink:href="http://www.videolan.org/vlc/index.html" text:style-name="Internet_20_link" text:visited-style-name="Visited_20_Internet_20_Link">http://www.videolan.org/vlc/index.html</text:a></text:p>
      <text:p text:style-name="Text_20_body">Download: <text:a xlink:type="simple" xlink:href="http://www.videolan.org/vlc/download-windows.html" text:style-name="Internet_20_link" text:visited-style-name="Visited_20_Internet_20_Link">http://www.videolan.org/vlc/download-windows.html</text:a></text:p>
      <text:h text:style-name="Heading_20_2" text:outline-level="2"><text:bookmark-start text:name="__RefHeading___winscp_38"/><text:bookmark-start text:name="winscp"/>WinSCP<text:bookmark-end text:name="__RefHeading___winscp_38"/><text:bookmark-end text:name="winscp"/></text:h>
      <text:p text:style-name="Text_20_body">Web: <text:a xlink:type="simple" xlink:href="http://winscp.net/eng/docs/introduction" text:style-name="Internet_20_link" text:visited-style-name="Visited_20_Internet_20_Link">http://winscp.net/eng/docs/introduction</text:a></text:p>
      <text:p text:style-name="Text_20_body">Download: <text:a xlink:type="simple" xlink:href="http://winscp.net/eng/download.php" text:style-name="Internet_20_link" text:visited-style-name="Visited_20_Internet_20_Link">http://winscp.net/eng/download.php</text:a></text:p>
      <text:h text:style-name="Heading_20_2" text:outline-level="2"><text:bookmark-start text:name="__RefHeading___xnview_39"/><text:bookmark-start text:name="xnview"/>XnView<text:bookmark-end text:name="__RefHeading___xnview_39"/><text:bookmark-end text:name="xnview"/></text:h>
      <text:p text:style-name="Text_20_body">Web: <text:a xlink:type="simple" xlink:href="http://www.xnview.com/" text:style-name="Internet_20_link" text:visited-style-name="Visited_20_Internet_20_Link">http://www.xnview.com/</text:a></text:p>
      <text:p text:style-name="Text_20_body">Download: <text:a xlink:type="simple" xlink:href="http://www.xnview.com/en/xnview/#downloads" text:style-name="Internet_20_link" text:visited-style-name="Visited_20_Internet_20_Link">http://www.xnview.com/en/xnview/#downloads</text:a></text:p>
      <text:h text:style-name="Heading_20_2" text:outline-level="2"><text:bookmark-start text:name="__RefHeading___bluescreenview_40"/><text:bookmark-start text:name="bluescreenview"/>BlueScreenView<text:bookmark-end text:name="__RefHeading___bluescreenview_40"/><text:bookmark-end text:name="bluescreenview"/></text:h>
      <text:p text:style-name="Text_20_body">This utility makes it possible to display information about previous crashes of a Win computer. Use this if your PC has experienced a BSOD (<text:span text:style-name="Emphasis">Blue Screen of Death</text:span>) and you want to know what happened</text:p>
      <text:p text:style-name="Text_20_body">Web &amp; Download: <text:a xlink:type="simple" xlink:href="http://www.nirsoft.net/utils/blue_screen_view.html" text:style-name="Internet_20_link" text:visited-style-name="Visited_20_Internet_20_Link">http://www.nirsoft.net/utils/blue_screen_view.html</text:a></text:p>
      <text:h text:style-name="Heading_20_2" text:outline-level="2"><text:bookmark-start text:name="__RefHeading___httrack_website_copier_41"/><text:bookmark-start text:name="httrack_website_copier"/>HTTrack Website Copier<text:bookmark-end text:name="__RefHeading___httrack_website_copier_41"/><text:bookmark-end text:name="httrack_website_copier"/></text:h>
      <text:p text:style-name="Text_20_body">This utility makes it possible to download a web site for backup (e.g. HTML backup/export of a Joomla web site) or offline usage</text:p>
      <text:p text:style-name="Text_20_body">Web &amp; Download: <text:a xlink:type="simple" xlink:href="http://www.httrack.com/page/1/en/index.html" text:style-name="Internet_20_link" text:visited-style-name="Visited_20_Internet_20_Link">http://www.httrack.com/page/1/en/index.html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18::11:24</meta:creation-date>
    <dc:creator>Generated</dc:creator>
    <dc:date>2025-12-03T18::11:24</dc:date>
    <dc:language>en-US</dc:language>
    <meta:editing-cycles>1</meta:editing-cycles>
    <meta:editing-duration>PT0S</meta:editing-duration>
    <dc:title>other:win7apps</dc:title>
  </office:meta>
</office:document-meta>
</file>