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cd0d8fd907763898d76197fec6f0ee8.svg"/>
  <manifest:file-entry manifest:media-type="image/svg+xml" manifest:full-path="Pictures/09e7fbee748720ce9691b1da71687e3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win7config"/><text:bookmark-start text:name="__RefHeading___basic_windows_7_configuration_1"/><text:bookmark-start text:name="basic_windows_7_configuration"/>Basic Windows 7 Configuration<text:bookmark-end text:name="__RefHeading___basic_windows_7_configuration_1"/><text:bookmark-end text:name="basic_windows_7_configuration"/></text:h>
      <text:h text:style-name="Heading_20_2" text:outline-level="2"><text:bookmark-start text:name="__RefHeading___using_keyboard_shortcuts_2"/><text:bookmark-start text:name="using_keyboard_shortcuts"/>Using keyboard shortcuts<text:bookmark-end text:name="__RefHeading___using_keyboard_shortcuts_2"/><text:bookmark-end text:name="using_keyboard_shortcuts"/></text:h>
      <text:p text:style-name="Text_20_body">You can save some time by learning
<text:a xlink:type="simple" xlink:href="https://support.microsoft.com/en-us/help/12445/windows-keyboard-shortcuts" text:style-name="Internet_20_link" text:visited-style-name="Visited_20_Internet_20_Link">Windows keyboard shortcuts</text:a></text:p>
      <text:h text:style-name="Heading_20_2" text:outline-level="2"><text:bookmark-start text:name="__RefHeading___creating_folder_shortcuts_on_the_desktop_3"/><text:bookmark-start text:name="creating_folder_shortcuts_on_the_desktop"/>Creating folder shortcuts on the desktop<text:bookmark-end text:name="__RefHeading___creating_folder_shortcuts_on_the_desktop_3"/><text:bookmark-end text:name="creating_folder_shortcuts_on_the_desktop"/></text:h>
      <text:p text:style-name="Text_20_body">After following the <text:a xlink:type="simple" xlink:href="https://wiki.lsce.ipsl.fr/pmip3/doku.php/other:win7migrate#be_ready_to_move_your_files" text:style-name="Internet_20_link" text:visited-style-name="Visited_20_Internet_20_Link">migration instructions</text:a>, you should have most of your files in 2 different folders:</text:p>
      <text:list text:style-name="List_20_1" text:continue-numbering="false">
        <text:list-item>
          <text:p text:style-name="List_20_1_Content_First"> DATA FOLDER: <text:span text:style-name="Source_20_Text">&lt;disk:&gt;\Users\&lt;your_login&gt;</text:span></text:p>
        </text:list-item>
        <text:list-item>
          <text:p text:style-name="List_20_1_Content_Last"> SCRATCH FOLDER: <text:span text:style-name="Source_20_Text">&lt;disk:&gt;\Scratch\&lt;your_login&gt;</text:span></text:p>
        </text:list-item>
      </text:list>
      <text:h text:style-name="Heading_20_3" text:outline-level="3"><text:bookmark-start text:name="__RefHeading___local_folders_4"/><text:bookmark-start text:name="local_folders"/>Local folders<text:bookmark-end text:name="__RefHeading___local_folders_4"/><text:bookmark-end text:name="local_folders"/></text:h>
      <text:p text:style-name="Text_20_body">Go to the Users folder, right-click on &lt;your_login&gt; and select Create a shortcut. Drag the shortcut to the desktop, to copy it, and rename it <text:span text:style-name="Emphasis">Home Local</text:span>. Remove the shortcut that was created in <text:span text:style-name="Source_20_Text">\Users</text:span>.</text:p>
      <text:p text:style-name="Text_20_body">Do the same thing to create a shortcut names <text:span text:style-name="Emphasis">Scratch Local</text:span> on the desktop, pointing to <text:span text:style-name="Source_20_Text">\Scratch\&lt;your_login&gt;</text:span></text:p>
      <text:h text:style-name="Heading_20_3" text:outline-level="3"><text:bookmark-start text:name="__RefHeading___folders_on_the_lsce_servers_5"/><text:bookmark-start text:name="folders_on_the_lsce_servers"/>Folders on the LSCE servers<text:bookmark-end text:name="__RefHeading___folders_on_the_lsce_servers_5"/><text:bookmark-end text:name="folders_on_the_lsce_servers"/></text:h>
      <text:p text:style-name="Text_20_body">Open any local folder, copy paste <text:span text:style-name="Source_20_Text">\\dfshost\dfs\home</text:span> in the location field and press return to display the content of your Linux home directory. Grab the folder icon at the left of the location field, drop it on the desktop and rename it <text:span text:style-name="Emphasis">Home Linux</text:span>.</text:p>
      <text:p text:style-name="Text_20_body">Do the same thing with <text:span text:style-name="Source_20_Text">\\dfshost\dfs\scratch01\jypeter</text:span> and create a <text:span text:style-name="Emphasis">Scratch Linux</text:span> shortcu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can access any LSCE server disk by starting from the <text:span text:style-name="Source_20_Text">\\dfshost\dfs</text:span> address</text:p>
          </table:table-cell>
        </table:table-row>
      </table:table>
      <text:h text:style-name="Heading_20_2" text:outline-level="2"><text:bookmark-start text:name="__RefHeading___disabling_the_firewall_6"/><text:bookmark-start text:name="disabling_the_firewall"/>Disabling the firewall<text:bookmark-end text:name="__RefHeading___disabling_the_firewall_6"/><text:bookmark-end text:name="disabling_the_firewall"/></text:h>
      <text:p text:style-name="Text_20_body">The firewall must be disabled, otherwise some applications (cygwin/X) may not work correctly</text:p>
      <text:p text:style-name="Text_20_body">Control Panel ⇒ Security ⇒ Firewall ⇒ Activate/Deactivate ⇒ Disable Windows Firewall</text:p>
      <text:h text:style-name="Heading_20_2" text:outline-level="2"><text:bookmark-start text:name="__RefHeading___displaying_hidden_folders_7"/><text:bookmark-start text:name="displaying_hidden_folders"/>Displaying hidden folders<text:bookmark-end text:name="__RefHeading___displaying_hidden_folders_7"/><text:bookmark-end text:name="displaying_hidden_folders"/></text:h>
      <text:p text:style-name="Text_20_body">Follow the steps in <text:a xlink:type="simple" xlink:href="https://support.microsoft.com/en-us/help/14201/windows-show-hidden-files" text:style-name="Internet_20_link" text:visited-style-name="Visited_20_Internet_20_Link">Show hidden files (Windows 7)</text:a></text:p>
      <text:p text:style-name="Text_20_body">In the <text:span text:style-name="Emphasis">View</text:span> tab, you should also <text:span text:style-name="Strong_20_Emphasis">uncheck</text:span> the option <text:span text:style-name="Emphasis">Hide extensions for known file types</text:span></text:p>
      <text:h text:style-name="Heading_20_2" text:outline-level="2"><text:bookmark-start text:name="__RefHeading___affichage_du_poste_de_travail_sur_le_bureau_8"/><text:bookmark-start text:name="affichage_du_poste_de_travail_sur_le_bureau"/>Affichage du poste de travail sur le bureau<text:bookmark-end text:name="__RefHeading___affichage_du_poste_de_travail_sur_le_bureau_8"/><text:bookmark-end text:name="affichage_du_poste_de_travail_sur_le_bureau"/></text:h>
      <text:p text:style-name="Text_20_body">Démarrer ⇒ clic avec le bouton droit sur “Ordinateur” ⇒ “Afficher sur le bureau”</text:p>
      <text:h text:style-name="Heading_20_2" text:outline-level="2"><text:bookmark-start text:name="__RefHeading___customizing_windows_appearance_9"/><text:bookmark-start text:name="customizing_windows_appearance"/>Customizing Windows "appearance"<text:bookmark-end text:name="__RefHeading___customizing_windows_appearance_9"/><text:bookmark-end text:name="customizing_windows_appearance"/></text:h>
      <text:p text:style-name="Text_20_body">Panneau de config ⇒ Apparence et Personnalisation</text:p>
      <text:h text:style-name="Heading_20_2" text:outline-level="2"><text:bookmark-start text:name="__RefHeading___removing_windows_sound_effects_10"/><text:bookmark-start text:name="removing_windows_sound_effects"/>Removing Windows sound effects<text:bookmark-end text:name="__RefHeading___removing_windows_sound_effects_10"/><text:bookmark-end text:name="removing_windows_sound_effects"/></text:h>
      <text:p text:style-name="Text_20_body">⇒ Modifier les effets sonores ⇒ Sons ⇒ Aucun son (ET aussi désactiver “Jouer le son de démarrage de Windows)</text:p>
      <text:h text:style-name="Heading_20_2" text:outline-level="2"><text:bookmark-start text:name="__RefHeading___changing_the_theme_11"/><text:bookmark-start text:name="changing_the_theme"/>Changing the theme<text:bookmark-end text:name="__RefHeading___changing_the_theme_11"/><text:bookmark-end text:name="changing_the_theme"/></text:h>
      <text:p text:style-name="Text_20_body">Choisir l'un des thèmes existants (ou en télécharger un)</text:p>
      <text:p text:style-name="Text_20_body">Note : une fois le thème choisi, les options de changement d'image du bureau sont disponibles dans '→ Modifier l'arrière-plan du bureau'</text:p>
      <text:h text:style-name="Heading_20_2" text:outline-level="2"><text:bookmark-start text:name="__RefHeading___changing_the_screensaver_12"/><text:bookmark-start text:name="changing_the_screensaver"/>Changing the screensaver<text:bookmark-end text:name="__RefHeading___changing_the_screensaver_12"/><text:bookmark-end text:name="changing_the_screensaver"/></text:h>
      <text:p text:style-name="Text_20_body">⇒ Modifier l'écran de veille</text:p>
      <text:p text:style-name="Text_20_body">Choisir “Vierge”, délai “15 mn” (ou autre), et “A la reprise, demander l'ouverture de session” (pour que cela fasse un 'lock screen')</text:p>
      <text:h text:style-name="Heading_20_2" text:outline-level="2"><text:bookmark-start text:name="__RefHeading___folder_options_13"/><text:bookmark-start text:name="folder_options"/>Folder options<text:bookmark-end text:name="__RefHeading___folder_options_13"/><text:bookmark-end text:name="folder_options"/></text:h>
      <text:p text:style-name="Text_20_body">⇒ Options des dossiers ⇒ Affichage ⇒ Cocher “Afficher les fichiers, dossiers et lecteurs cachés” et NE PAS cocher “Masquer les extensions…”</text:p>
      <text:h text:style-name="Heading_20_2" text:outline-level="2"><text:bookmark-start text:name="__RefHeading___modification_de_l_apparence_des_dossiers_14"/><text:bookmark-start text:name="modification_de_l_apparence_des_dossiers"/>Modification de l'apparence des dossiers<text:bookmark-end text:name="__RefHeading___modification_de_l_apparence_des_dossiers_14"/><text:bookmark-end text:name="modification_de_l_apparence_des_dossiers"/></text:h>
      <text:p text:style-name="Text_20_body">Ouvrir un dossier, choisir “Détails”, tri par date de
modification (avec les fichiers/dossiers les plus récents en
bas), puis cliquer sur “Organiser → Options des
dossiers et de recherche → Affichage → Appliquer aux
dossiers”</text:p>
      <text:h text:style-name="Heading_20_2" text:outline-level="2"><text:bookmark-start text:name="__RefHeading___changing_the_sleep_or_hibernation_mode_15"/><text:bookmark-start text:name="changing_the_sleep_or_hibernation_mode"/>Changing the Sleep or Hibernation mode<text:bookmark-end text:name="__RefHeading___changing_the_sleep_or_hibernation_mode_15"/><text:bookmark-end text:name="changing_the_sleep_or_hibernation_mode"/></text:h>
      <text:p text:style-name="Text_20_body">You can use the following to change what should happen when you use the power button(s) or when you are not using your computer</text:p>
      <text:p text:style-name="Text_20_body">Panneau de config ⇒ Matériel et Audio ⇒ Options d'Alimentation
⇒ Choisir l'action des boutons d'alimentation</text:p>
      <text:p text:style-name="Text_20_body">Panneau de config ⇒ Matériel et Audio ⇒ Options d'Alimentation
⇒ Modifier les conditions de mise en veille de l'ordinateu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you have to <text:span text:style-name="Emphasis">maintain a network connection</text:span> (ssh, cygwin/X, etc…) you have to set up the options so that the computer will never go to sleep (at least when it's connected to a power source, for laptops!)</text:p>
          </table:table-cell>
        </table:table-row>
      </table:table>
      <text:p text:style-name="Text_20_body">More official information: <text:a xlink:type="simple" xlink:href="http://windows.microsoft.com/en-us/windows7/sleep-and-hibernation-frequently-asked-questions" text:style-name="Internet_20_link" text:visited-style-name="Visited_20_Internet_20_Link">Sleep and hibernation: frequently asked questions</text:a></text:p>
      <text:p text:style-name="Text_20_body">Tech note: if you want to save space and remove the hibernation file (<text:span text:style-name="Source_20_Text">C:\hiberfil.sys</text:span>) on a <text:span text:style-name="Strong_20_Emphasis">desktop</text:span> because you know that you will never use hibernation, you can just type <text:span text:style-name="Source_20_Text">powercfg -h off</text:span> in a <text:span text:style-name="Emphasis">cmd shell</text:span> (<text:span text:style-name="Source_20_Text">powercfg -h on</text:span> to re-activate). You should always use hibernation on a laptop, for performance reasons <draw:frame draw:style-name="media" draw:name="0" text:anchor-type="as-char" draw:z-index="0" svg:width="" svg:rel-width="100%" svg:height="0cm"><draw:image xlink:href="Pictures/3cd0d8fd907763898d76197fec6f0ee8.svg" xlink:type="simple" xlink:show="embed" xlink:actuate="onLoad"/></draw:frame></text:p>
      <text:h text:style-name="Heading_20_2" text:outline-level="2"><text:bookmark-start text:name="__RefHeading___ajout_d_une_analyse_complete_par_symantec_16"/><text:bookmark-start text:name="ajout_d_une_analyse_complete_par_symantec"/>Ajout d'une analyse complète par Symantec<text:bookmark-end text:name="__RefHeading___ajout_d_une_analyse_complete_par_symantec_16"/><text:bookmark-end text:name="ajout_d_une_analyse_complete_par_symantec"/></text:h>
      <text:p text:style-name="Text_20_body"><draw:frame draw:style-name="media" draw:name="1" text:anchor-type="as-char" draw:z-index="1" svg:width="" svg:rel-width="100%" svg:height="0cm"><draw:image xlink:href="Pictures/09e7fbee748720ce9691b1da71687e37.svg" xlink:type="simple" xlink:show="embed" xlink:actuate="onLoad"/></draw:frame></text:p>
      <text:h text:style-name="Heading_20_2" text:outline-level="2"><text:bookmark-start text:name="__RefHeading___desactiver_la_barre_des_langues_17"/><text:bookmark-start text:name="desactiver_la_barre_des_langues"/>Désactiver la barre des langues<text:bookmark-end text:name="__RefHeading___desactiver_la_barre_des_langues_17"/><text:bookmark-end text:name="desactiver_la_barre_des_langues"/></text:h>
      <text:p text:style-name="Text_20_body">Cliquer avec le bouton de droite sur le 'FR' dans la barre des taches et choisir “Fermer la barre de langues” puis “OK”</text:p>
      <text:h text:style-name="Heading_20_2" text:outline-level="2"><text:bookmark-start text:name="__RefHeading___limitation_de_la_place_reservee_sur_c_pour_les_points_de_restauration_18"/><text:bookmark-start text:name="limitation_de_la_place_reservee_sur_c_pour_les_points_de_restauration"/>Limitation de la place réservée sur C pour les points de restauration<text:bookmark-end text:name="__RefHeading___limitation_de_la_place_reservee_sur_c_pour_les_points_de_restauration_18"/><text:bookmark-end text:name="limitation_de_la_place_reservee_sur_c_pour_les_points_de_restauration"/></text:h>
      <text:p text:style-name="Text_20_body"><draw:frame draw:style-name="media" draw:name="2" text:anchor-type="as-char" draw:z-index="2" svg:width="" svg:rel-width="100%" svg:height="0cm"><draw:image xlink:href="Pictures/09e7fbee748720ce9691b1da71687e37.svg" xlink:type="simple" xlink:show="embed" xlink:actuate="onLoad"/></draw:frame></text:p>
      <text:h text:style-name="Heading_20_2" text:outline-level="2"><text:bookmark-start text:name="__RefHeading___moving_the_data_directories_of_thunderbird_and_firefox_19"/><text:bookmark-start text:name="moving_the_data_directories_of_thunderbird_and_firefox"/>Moving the data directories of Thunderbird and Firefox<text:bookmark-end text:name="__RefHeading___moving_the_data_directories_of_thunderbird_and_firefox_19"/><text:bookmark-end text:name="moving_the_data_directories_of_thunderbird_and_firefox"/></text:h>
      <text:p text:style-name="Text_20_body">You <text:span text:style-name="Strong_20_Emphasis">should</text:span> follow the steps described in the <text:a xlink:type="simple" xlink:href="https://wiki.lsce.ipsl.fr/pmip3/doku.php/other:thunderbird" text:style-name="Internet_20_link" text:visited-style-name="Visited_20_Internet_20_Link">thunderbird</text:a> and <text:a xlink:type="simple" xlink:href="https://wiki.lsce.ipsl.fr/pmip3/doku.php/other:firefox" text:style-name="Internet_20_link" text:visited-style-name="Visited_20_Internet_20_Link">firefox</text:a> pages to move the TB and FF directories to a place that you can easily find, backup and move to a new computer</text:p>
      <text:h text:style-name="Heading_20_2" text:outline-level="2"><text:bookmark-start text:name="__RefHeading___configuring_firefox_20"/><text:bookmark-start text:name="configuring_firefox"/>Configuring Firefox<text:bookmark-end text:name="__RefHeading___configuring_firefox_20"/><text:bookmark-end text:name="configuring_firefox"/></text:h>
      <text:p text:style-name="Text_20_body">Unless you have followed the steps above to restore a previous installation of Firefox that was already configured correctly, it can be useful to configure Firefox a bit</text:p>
      <text:list text:style-name="List_20_1" text:continue-numbering="false">
        <text:list-item>
          <text:p text:style-name="List_20_1_Content_First"> Right-click in the top Firefox bar and select <text:span text:style-name="Emphasis">Menu Bar</text:span> in order to access the menus more easily/quickly</text:p>
        </text:list-item>
        <text:list-item>
          <text:p text:style-name="List_20_1_Content"> Go to Tools ⇒ Options</text:p>
          <text:list text:style-name="List_20_1">
            <text:list-item>
              <text:p text:style-name="List_20_1_Content"> General:</text:p>
              <text:list text:style-name="List_20_1">
                <text:list-item>
                  <text:p text:style-name="List_20_1_Content"> Specify the LSCE intranet for the Home Page: <text:a xlink:type="simple" xlink:href="https://intranet.lsce.ipsl.fr/" text:style-name="Internet_20_link" text:visited-style-name="Visited_20_Internet_20_Link">https://intranet.lsce.ipsl.fr/</text:a></text:p>
                </text:list-item>
                <text:list-item>
                  <text:p text:style-name="List_20_1_Content_Last"> Downloads: Select <text:span text:style-name="Emphasis">Always ask me where to save files</text:span></text:p>
                </text:list-item>
              </text:list>
            </text:list-item>
          </text:list>
        </text:list-item>
      </text:list>
      <text:h text:style-name="Heading_20_2" text:outline-level="2"><text:bookmark-start text:name="__RefHeading___using_the_nvidia_graphics_card_21"/><text:bookmark-start text:name="using_the_nvidia_graphics_card"/>Using the NVIDIA Graphics card<text:bookmark-end text:name="__RefHeading___using_the_nvidia_graphics_card_21"/><text:bookmark-end text:name="using_the_nvidia_graphics_card"/></text:h>
      <text:p text:style-name="Text_20_body">If you have a NVIDIA card, you can righ-click on the desktop and use NView Desktop Manager to activate multiple virtual desktops (and keyboard shortcuts to navigate between the desktops)</text:p>
      <text:h text:style-name="Heading_20_2" text:outline-level="2"><text:bookmark-start text:name="__RefHeading___dealing_with_the_slow_safely_remove_hardware_for_usb_devices_22"/><text:bookmark-start text:name="dealing_with_the_slow_safely_remove_hardware_for_usb_devices"/>Dealing with the slow Safely Remove Hardware for USB devices<text:bookmark-end text:name="__RefHeading___dealing_with_the_slow_safely_remove_hardware_for_usb_devices_22"/><text:bookmark-end text:name="dealing_with_the_slow_safely_remove_hardware_for_usb_devices"/></text:h>
      <text:p text:style-name="Text_20_body">This maybe linked to the use of network printers, or to some devices that take time to be listed. The delay problem can be reproduced by opening <text:span text:style-name="Emphasis">Start ⇒ Devices and Printers</text:span> : once devices and printers are displayed, there is no more delay in ejecting the USB devices!</text:p>
      <text:p text:style-name="Text_20_body">Check the following links:</text:p>
      <text:list text:style-name="List_20_1" text:continue-numbering="false">
        <text:list-item>
          <text:p text:style-name="List_20_1_Content_First"> <text:a xlink:type="simple" xlink:href="http://sebthom.de/163-solved-windows-7-safely-remove-hardware-popup-menu-horrendously-slow/" text:style-name="Internet_20_link" text:visited-style-name="Visited_20_Internet_20_Link">http://sebthom.de/163-solved-windows-7-safely-remove-hardware-popup-menu-horrendously-slow/</text:a></text:p>
        </text:list-item>
        <text:list-item>
          <text:p text:style-name="List_20_1_Content"> <text:a xlink:type="simple" xlink:href="https://forums.lenovo.com/t5/T400-T500-and-newer-T-series/quot-Safely-remove-hardware-and-eject-media-quot-is-very-slow/td-p/236407" text:style-name="Internet_20_link" text:visited-style-name="Visited_20_Internet_20_Link">https://forums.lenovo.com/t5/T400-T500-and-newer-T-series/quot-Safely-remove-hardware-and-eject-media-quot-is-very-slow/td-p/236407</text:a></text:p>
        </text:list-item>
        <text:list-item>
          <text:p text:style-name="List_20_1_Content_Last"> <text:a xlink:type="simple" xlink:href="http://blog.notfaqs.com/2009/10/win7-safely-remove-hardware-and-eject.html" text:style-name="Internet_20_link" text:visited-style-name="Visited_20_Internet_20_Link">http://blog.notfaqs.com/2009/10/win7-safely-remove-hardware-and-eject.html</text:a></text:p>
        </text:list-item>
      </text:list>
      <text:h text:style-name="Heading_20_2" text:outline-level="2"><text:bookmark-start text:name="__RefHeading___dealing_with_audiodg.exe_high_cpu_usage_23"/><text:bookmark-start text:name="dealing_with_audiodg.exe_high_cpu_usage"/>Dealing with audiodg.exe high CPU usage<text:bookmark-end text:name="__RefHeading___dealing_with_audiodg.exe_high_cpu_usage_23"/><text:bookmark-end text:name="dealing_with_audiodg.exe_high_cpu_usage"/></text:h>
      <text:p text:style-name="Text_20_body">The CPU usage of the main Windows 7 audio device driver can sometimes increase so much that the computer will become unresponsive (strangely occurred several times when saving the virtualbox session). You can follow one of the links below and disable the audio enhancements:</text:p>
      <text:list text:style-name="List_20_1" text:continue-numbering="false">
        <text:list-item>
          <text:p text:style-name="List_20_1_Content_First"> <text:a xlink:type="simple" xlink:href="http://answers.microsoft.com/en-us/windows/forum/windows_7-performance/problem-with-high-cpu-usage-and-audiodgexe/7dc97548-ca35-49bc-9495-56d65bf4acf0" text:style-name="Internet_20_link" text:visited-style-name="Visited_20_Internet_20_Link">http://answers.microsoft.com/en-us/windows/forum/windows_7-performance/problem-with-high-cpu-usage-and-audiodgexe/7dc97548-ca35-49bc-9495-56d65bf4acf0</text:a></text:p>
        </text:list-item>
        <text:list-item>
          <text:p text:style-name="List_20_1_Content"> <text:a xlink:type="simple" xlink:href="http://windows-exe-errors.com/fix-audiodg-exe-high-cpu-usage-in-windows-7/" text:style-name="Internet_20_link" text:visited-style-name="Visited_20_Internet_20_Link">http://windows-exe-errors.com/fix-audiodg-exe-high-cpu-usage-in-windows-7/</text:a></text:p>
        </text:list-item>
        <text:list-item>
          <text:p text:style-name="List_20_1_Content"> <text:a xlink:type="simple" xlink:href="http://support.microsoft.com/kb/2670667/en-us" text:style-name="Internet_20_link" text:visited-style-name="Visited_20_Internet_20_Link">http://support.microsoft.com/kb/2670667/en-us</text:a></text:p>
        </text:list-item>
        <text:list-item>
          <text:p text:style-name="List_20_1_Content_Last"> <text:a xlink:type="simple" xlink:href="http://support.microsoft.com/kb/981013/en-us" text:style-name="Internet_20_link" text:visited-style-name="Visited_20_Internet_20_Link">http://support.microsoft.com/kb/981013/en-us</text:a></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6T14::05:19</meta:creation-date>
    <dc:creator>Generated</dc:creator>
    <dc:date>2025-12-16T14::05:19</dc:date>
    <dc:language>en-US</dc:language>
    <meta:editing-cycles>1</meta:editing-cycles>
    <meta:editing-duration>PT0S</meta:editing-duration>
    <dc:title>other:win7config</dc:title>
  </office:meta>
</office:document-meta>
</file>