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win7config"/><text:bookmark-start text:name="__RefHeading___configuring_windows_7_1"/><text:bookmark-start text:name="configuring_windows_7"/>Configuring Windows 7<text:bookmark-end text:name="__RefHeading___configuring_windows_7_1"/><text:bookmark-end text:name="configuring_windows_7"/></text:h>
      <text:h text:style-name="Heading_20_2" text:outline-level="2"><text:bookmark-start text:name="__RefHeading___disabling_the_firewall_2"/><text:bookmark-start text:name="disabling_the_firewall"/>Disabling the firewall<text:bookmark-end text:name="__RefHeading___disabling_the_firewall_2"/><text:bookmark-end text:name="disabling_the_firewall"/></text:h>
      <text:p text:style-name="Text_20_body">The firewall must be disabled, otherwise some applications (cygwin/X) may not work correctly</text:p>
      <text:p text:style-name="Text_20_body">Control Panel ⇒ Security ⇒ Firewall ⇒ Activate/Deactivate ⇒ Disable Windows Firewall</text:p>
      <text:h text:style-name="Heading_20_2" text:outline-level="2"><text:bookmark-start text:name="__RefHeading___displaying_hidden_folders_3"/><text:bookmark-start text:name="displaying_hidden_folders"/>Displaying hidden folders<text:bookmark-end text:name="__RefHeading___displaying_hidden_folders_3"/><text:bookmark-end text:name="displaying_hidden_folders"/></text:h>
      <text:list text:style-name="Numbering_20_1" text:continue-numbering="false">
        <text:list-item>
          <text:p text:style-name="Numbering_20_1_Content_First"> Open a Windows' window by double-clicking on the computer icon</text:p>
        </text:list-item>
        <text:list-item>
          <text:p text:style-name="Numbering_20_1_Content"> Select Organize ⇒ Folders and search options ⇒ Display</text:p>
        </text:list-item>
        <text:list-item>
          <text:p text:style-name="Numbering_20_1_Content_Last"> Enable Display hidden files and folders</text:p>
        </text:list-item>
      </text:list>
      <text:h text:style-name="Heading_20_2" text:outline-level="2"><text:bookmark-start text:name="__RefHeading___affichage_du_poste_de_travail_sur_le_bureau_4"/><text:bookmark-start text:name="affichage_du_poste_de_travail_sur_le_bureau"/>Affichage du poste de travail sur le bureau<text:bookmark-end text:name="__RefHeading___affichage_du_poste_de_travail_sur_le_bureau_4"/><text:bookmark-end text:name="affichage_du_poste_de_travail_sur_le_bureau"/></text:h>
      <text:p text:style-name="Text_20_body">Démarrer ⇒ clic avec le bouton droit sur “Ordinateur” ⇒ “Afficher sur le bureau”</text:p>
      <text:h text:style-name="Heading_20_2" text:outline-level="2"><text:bookmark-start text:name="__RefHeading___customizing_windows_appearance_5"/><text:bookmark-start text:name="customizing_windows_appearance"/>Customizing Windows "appearance"<text:bookmark-end text:name="__RefHeading___customizing_windows_appearance_5"/><text:bookmark-end text:name="customizing_windows_appearance"/></text:h>
      <text:p text:style-name="Text_20_body">Panneau de config ⇒ Apparence et Personnalisation</text:p>
      <text:h text:style-name="Heading_20_2" text:outline-level="2"><text:bookmark-start text:name="__RefHeading___removing_windows_sound_effects_6"/><text:bookmark-start text:name="removing_windows_sound_effects"/>Removing Windows sound effects<text:bookmark-end text:name="__RefHeading___removing_windows_sound_effects_6"/><text:bookmark-end text:name="removing_windows_sound_effects"/></text:h>
      <text:p text:style-name="Text_20_body">⇒ Modifier les effets sonores ⇒ Sons ⇒ Aucun son (ET aussi désactiver “Jouer le son de démarrage de Windows)</text:p>
      <text:h text:style-name="Heading_20_2" text:outline-level="2"><text:bookmark-start text:name="__RefHeading___changing_the_theme_7"/><text:bookmark-start text:name="changing_the_theme"/>Changing the theme<text:bookmark-end text:name="__RefHeading___changing_the_theme_7"/><text:bookmark-end text:name="changing_the_theme"/></text:h>
      <text:p text:style-name="Text_20_body">Choisir l'un des thèmes existants (ou en télécharger un)</text:p>
      <text:p text:style-name="Text_20_body">Note : une fois le thème choisi, les options de changement d'image du bureau sont disponibles dans '→ Modifier l'arrière-plan du bureau'</text:p>
      <text:h text:style-name="Heading_20_2" text:outline-level="2"><text:bookmark-start text:name="__RefHeading___changing_the_screensaver_8"/><text:bookmark-start text:name="changing_the_screensaver"/>Changing the screensaver<text:bookmark-end text:name="__RefHeading___changing_the_screensaver_8"/><text:bookmark-end text:name="changing_the_screensaver"/></text:h>
      <text:p text:style-name="Text_20_body">⇒ Modifier l'écran de veille</text:p>
      <text:p text:style-name="Text_20_body">Choisir “Vierge”, délai “15 mn” (ou autre), et “A la reprise, demander l'ouverture de session” (pour que cela fasse un 'lock screen')</text:p>
      <text:h text:style-name="Heading_20_2" text:outline-level="2"><text:bookmark-start text:name="__RefHeading___folder_options_9"/><text:bookmark-start text:name="folder_options"/>Folder options<text:bookmark-end text:name="__RefHeading___folder_options_9"/><text:bookmark-end text:name="folder_options"/></text:h>
      <text:p text:style-name="Text_20_body">⇒ Options des dossiers ⇒ Affichage ⇒ Cocher “Afficher les fichiers, dossiers et lecteurs cachés” et NE PAS cocher “Masquer les extensions…”</text:p>
      <text:h text:style-name="Heading_20_2" text:outline-level="2"><text:bookmark-start text:name="__RefHeading___modification_de_l_apparence_des_dossiers_10"/><text:bookmark-start text:name="modification_de_l_apparence_des_dossiers"/>Modification de l'apparence des dossiers<text:bookmark-end text:name="__RefHeading___modification_de_l_apparence_des_dossiers_10"/><text:bookmark-end text:name="modification_de_l_apparence_des_dossiers"/></text:h>
      <text:p text:style-name="Text_20_body">Ouvrir un dossier, choisir “Détails”, tri par date de
modification (avec les fichiers/dossiers les plus récents en
bas), puis cliquer sur “Organiser → Options des
dossiers et de recherche → Affichage → Appliquer aux
dossiers”</text:p>
      <text:h text:style-name="Heading_20_2" text:outline-level="2"><text:bookmark-start text:name="__RefHeading___gestion_de_la_mise_en_veille_11"/><text:bookmark-start text:name="gestion_de_la_mise_en_veille"/>Gestion de la mise en veille<text:bookmark-end text:name="__RefHeading___gestion_de_la_mise_en_veille_11"/><text:bookmark-end text:name="gestion_de_la_mise_en_veille"/></text:h>
      <text:p text:style-name="Text_20_body">Panneau de config ⇒ Matériel et Audio ⇒ Options d'Alimentation
⇒ Choisir l'action des boutons d'alimentation</text:p>
      <text:p text:style-name="Text_20_body">Panneau de config ⇒ Matériel et Audio ⇒ Options d'Alimentation
⇒ Modifier les conditions de mise en veille de l'ordinateur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une connection réseau doit etre maintenue, choisir de ne 'Jamais' mettre l'ordi en veille quand il est sur secteur</text:p>
          </table:table-cell>
        </table:table-row>
      </table:table>
      <text:h text:style-name="Heading_20_2" text:outline-level="2"><text:bookmark-start text:name="__RefHeading___ajout_d_une_analyse_complete_par_symantec_12"/><text:bookmark-start text:name="ajout_d_une_analyse_complete_par_symantec"/>Ajout d'une analyse complète par Symantec<text:bookmark-end text:name="__RefHeading___ajout_d_une_analyse_complete_par_symantec_12"/><text:bookmark-end text:name="ajout_d_une_analyse_complete_par_symantec"/></text:h>
      <text:h text:style-name="Heading_20_2" text:outline-level="2"><text:bookmark-start text:name="__RefHeading___desactiver_la_barre_des_langues_13"/><text:bookmark-start text:name="desactiver_la_barre_des_langues"/>Désactiver la barre des langues<text:bookmark-end text:name="__RefHeading___desactiver_la_barre_des_langues_13"/><text:bookmark-end text:name="desactiver_la_barre_des_langues"/></text:h>
      <text:p text:style-name="Text_20_body">Cliquer avec le bouton de droite sur le 'FR' dans la barre des taches et choisir “Fermer la barre de langues” puis “OK”</text:p>
      <text:h text:style-name="Heading_20_2" text:outline-level="2"><text:bookmark-start text:name="__RefHeading___limitation_de_la_place_reservee_sur_c_pour_les_points_de_restauration_14"/><text:bookmark-start text:name="limitation_de_la_place_reservee_sur_c_pour_les_points_de_restauration"/>Limitation de la place réservée sur C pour les points de restauration<text:bookmark-end text:name="__RefHeading___limitation_de_la_place_reservee_sur_c_pour_les_points_de_restauration_14"/><text:bookmark-end text:name="limitation_de_la_place_reservee_sur_c_pour_les_points_de_restauration"/></text:h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01:26</meta:creation-date>
    <dc:creator>Generated</dc:creator>
    <dc:date>2025-06-07T11::01:26</dc:date>
    <dc:language>en-US</dc:language>
    <meta:editing-cycles>1</meta:editing-cycles>
    <meta:editing-duration>PT0S</meta:editing-duration>
    <dc:title>other:win7config</dc:title>
  </office:meta>
</office:document-meta>
</file>