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ther:win7install"/><text:bookmark-start text:name="__RefHeading___installing_windows_7_pro_1"/><text:bookmark-start text:name="installing_windows_7_pro"/>Installing Windows 7 Pro<text:bookmark-end text:name="__RefHeading___installing_windows_7_pro_1"/><text:bookmark-end text:name="installing_windows_7_pro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f you have a brand new PC with a pre-installed Win 7, you may want to <text:a xlink:type="simple" xlink:href="https://wiki.lsce.ipsl.fr/pmip3/doku.php/other:clonezilla" text:style-name="Internet_20_link" text:visited-style-name="Visited_20_Internet_20_Link">create a disk image</text:a> of the PC before the installation, just in case things go wrong and you have to start over.Making a disk image is also useful if you don't have a Win 7 installation DVD, and the drivers of the machine</text:p>
          </table:table-cell>
        </table:table-row>
      </table:table>
      <text:h text:style-name="Heading_20_1" text:outline-level="1"><text:bookmark-start text:name="__RefHeading___prerequisites_2"/><text:bookmark-start text:name="prerequisites"/>Prerequisites<text:bookmark-end text:name="__RefHeading___prerequisites_2"/><text:bookmark-end text:name="prerequisites"/></text:h>
      <text:list text:style-name="List_20_1" text:continue-numbering="false">
        <text:list-item>
          <text:p text:style-name="List_20_1_Content_First"> A machine with a pre-installed Win 7 that has never been booted</text:p>
        </text:list-item>
        <text:list-item>
          <text:p text:style-name="List_20_1_Content"> … or a Win 7 installation DVD, a licence number</text:p>
          <text:list text:style-name="List_20_1">
            <text:list-item>
              <text:p text:style-name="List_20_1_Content_Last"> if possible, a DVD with the specific drivers of the machine</text:p>
            </text:list-item>
          </text:list>
        </text:list-item>
      </text:list>
      <text:h text:style-name="Heading_20_1" text:outline-level="1"><text:bookmark-start text:name="__RefHeading___basic_installation_steps_3"/><text:bookmark-start text:name="basic_installation_steps"/>Basic installation steps<text:bookmark-end text:name="__RefHeading___basic_installation_steps_3"/><text:bookmark-end text:name="basic_installation_steps"/></text:h>
      <text:p text:style-name="Text_20_body">Switch on the machine! If the machine did not have a pre-installed Windows 7, make sure that there is Windows 7 DVD in the the reader.</text:p>
      <text:list text:style-name="Numbering_20_1" text:continue-numbering="false">
        <text:list-item>
          <text:p text:style-name="Numbering_20_1_Content_First"> Choose <text:span text:style-name="Emphasis">France</text:span> (or whatever is most appropriate) for the different localization settings. Warning, it will not be possible to change the language after that</text:p>
        </text:list-item>
        <text:list-item>
          <text:p text:style-name="Numbering_20_1_Content"> User name: your LSCE login<text:line-break/>Computer name: &lt;login&gt;-Dell or &lt;login&gt;-HP (or anything)</text:p>
        </text:list-item>
        <text:list-item>
          <text:p text:style-name="Numbering_20_1_Content"> Password: anything you can remember</text:p>
        </text:list-item>
        <text:list-item>
          <text:p text:style-name="Numbering_20_1_Content"> License agreement: accept it…</text:p>
        </text:list-item>
        <text:list-item>
          <text:p text:style-name="Numbering_20_1_Content"> Security setting: only install important updates</text:p>
        </text:list-item>
        <text:list-item>
          <text:p text:style-name="Numbering_20_1_Content"> Time zone, etc…: choose the appropriate settings</text:p>
        </text:list-item>
        <text:list-item>
          <text:p text:style-name="Numbering_20_1_Content"> Wait, wait, wait (the computer may reboot)</text:p>
        </text:list-item>
        <text:list-item>
          <text:p text:style-name="Numbering_20_1_Content_Last"> Done!!!</text:p>
        </text:list-item>
      </text:list>
      <text:h text:style-name="Heading_20_1" text:outline-level="1"><text:bookmark-start text:name="__RefHeading___changing_the_partitions_4"/><text:bookmark-start text:name="changing_the_partitions"/>Changing the partitions<text:bookmark-end text:name="__RefHeading___changing_the_partitions_4"/><text:bookmark-end text:name="changing_the_partitions"/></text:h>
      <text:p text:style-name="Text_20_body">Use <text:a xlink:type="simple" xlink:href="https://wiki.lsce.ipsl.fr/pmip3/doku.php/other:gparted" text:style-name="Internet_20_link" text:visited-style-name="Visited_20_Internet_20_Link">gparted</text:a> to change the default partitions of the disk</text:p>
      <text:h text:style-name="Heading_20_1" text:outline-level="1"><text:bookmark-start text:name="__RefHeading___getting_a_network_address_5"/><text:bookmark-start text:name="getting_a_network_address"/>Getting a network address<text:bookmark-end text:name="__RefHeading___getting_a_network_address_5"/><text:bookmark-end text:name="getting_a_network_address"/></text:h>
      <text:list text:style-name="List_20_1" text:continue-numbering="false">
        <text:list-item>
          <text:p text:style-name="List_20_1_Content_First"> Determine the MAC address of the PC</text:p>
          <text:list text:style-name="List_20_1">
            <text:list-item>
              <text:p text:style-name="List_20_1_Content"> Start Menu → “type 'cmd' then press Enter in the Search field”</text:p>
            </text:list-item>
            <text:list-item>
              <text:p text:style-name="List_20_1_Content"> Type “getmac” in the Command Prompt window and write down the MAC address</text:p>
            </text:list-item>
            <text:list-item>
              <text:p text:style-name="List_20_1_Content"> Type “exit” to close the Command Prompt window</text:p>
            </text:list-item>
          </text:list>
        </text:list-item>
        <text:list-item>
          <text:p text:style-name="List_20_1_Content_Last"> Ask the LSCE sysadmins to add the MAC address to the DHCP, and get a static IP address for the PC</text:p>
        </text:list-item>
      </text:list>
      <text:h text:style-name="Heading_20_1" text:outline-level="1"><text:bookmark-start text:name="__RefHeading___dell_digital_delivery_6"/><text:bookmark-start text:name="dell_digital_delivery"/>Dell Digital Delivery<text:bookmark-end text:name="__RefHeading___dell_digital_delivery_6"/><text:bookmark-end text:name="dell_digital_delivery"/></text:h>
      <text:p text:style-name="Text_20_body">The first time a new Dell computer is put on the network, it will start the Dell Digital Delivery program. Accept the options and download the extra software (Download “My Dell - Help, Support and Updates” but you probably don't need “Dell Data Protection Security Tools”).</text:p>
      <text:h text:style-name="Heading_20_1" text:outline-level="1"><text:bookmark-start text:name="__RefHeading___installing_the_drivers_7"/><text:bookmark-start text:name="installing_the_drivers"/>Installing the drivers<text:bookmark-end text:name="__RefHeading___installing_the_drivers_7"/><text:bookmark-end text:name="installing_the_drivers"/></text:h>
      <text:p text:style-name="Text_20_body">If the machine did not have a pre-installed Windows 7, you will have to install additional Dell or HP (or whatever) drivers…</text:p>
      <text:h text:style-name="Heading_20_1" text:outline-level="1"><text:bookmark-start text:name="__RefHeading___updating_windows_8"/><text:bookmark-start text:name="updating_windows"/>Updating Windows<text:bookmark-end text:name="__RefHeading___updating_windows_8"/><text:bookmark-end text:name="updating_windows"/></text:h>
      <text:h text:style-name="Heading_20_1" text:outline-level="1"><text:bookmark-start text:name="__RefHeading___getting_the_lsce_standard_win_7_installation_9"/><text:bookmark-start text:name="getting_the_lsce_standard_win_7_installation"/>Getting the LSCE standard Win 7 installation<text:bookmark-end text:name="__RefHeading___getting_the_lsce_standard_win_7_installation_9"/><text:bookmark-end text:name="getting_the_lsce_standard_win_7_installation"/></text:h>
      <text:p text:style-name="Text_20_body">Ask the LSCE sysadmins to make the standard installation</text:p>
      <text:list text:style-name="List_20_1" text:continue-numbering="false">
        <text:list-item>
          <text:p text:style-name="List_20_1_Content_First"> Kerberos configuration</text:p>
        </text:list-item>
        <text:list-item>
          <text:p text:style-name="List_20_1_Content"> Symantec Endpoint Protection</text:p>
        </text:list-item>
        <text:list-item>
          <text:p text:style-name="List_20_1_Content"> OCS inventory</text:p>
        </text:list-item>
        <text:list-item>
          <text:p text:style-name="List_20_1_Content"> FortiClient</text:p>
        </text:list-item>
        <text:list-item>
          <text:p text:style-name="List_20_1_Content"> Winzip</text:p>
        </text:list-item>
        <text:list-item>
          <text:p text:style-name="List_20_1_Content"> Acrobat</text:p>
        </text:list-item>
        <text:list-item>
          <text:p text:style-name="List_20_1_Content"> Acrobat Reader</text:p>
        </text:list-item>
        <text:list-item>
          <text:p text:style-name="List_20_1_Content"> Microsoft Office</text:p>
        </text:list-item>
        <text:list-item>
          <text:p text:style-name="List_20_1_Content"> Firefox</text:p>
        </text:list-item>
        <text:list-item>
          <text:p text:style-name="List_20_1_Content"> Thunderbird</text:p>
        </text:list-item>
        <text:list-item>
          <text:p text:style-name="List_20_1_Content_Last"> Putty</text:p>
        </text:list-item>
      </text:list>
      <text:p text:style-name="Text_20_body"><text:line-break/><text:line-break/><text:line-break/></text:p>
      <text:p text:style-name="Horizontal_20_Line"/>
      <text:p text:style-name="Text_20_body">[ <text:a xlink:type="simple" xlink:href="https://wiki.lsce.ipsl.fr/pmip3/doku.php/pmip3:index" text:style-name="Internet_20_link" text:visited-style-name="Visited_20_Internet_20_Link">PMIP3 Wiki Home</text:a> ] -
[ <text:a xlink:type="simple" xlink:href="https://wiki.lsce.ipsl.fr/pmip3/doku.php/pmip3:wiki_help" text:style-name="Internet_20_link" text:visited-style-name="Visited_20_Internet_20_Link">Help!</text:a> ] -
[ <text:a xlink:type="simple" xlink:href="https://wiki.lsce.ipsl.fr/pmip3/doku.php/wiki:syntax" text:style-name="Internet_20_link" text:visited-style-name="Visited_20_Internet_20_Link">Wiki syntax</text:a> 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5T09::14:38</meta:creation-date>
    <dc:creator>Generated</dc:creator>
    <dc:date>2025-06-25T09::14:38</dc:date>
    <dc:language>en-US</dc:language>
    <meta:editing-cycles>1</meta:editing-cycles>
    <meta:editing-duration>PT0S</meta:editing-duration>
    <dc:title>other:win7install</dc:title>
  </office:meta>
</office:document-meta>
</file>