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9e7fbee748720ce9691b1da71687e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maintain"/><text:bookmark-start text:name="__RefHeading___keeping_your_win7_machine_clean_and_up-to-date_1"/><text:bookmark-start text:name="keeping_your_win7_machine_clean_and_up-to-date"/>Keeping your Win7 machine clean and up-to-date<text:bookmark-end text:name="__RefHeading___keeping_your_win7_machine_clean_and_up-to-date_1"/><text:bookmark-end text:name="keeping_your_win7_machine_clean_and_up-to-date"/></text:h>
      <text:h text:style-name="Heading_20_2" text:outline-level="2"><text:bookmark-start text:name="__RefHeading___software_updates_2"/><text:bookmark-start text:name="software_updates"/>Software updates<text:bookmark-end text:name="__RefHeading___software_updates_2"/><text:bookmark-end text:name="software_updates"/></text:h>
      <text:h text:style-name="Heading_20_3" text:outline-level="3"><text:bookmark-start text:name="__RefHeading___symantec_endpoint_protection_3"/><text:bookmark-start text:name="symantec_endpoint_protection"/>Symantec Endpoint Protection<text:bookmark-end text:name="__RefHeading___symantec_endpoint_protection_3"/><text:bookmark-end text:name="symantec_endpoint_protec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ly the virus definitions are updated automatically!<text:line-break/><text:line-break/>And there is <text:span text:style-name="Strong_20_Emphasis">NO</text:span> automatic complete scan of the computer…</text:p>
          </table:table-cell>
        </table:table-row>
      </table:table>
      <text:list text:style-name="List_20_1" text:continue-numbering="false">
        <text:list-item>
          <text:p text:style-name="List_20_1_Content_First"> To perform a complete update, click on the Symantec shield icon in the right part of the taskbar, and the click on <text:span text:style-name="Emphasis">LiveUpdate</text:span></text:p>
        </text:list-item>
        <text:list-item>
          <text:p text:style-name="List_20_1_Content"> You can also click on Rechercher les menaces and then start a quick <text:span text:style-name="Emphasis">Active Scan</text:span> or an <text:span text:style-name="Emphasis">Analyse complète</text:span></text:p>
        </text:list-item>
        <text:list-item>
          <text:p text:style-name="List_20_1_Content_Last"> Adding an automatic complete scan: <text:span text:style-name="Strong_20_Emphasis">TODO</text:span></text:p>
        </text:list-item>
      </text:list>
      <text:h text:style-name="Heading_20_2" text:outline-level="2"><text:bookmark-start text:name="__RefHeading___computer_updates_4"/><text:bookmark-start text:name="computer_updates"/>Computer updates<text:bookmark-end text:name="__RefHeading___computer_updates_4"/><text:bookmark-end text:name="computer_updates"/></text:h>
      <text:h text:style-name="Heading_20_3" text:outline-level="3"><text:bookmark-start text:name="__RefHeading___updating_windows_5"/><text:bookmark-start text:name="updating_windows"/>Updating Windows<text:bookmark-end text:name="__RefHeading___updating_windows_5"/><text:bookmark-end text:name="updating_windows"/></text:h>
      <text:p text:style-name="Text_20_body">All the Windows updating settings are available from<text:line-break/>Start ⇒ Control Panel ⇒ System &amp; Security ⇒ Windows Update</text:p>
      <text:p text:style-name="Text_20_body">Click on Change parameters to select how and when Windows should be updated and select:</text:p>
      <text:list text:style-name="List_20_1" text:continue-numbering="false">
        <text:list-item>
          <text:p text:style-name="List_20_1_Content_First"> Mises à jour importantes: read the warning below</text:p>
        </text:list-item>
        <text:list-item>
          <text:p text:style-name="List_20_1_Content_Last"> Enable <text:span text:style-name="Emphasis">Mises à jour recommandées</text:span>, <text:span text:style-name="Emphasis">Qui peut installer les mises à jour</text:span>, <text:span text:style-name="Emphasis">Microsoft Update</text:span> and <text:span text:style-name="Emphasis">Afficher des notifications détaillées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 use putty, cygwin/X or other applications that may remain open a long time (e.g during the night, weekend, etc…) make sure to <text:span text:style-name="Strong_20_Emphasis">select <text:span text:style-name="Emphasis">Télécharger les mises à jour mais me laisser choisir s'il convient de les installer</text:span></text:span> instead of the default <text:span text:style-name="Emphasis">Installer les mises à jour automatiquement</text:span><text:line-break/><text:line-break/>With a full automatic update, Windows will automatically restart your computer (if required) after an update, which will kill the open connections…</text:p>
          </table:table-cell>
        </table:table-row>
      </table:table>
      <text:h text:style-name="Heading_20_3" text:outline-level="3"><text:bookmark-start text:name="__RefHeading___dell_specific_updates_6"/><text:bookmark-start text:name="dell_specific_updates"/>Dell specific updates<text:bookmark-end text:name="__RefHeading___dell_specific_updates_6"/><text:bookmark-end text:name="dell_specific_updates"/></text:h>
      <text:p text:style-name="Text_20_body"><text:span text:style-name="Emphasis">Start ⇒ All programs ⇒ Dell ⇒ <text:span text:style-name="Strong_20_Emphasis">Dell Client System Update</text:span> or <text:span text:style-name="Strong_20_Emphasis">Dell Command Update</text:span></text:span></text:p>
      <text:list text:style-name="List_20_1" text:continue-numbering="false">
        <text:list-item>
          <text:p text:style-name="List_20_1_Content_First"> Choose to set up things manually</text:p>
          <text:list text:style-name="List_20_1">
            <text:list-item>
              <text:p text:style-name="List_20_1_Content"> Download the files to a scratch directory: &lt;disk&gt;:\Scratch\&lt;your_login&gt;\Dell_System_Update</text:p>
            </text:list-item>
            <text:list-item>
              <text:p text:style-name="List_20_1_Content"> Check for updates every week (eg Saturday at noon) and just notify the user about new available updates</text:p>
            </text:list-item>
          </text:list>
        </text:list-item>
        <text:list-item>
          <text:p text:style-name="List_20_1_Content_Last"> Start a manual check from the first screen</text:p>
        </text:list-item>
      </text:list>
      <text:h text:style-name="Heading_20_3" text:outline-level="3"><text:bookmark-start text:name="__RefHeading___hp_specific_updates_7"/><text:bookmark-start text:name="hp_specific_updates"/>HP specific updates<text:bookmark-end text:name="__RefHeading___hp_specific_updates_7"/><text:bookmark-end text:name="hp_specific_updates"/></text:h>
      <text:p text:style-name="Text_20_body"><draw:frame draw:style-name="media" draw:name="0" text:anchor-type="as-char" draw:z-index="0" svg:width="" svg:rel-width="100%" svg:height="0cm"><draw:image xlink:href="Pictures/09e7fbee748720ce9691b1da71687e37.svg" xlink:type="simple" xlink:show="embed" xlink:actuate="onLoad"/></draw:frame></text:p>
      <text:h text:style-name="Heading_20_2" text:outline-level="2"><text:bookmark-start text:name="__RefHeading___cleaning_the_computer_8"/><text:bookmark-start text:name="cleaning_the_computer"/>Cleaning the computer<text:bookmark-end text:name="__RefHeading___cleaning_the_computer_8"/><text:bookmark-end text:name="cleaning_the_computer"/></text:h>
      <text:h text:style-name="Heading_20_3" text:outline-level="3"><text:bookmark-start text:name="__RefHeading___using_the_disk_cleanup_tool_9"/><text:bookmark-start text:name="using_the_disk_cleanup_tool"/>Using the Disk Cleanup tool<text:bookmark-end text:name="__RefHeading___using_the_disk_cleanup_tool_9"/><text:bookmark-end text:name="using_the_disk_cleanup_tool"/></text:h>
      <text:list text:style-name="List_20_1" text:continue-numbering="false">
        <text:list-item>
          <text:p text:style-name="List_20_1_Content_First"> Right-click on the <text:span text:style-name="Source_20_Text">C:</text:span> disk and select <text:span text:style-name="Emphasis">Properties</text:span></text:p>
        </text:list-item>
        <text:list-item>
          <text:p text:style-name="List_20_1_Content"> Disk cleanup ⇒ Clean system files</text:p>
          <text:list text:style-name="Numbering_20_1">
            <text:list-item>
              <text:p text:style-name="Numbering_20_1_Content"> Other options ⇒ Clean restoration files</text:p>
            </text:list-item>
            <text:list-item>
              <text:p text:style-name="Numbering_20_1_Content_Last"> Select the file types you want to clean, and then <text:span text:style-name="Emphasis">OK</text:span></text:p>
            </text:list-item>
          </text:list>
        </text:list-item>
      </text:list>
      <text:h text:style-name="Heading_20_3" text:outline-level="3"><text:bookmark-start text:name="__RefHeading___removing_the_user_s_temporary_files_10"/><text:bookmark-start text:name="removing_the_user_s_temporary_files"/>Removing the user's temporary files<text:bookmark-end text:name="__RefHeading___removing_the_user_s_temporary_files_10"/><text:bookmark-end text:name="removing_the_user_s_temporary_files"/></text:h>
      <text:p text:style-name="Text_20_body">Note: temporary files created by Windows (attachments opened when clicking in Thunderbird, etc…)</text:p>
      <text:list text:style-name="List_20_1" text:continue-numbering="false">
        <text:list-item>
          <text:p text:style-name="List_20_1_Content_First"> <text:a xlink:type="simple" xlink:href="https://wiki.lsce.ipsl.fr/pmip3/doku.php/other:win7config#displaying_hidden_folders" text:style-name="Internet_20_link" text:visited-style-name="Visited_20_Internet_20_Link">Display the hidden folders</text:a></text:p>
        </text:list-item>
        <text:list-item>
          <text:p text:style-name="List_20_1_Content"> Go to <text:span text:style-name="Source_20_Text">C:\Users\jypeter\AppData\Local\Temp</text:span></text:p>
        </text:list-item>
        <text:list-item>
          <text:p text:style-name="List_20_1_Content_Last"> Delete the files (it will not be possible to remove the files/folders that are currently being used by the system)</text:p>
        </text:list-item>
      </text:list>
      <text:h text:style-name="Heading_20_3" text:outline-level="3"><text:bookmark-start text:name="__RefHeading___cleaning_the_firefox_cache_11"/><text:bookmark-start text:name="cleaning_the_firefox_cache"/>Cleaning the Firefox cache<text:bookmark-end text:name="__RefHeading___cleaning_the_firefox_cache_11"/><text:bookmark-end text:name="cleaning_the_firefox_cache"/></text:h>
      <text:p text:style-name="Text_20_body">Go to <text:span text:style-name="Emphasis">Tools ⇒ Options ⇒ Advanced ⇒ Network</text:span> and click on <text:span text:style-name="Strong_20_Emphasis">Clear Now</text:span></text:p>
      <text:h text:style-name="Heading_20_3" text:outline-level="3"><text:bookmark-start text:name="__RefHeading___cleaning_the_internet_explorer_cache_12"/><text:bookmark-start text:name="cleaning_the_internet_explorer_cache"/>Cleaning the Internet Explorer cache<text:bookmark-end text:name="__RefHeading___cleaning_the_internet_explorer_cache_12"/><text:bookmark-end text:name="cleaning_the_internet_explorer_cache"/></text:h>
      <text:p text:style-name="Text_20_body">Go to <text:span text:style-name="Emphasis">Start ⇒ Configuration Panel ⇒ Network and Internet ⇒ Internet Options ⇒ General ⇒ Navigation history ⇒ Delete</text:span> and then select what you want to remove</text:p>
      <text:h text:style-name="Heading_20_3" text:outline-level="3"><text:bookmark-start text:name="__RefHeading___cleaning_the_java_cache_13"/><text:bookmark-start text:name="cleaning_the_java_cache"/>Cleaning the Java cache<text:bookmark-end text:name="__RefHeading___cleaning_the_java_cache_13"/><text:bookmark-end text:name="cleaning_the_java_cache"/></text:h>
      <text:list text:style-name="List_20_1" text:continue-numbering="false">
        <text:list-item>
          <text:p text:style-name="List_20_1_Content_First"> Start ⇒ Control Panel ⇒ Programs ⇒ Java ⇒ General</text:p>
        </text:list-item>
        <text:list-item>
          <text:p text:style-name="List_20_1_Content"> In the <text:span text:style-name="Emphasis">Internet temporary files</text:span> section, Clear the cache by clicking on Parameters…⇒ Remove files</text:p>
        </text:list-item>
        <text:list-item>
          <text:p text:style-name="List_20_1_Content_Last"> Note: it's also a good idea to reduce the maximum size allowed for the cache!</text:p>
        </text:list-item>
      </text:list>
      <text:h text:style-name="Heading_20_3" text:outline-level="3"><text:bookmark-start text:name="__RefHeading___removing_the_hibernation_file_14"/><text:bookmark-start text:name="removing_the_hibernation_file"/>Removing the hibernation file<text:bookmark-end text:name="__RefHeading___removing_the_hibernation_file_14"/><text:bookmark-end text:name="removing_the_hibernation_file"/></text:h>
      <text:p text:style-name="Text_20_body">If you are on a desktop and you don't use the hibernation, you can gain a few Gb on the <text:span text:style-name="Source_20_Text">C:</text:span> partition by removing the hibernation file. See the appropriate <text:a xlink:type="simple" xlink:href="https://wiki.lsce.ipsl.fr/pmip3/doku.php/other:win7config#changing_the_sleep_or_hibernation_mode" text:style-name="Internet_20_link" text:visited-style-name="Visited_20_Internet_20_Link">tech note</text:a>.</text:p>
      <text:h text:style-name="Heading_20_3" text:outline-level="3"><text:bookmark-start text:name="__RefHeading___cleaning_some_hidden_windows_temporary_files_15"/><text:bookmark-start text:name="cleaning_some_hidden_windows_temporary_files"/>Cleaning some hidden Windows temporary files<text:bookmark-end text:name="__RefHeading___cleaning_some_hidden_windows_temporary_files_15"/><text:bookmark-end text:name="cleaning_some_hidden_windows_temporary_files"/></text:h>
      <text:p text:style-name="Text_20_body"><text:span text:style-name="Emphasis">Use with <text:span text:style-name="Strong_20_Emphasis">caution</text:span>, only if you know what you are doing!</text:span> You will need to use the Administrator/adminuser account</text:p>
      <text:p text:style-name="Text_20_body">An easy way to determine the space used by the Window directories is to run a Cygwin shell as an administrator and execute:<text:line-break/><text:span text:style-name="Source_20_Text">du -sh /cygdrive/c/Windows/* | sort -rh</text:span></text:p>
      <text:h text:style-name="Heading_20_4" text:outline-level="4"><text:bookmark-start text:name="__RefHeading___cwindows_installer_directory_16"/><text:bookmark-start text:name="cwindows_installer_directory"/>C:\Windows\Installer directory<text:bookmark-end text:name="__RefHeading___cwindows_installer_directory_16"/><text:bookmark-end text:name="cwindows_installer_directory"/></text:h>
      <text:p text:style-name="Text_20_body">The hidden <text:span text:style-name="Source_20_Text">C:\Windows\Installer</text:span> directory can easily grow to more than 10 Gb, because Windows uses it for storing files it needs at installation/update/removal time. Unfortunately, some files that could be removed when they are not need anymore (<text:span text:style-name="Emphasis">orphan</text:span> files) stay in this directory.</text:p>
      <text:p text:style-name="Text_20_body">You can use the <text:a xlink:type="simple" xlink:href="http://www.homedev.com.au/Free/PatchCleaner" text:style-name="Internet_20_link" text:visited-style-name="Visited_20_Internet_20_Link">PatchCleaner</text:a> utility to (re)move these orphan files. Rather than removing those files, you should move them to a disk partition other than <text:span text:style-name="Source_20_Text">C:\</text:span> (e.g. <text:span text:style-name="Source_20_Text">&lt;some_disk&gt;:\Scratch\&lt;your_login&gt;\PatchCleanerMovedInstallerFiles</text:span>) and free a few Gb of disk space on <text:span text:style-name="Source_20_Text">C:\</text:span>. <text:a xlink:type="simple" xlink:href="http://www.ghacks.net/2015/12/13/patchcleaner-remove-orphan-windows-installer-files-to-free-up-disk-space/" text:style-name="Internet_20_link" text:visited-style-name="Visited_20_Internet_20_Link">More details...</text:a></text:p>
      <text:h text:style-name="Heading_20_4" text:outline-level="4"><text:bookmark-start text:name="__RefHeading___cwindows_temp_and_cwindows_logs_cbs_17"/><text:bookmark-start text:name="cwindows_temp_and_cwindows_logs_cbs"/>C:\Windows\Temp and C:\Windows\Logs\CBS<text:bookmark-end text:name="__RefHeading___cwindows_temp_and_cwindows_logs_cbs_17"/><text:bookmark-end text:name="cwindows_temp_and_cwindows_logs_cbs"/></text:h>
      <text:p text:style-name="Text_20_body">in some cases, the <text:span text:style-name="Source_20_Text">C:\Windows\Logs\CBS</text:span> directory may grow to several Gb, due to some log files rotation and compression problem. In that case, remove everything (that you can), except the latest file, <text:span text:style-name="Source_20_Text">CBS.log</text:span>, and remove what you can in <text:span text:style-name="Source_20_Text">C:\Windows\Temp</text:span></text:p>
      <text:h text:style-name="Heading_20_4" text:outline-level="4"><text:bookmark-start text:name="__RefHeading___cwindows_winsxs_18"/><text:bookmark-start text:name="cwindows_winsxs"/>C:\Windows\winsxs<text:bookmark-end text:name="__RefHeading___cwindows_winsxs_18"/><text:bookmark-end text:name="cwindows_winsxs"/></text:h>
      <text:p text:style-name="Text_20_body">It seems that <text:a xlink:type="simple" xlink:href="https://support.microsoft.com/en-us/kb/2795190" text:style-name="Internet_20_link" text:visited-style-name="Visited_20_Internet_20_Link">Windows may need all the files in this directory</text:a>. Don't touch it…</text:p>
      <text:h text:style-name="Heading_20_3" text:outline-level="3"><text:bookmark-start text:name="__RefHeading___cleaning_the_start_up_services_19"/><text:bookmark-start text:name="cleaning_the_start_up_services"/>Cleaning the Start Up services<text:bookmark-end text:name="__RefHeading___cleaning_the_start_up_services_19"/><text:bookmark-end text:name="cleaning_the_start_up_services"/></text:h>
      <text:p text:style-name="Text_20_body"><text:span text:style-name="Emphasis">Use with <text:span text:style-name="Strong_20_Emphasis">caution</text:span>, only if you know what you are doing!</text:span> You will need to use the Administrator/adminuser account</text:p>
      <text:p text:style-name="Text_20_body">Some programs may install start up services that you don't really need. Disabling these services may free some memory and decrease a bit the CPU usage…</text:p>
      <text:list text:style-name="List_20_1" text:continue-numbering="false">
        <text:list-item>
          <text:p text:style-name="List_20_1_Content_First"> Click on <text:span text:style-name="Emphasis">Start</text:span>, then type <text:span text:style-name="Emphasis">msconfig</text:span> in the search box and launch <text:span text:style-name="Strong_20_Emphasis">msconfig.exe</text:span></text:p>
        </text:list-item>
        <text:list-item>
          <text:p text:style-name="List_20_1_Content_Last"> Go to the <text:span text:style-name="Emphasis">Services</text:span> window, hide the Microsoft services, and uncheck the services that you know for sure you will not need </text:p>
        </text:list-item>
      </text:list>
      <text:h text:style-name="Heading_20_2" text:outline-level="2"><text:bookmark-start text:name="__RefHeading___backing_up_the_computer_20"/><text:bookmark-start text:name="backing_up_the_computer"/>Backing up the computer<text:bookmark-end text:name="__RefHeading___backing_up_the_computer_20"/><text:bookmark-end text:name="backing_up_the_computer"/></text:h>
      <text:p text:style-name="Text_20_body"><draw:frame draw:style-name="media" draw:name="1" text:anchor-type="as-char" draw:z-index="1" svg:width="" svg:rel-width="100%" svg:height="0cm"><draw:image xlink:href="Pictures/09e7fbee748720ce9691b1da71687e37.svg" xlink:type="simple" xlink:show="embed" xlink:actuate="onLoad"/></draw:frame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1::10:18</meta:creation-date>
    <dc:creator>Generated</dc:creator>
    <dc:date>2025-12-04T11::10:18</dc:date>
    <dc:language>en-US</dc:language>
    <meta:editing-cycles>1</meta:editing-cycles>
    <meta:editing-duration>PT0S</meta:editing-duration>
    <dc:title>other:win7maintain</dc:title>
  </office:meta>
</office:document-meta>
</file>