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maintain"/><text:bookmark-start text:name="__RefHeading___keeping_your_win7_machine_clean_and_up-to-date_1"/><text:bookmark-start text:name="keeping_your_win7_machine_clean_and_up-to-date"/>Keeping your Win7 machine clean and up-to-date<text:bookmark-end text:name="__RefHeading___keeping_your_win7_machine_clean_and_up-to-date_1"/><text:bookmark-end text:name="keeping_your_win7_machine_clean_and_up-to-date"/></text:h>
      <text:h text:style-name="Heading_20_2" text:outline-level="2"><text:bookmark-start text:name="__RefHeading___updating_things_2"/><text:bookmark-start text:name="updating_things"/>Updating things<text:bookmark-end text:name="__RefHeading___updating_things_2"/><text:bookmark-end text:name="updating_things"/></text:h>
      <text:h text:style-name="Heading_20_3" text:outline-level="3"><text:bookmark-start text:name="__RefHeading___symantec_endpoint_protection_3"/><text:bookmark-start text:name="symantec_endpoint_protection"/>Symantec Endpoint Protection<text:bookmark-end text:name="__RefHeading___symantec_endpoint_protection_3"/><text:bookmark-end text:name="symantec_endpoint_protec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ly the virus definitions are updated automatically!<text:line-break/>\\And there is <text:span text:style-name="Strong_20_Emphasis">NO</text:span> automatic complete scan of the computer…</text:p>
          </table:table-cell>
        </table:table-row>
      </table:table>
      <text:list text:style-name="List_20_1" text:continue-numbering="false">
        <text:list-item>
          <text:p text:style-name="List_20_1_Content_First"> To perform a complete update, click on the Symantec shield icon in the right part of the taskbar, and the click on <text:span text:style-name="Emphasis">LiveUpdate</text:span></text:p>
        </text:list-item>
        <text:list-item>
          <text:p text:style-name="List_20_1_Content"> You can also click on Rechercher les menaces and then start a quick <text:span text:style-name="Emphasis">Active Scan</text:span> or an <text:span text:style-name="Emphasis">Analyse complète</text:span></text:p>
        </text:list-item>
        <text:list-item>
          <text:p text:style-name="List_20_1_Content_Last"> Adding an automatic complete scan: <text:span text:style-name="Strong_20_Emphasis">TODO</text:span></text:p>
        </text:list-item>
      </text:list>
      <text:h text:style-name="Heading_20_2" text:outline-level="2"><text:bookmark-start text:name="__RefHeading___cleaning_the_computer_4"/><text:bookmark-start text:name="cleaning_the_computer"/>Cleaning the computer<text:bookmark-end text:name="__RefHeading___cleaning_the_computer_4"/><text:bookmark-end text:name="cleaning_the_computer"/></text:h>
      <text:h text:style-name="Heading_20_2" text:outline-level="2"><text:bookmark-start text:name="__RefHeading___backing_up_the_computer_5"/><text:bookmark-start text:name="backing_up_the_computer"/>Backing up the computer<text:bookmark-end text:name="__RefHeading___backing_up_the_computer_5"/><text:bookmark-end text:name="backing_up_the_computer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39:17</meta:creation-date>
    <dc:creator>Generated</dc:creator>
    <dc:date>2025-06-07T20::39:17</dc:date>
    <dc:language>en-US</dc:language>
    <meta:editing-cycles>1</meta:editing-cycles>
    <meta:editing-duration>PT0S</meta:editing-duration>
    <dc:title>other:win7maintain</dc:title>
  </office:meta>
</office:document-meta>
</file>