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7migrate"/><text:bookmark-start text:name="__RefHeading___migrating_to_a_new_window_7_computer_1"/><text:bookmark-start text:name="migrating_to_a_new_window_7_computer"/>Migrating to a new Window 7 computer<text:bookmark-end text:name="__RefHeading___migrating_to_a_new_window_7_computer_1"/><text:bookmark-end text:name="migrating_to_a_new_window_7_computer"/></text:h>
      <text:h text:style-name="Heading_20_2" text:outline-level="2"><text:bookmark-start text:name="__RefHeading___planning_ahead_2"/><text:bookmark-start text:name="planning_ahead"/>Planning ahead<text:bookmark-end text:name="__RefHeading___planning_ahead_2"/><text:bookmark-end text:name="planning_ahead"/></text:h>
      <text:p text:style-name="Text_20_body">You need to move your personal files, the applications you use and, when possible, the settings of the applications. So it's best to prepare the migration when… you arrive on your new computer! You never know when you have to move. Maybe you will have to move earlier than you think just because your computer (or at least the disk) crashes.</text:p>
      <text:h text:style-name="Heading_20_3" text:outline-level="3"><text:bookmark-start text:name="__RefHeading___be_ready_to_move_your_files_3"/><text:bookmark-start text:name="be_ready_to_move_your_files"/>Be ready to move your files<text:bookmark-end text:name="__RefHeading___be_ready_to_move_your_files_3"/><text:bookmark-end text:name="be_ready_to_move_your_files"/></text:h>
      <text:p text:style-name="Text_20_body">You have to know where your files are located! This is common sense and it will also help you make a backup of your files…</text:p>
      <text:h text:style-name="Heading_20_3" text:outline-level="3"><text:bookmark-start text:name="__RefHeading___moving_the_applications_4"/><text:bookmark-start text:name="moving_the_applications"/>Moving the applications<text:bookmark-end text:name="__RefHeading___moving_the_applications_4"/><text:bookmark-end text:name="moving_the_applications"/></text:h>
      <text:p text:style-name="Text_20_body">You just need a list of all the applications you use, and make sure there is an up-to-date version installed on the new computer</text:p>
      <text:list text:style-name="List_20_1" text:continue-numbering="false">
        <text:list-item>
          <text:p text:style-name="List_20_1_Content_First"> The <text:a xlink:type="simple" xlink:href="https://wiki.lsce.ipsl.fr/pmip3/doku.php/other:win7install#getting_the_lsce_standard_win_7_installation" text:style-name="Internet_20_link" text:visited-style-name="Visited_20_Internet_20_Link">standard LSCE applications</text:a> will probably be already installed on the new computer</text:p>
        </text:list-item>
        <text:list-item>
          <text:p text:style-name="List_20_1_Content_Last"> You will only need a list of what you have installed after you first got your current computer</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30T10::51:14</meta:creation-date>
    <dc:creator>Generated</dc:creator>
    <dc:date>2025-11-30T10::51:14</dc:date>
    <dc:language>en-US</dc:language>
    <meta:editing-cycles>1</meta:editing-cycles>
    <meta:editing-duration>PT0S</meta:editing-duration>
    <dc:title>other:win7migrate</dc:title>
  </office:meta>
</office:document-meta>
</file>