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bab3633ce07b14fc0096b6bf617eae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7migrate"/><text:bookmark-start text:name="__RefHeading___migrating_to_a_new_windows_7_computer_1"/><text:bookmark-start text:name="migrating_to_a_new_windows_7_computer"/>Migrating to a new Windows 7 computer<text:bookmark-end text:name="__RefHeading___migrating_to_a_new_windows_7_computer_1"/><text:bookmark-end text:name="migrating_to_a_new_windows_7_computer"/></text:h>
      <text:h text:style-name="Heading_20_2" text:outline-level="2"><text:bookmark-start text:name="__RefHeading___planning_ahead_2"/><text:bookmark-start text:name="planning_ahead"/>Planning ahead<text:bookmark-end text:name="__RefHeading___planning_ahead_2"/><text:bookmark-end text:name="planning_ahead"/></text:h>
      <text:p text:style-name="Text_20_body">You need to move your personal files, the applications you use and, when possible, the settings of the applications. So it's best to prepare the migration when… you arrive on your new computer! You never know when you have to move. Maybe you will have to move earlier than you think just because your computer (or at least the disk) crashes.</text:p>
      <text:h text:style-name="Heading_20_3" text:outline-level="3"><text:bookmark-start text:name="__RefHeading___be_ready_to_move_your_files_3"/><text:bookmark-start text:name="be_ready_to_move_your_files"/>Be ready to move your files<text:bookmark-end text:name="__RefHeading___be_ready_to_move_your_files_3"/><text:bookmark-end text:name="be_ready_to_move_your_files"/></text:h>
      <text:p text:style-name="Text_20_body">You have to know where your files are located! This is common sense and it will also help you make a backup of your files…</text:p>
      <text:list text:style-name="List_20_1" text:continue-numbering="false">
        <text:list-item>
          <text:p text:style-name="List_20_1_Content_First"> You should put as little as possible on the system disk (C:)! If there is a problem (crash, etc…) or the system is updated, there is a good chance that most of the content of C: will be erased.</text:p>
          <text:list text:style-name="List_20_1">
            <text:list-item>
              <text:p text:style-name="List_20_1_Content"> The content of the desktop is on C: ⇒ Do not put important files on C: !</text:p>
            </text:list-item>
          </text:list>
        </text:list-item>
        <text:list-item>
          <text:p text:style-name="List_20_1_Content"> The computer you get should arrived pre-configured with 1 or 2 extra partitions (besides C:). Put your files on these partitions!</text:p>
        </text:list-item>
        <text:list-item>
          <text:p text:style-name="List_20_1_Content"> Do not put your files and folders directly on a partition, because it will make them harder to backup.<text:line-break/><text:line-break/>Always create a main folder where you will put your files. This way, all you have to do is move or make a backup of this folder<text:line-break/><text:line-break/>It is a good practise to have 2 different folders:</text:p>
          <text:list text:style-name="List_20_1">
            <text:list-item>
              <text:p text:style-name="List_20_1_Content"> <text:span text:style-name="Strong_20_Emphasis">DATA FOLDER</text:span>: &lt;disk:&gt;\Users\&lt;your_login&gt; folder. Keep all the important things in there, and regularly make a backup of this folder</text:p>
            </text:list-item>
            <text:list-item>
              <text:p text:style-name="List_20_1_Content_Last"> <text:span text:style-name="Strong_20_Emphasis">SCRATCH FOLDER</text:span>: &lt;disk:&gt;\Scratch\&lt;your_login&gt; folder. This folder is for temporary files (e.g. installation files for the programs, attachments that are not important, data files that are available in other places, …)</text:p>
            </text:list-item>
          </text:list>
        </text:list-item>
      </text:list>
      <text:h text:style-name="Heading_20_3" text:outline-level="3"><text:bookmark-start text:name="__RefHeading___moving_the_applications_4"/><text:bookmark-start text:name="moving_the_applications"/>Moving the applications<text:bookmark-end text:name="__RefHeading___moving_the_applications_4"/><text:bookmark-end text:name="moving_the_applications"/></text:h>
      <text:p text:style-name="Text_20_body">You just need a list of all the applications you use, and make sure there is an up-to-date version installed on the new computer</text:p>
      <text:list text:style-name="List_20_1" text:continue-numbering="false">
        <text:list-item>
          <text:p text:style-name="List_20_1_Content_First"> The <text:a xlink:type="simple" xlink:href="https://wiki.lsce.ipsl.fr/pmip3/doku.php/other:win7install#getting_the_lsce_standard_win_7_installation" text:style-name="Internet_20_link" text:visited-style-name="Visited_20_Internet_20_Link">standard LSCE applications</text:a> will probably be already installed on the new computer</text:p>
        </text:list-item>
        <text:list-item>
          <text:p text:style-name="List_20_1_Content"> You will only need a list of the applications you have installed after you first got your current computer.<text:line-break/>If you have some special hardware connected to the computer (scanner, printer, camera, phone, …) that you want to use on the new computer, you will also have to re-install the appropriate drivers</text:p>
        </text:list-item>
        <text:list-item>
          <text:p text:style-name="List_20_1_Content"> It's not easy to move the settings of the applications, so you you will probably have to reconfigure all the applications on the new computer… <draw:frame draw:style-name="media" draw:name="0" text:anchor-type="as-char" draw:z-index="0" svg:width="" svg:rel-width="100%" svg:height="0cm"><draw:image xlink:href="Pictures/fbab3633ce07b14fc0096b6bf617eae9.svg" xlink:type="simple" xlink:show="embed" xlink:actuate="onLoad"/></draw:frame></text:p>
          <text:list text:style-name="List_20_1">
            <text:list-item>
              <text:p text:style-name="List_20_1_Content_Last"> If there is a way to store the settings of an application in a specific folder, make sure that these settings are saved in a subdirectory of the <text:a xlink:type="simple" xlink:href="#__RefHeading___be_ready_to_move_your_files_3" text:style-name="Local_20_link" text:visited-style-name="Visited_20_Local_20_Link">DATA FOLDER</text:a></text:p>
            </text:list-item>
          </text:list>
        </text:list-item>
      </text:list>
      <text:h text:style-name="Heading_20_2" text:outline-level="2"><text:bookmark-start text:name="__RefHeading___moving_to_the_new_computer_5"/><text:bookmark-start text:name="moving_to_the_new_computer"/>Moving to the new computer<text:bookmark-end text:name="__RefHeading___moving_to_the_new_computer_5"/><text:bookmark-end text:name="moving_to_the_new_computer"/></text:h>
      <text:h text:style-name="Heading_20_3" text:outline-level="3"><text:bookmark-start text:name="__RefHeading___prerequisites_6"/><text:bookmark-start text:name="prerequisites"/>Prerequisites<text:bookmark-end text:name="__RefHeading___prerequisites_6"/><text:bookmark-end text:name="prerequisites"/></text:h>
      <text:list text:style-name="List_20_1" text:continue-numbering="false">
        <text:list-item>
          <text:p text:style-name="List_20_1_Content_First"> An external hard disk with enough space</text:p>
        </text:list-item>
        <text:list-item>
          <text:p text:style-name="List_20_1_Content"> A new Windows 7 computer, where your account has already been created</text:p>
        </text:list-item>
        <text:list-item>
          <text:p text:style-name="List_20_1_Content_Last"> Ideally, it's better if you can have both computers switched on, on the same desk…</text:p>
        </text:list-item>
      </text:list>
      <text:h text:style-name="Heading_20_3" text:outline-level="3"><text:bookmark-start text:name="__RefHeading___prepare_the_new_computer_7"/><text:bookmark-start text:name="prepare_the_new_computer"/>Prepare the new computer<text:bookmark-end text:name="__RefHeading___prepare_the_new_computer_7"/><text:bookmark-end text:name="prepare_the_new_computer"/></text:h>
      <text:h text:style-name="Heading_20_4" text:outline-level="4"><text:bookmark-start text:name="__RefHeading___disk_8"/><text:bookmark-start text:name="disk"/>Disk<text:bookmark-end text:name="__RefHeading___disk_8"/><text:bookmark-end text:name="disk"/></text:h>
      <text:list text:style-name="List_20_1" text:continue-numbering="false">
        <text:list-item>
          <text:p text:style-name="List_20_1_Content_First"> Check how the disk of new computer has been partitioned and identify the best location for the <text:a xlink:type="simple" xlink:href="#__RefHeading___be_ready_to_move_your_files_3" text:style-name="Local_20_link" text:visited-style-name="Visited_20_Local_20_Link">DATA and SCRATCH folders</text:a></text:p>
        </text:list-item>
        <text:list-item>
          <text:p text:style-name="List_20_1_Content"> Create the DATA folder: e.g. F:\Users\jypeter</text:p>
        </text:list-item>
        <text:list-item>
          <text:p text:style-name="List_20_1_Content_Last"> Create the SCRATCH folder: e.g. G:\Scratch\jypeter</text:p>
        </text:list-item>
      </text:list>
      <text:h text:style-name="Heading_20_4" text:outline-level="4"><text:bookmark-start text:name="__RefHeading___applications_9"/><text:bookmark-start text:name="applications"/>Applications<text:bookmark-end text:name="__RefHeading___applications_9"/><text:bookmark-end text:name="applications"/></text:h>
      <text:list text:style-name="List_20_1" text:continue-numbering="false">
        <text:list-item>
          <text:p text:style-name="List_20_1_Content_First"> Check which programs are already installed on the computer</text:p>
          <text:list text:style-name="List_20_1">
            <text:list-item>
              <text:p text:style-name="List_20_1_Content"> Make a list of the missing programs</text:p>
            </text:list-item>
            <text:list-item>
              <text:p text:style-name="List_20_1_Content_Last"> Start installing the missing programs. This can actually be made later, when you actually need the programs</text:p>
            </text:list-item>
          </text:list>
        </text:list-item>
      </text:list>
      <text:h text:style-name="Heading_20_3" text:outline-level="3"><text:bookmark-start text:name="__RefHeading___before_you_leave_the_old_computer_10"/><text:bookmark-start text:name="before_you_leave_the_old_computer"/>Before you leave the old computer<text:bookmark-end text:name="__RefHeading___before_you_leave_the_old_computer_10"/><text:bookmark-end text:name="before_you_leave_the_old_computer"/></text:h>
      <text:h text:style-name="Heading_20_4" text:outline-level="4"><text:bookmark-start text:name="__RefHeading___applications_11"/><text:bookmark-start text:name="applications1"/>Applications<text:bookmark-end text:name="__RefHeading___applications_11"/><text:bookmark-end text:name="applications1"/></text:h>
      <text:list text:style-name="List_20_1" text:continue-numbering="false">
        <text:list-item>
          <text:p text:style-name="List_20_1_Content_First"> Make a list of the installed applications that you actually used</text:p>
          <text:list text:style-name="List_20_1">
            <text:list-item>
              <text:p text:style-name="List_20_1_Content"> Windows XP: Start ⇒ Control Panel ⇒ Add/Remove programs</text:p>
            </text:list-item>
            <text:list-item>
              <text:p text:style-name="List_20_1_Content"> Windows 7: Start ⇒ Control Panel ⇒ Désinstaller un programme</text:p>
            </text:list-item>
          </text:list>
        </text:list-item>
        <text:list-item>
          <text:p text:style-name="List_20_1_Content"> Save the settings of the applications, when you know how to do it!</text:p>
          <text:list text:style-name="List_20_1">
            <text:list-item>
              <text:p text:style-name="List_20_1_Content"> <text:a xlink:type="simple" xlink:href="https://wiki.lsce.ipsl.fr/pmip3/doku.php/other:thunderbird" text:style-name="Internet_20_link" text:visited-style-name="Visited_20_Internet_20_Link">Thunderbird</text:a></text:p>
            </text:list-item>
            <text:list-item>
              <text:p text:style-name="List_20_1_Content_Last"> <text:a xlink:type="simple" xlink:href="https://wiki.lsce.ipsl.fr/pmip3/doku.php/other:firefox" text:style-name="Internet_20_link" text:visited-style-name="Visited_20_Internet_20_Link">Firefox</text:a></text:p>
            </text:list-item>
          </text:list>
        </text:list-item>
      </text:list>
      <text:h text:style-name="Heading_20_4" text:outline-level="4"><text:bookmark-start text:name="__RefHeading___disk_12"/><text:bookmark-start text:name="disk1"/>Disk<text:bookmark-end text:name="__RefHeading___disk_12"/><text:bookmark-end text:name="disk1"/></text:h>
      <text:list text:style-name="List_20_1" text:continue-numbering="false">
        <text:list-item>
          <text:p text:style-name="List_20_1_Content_First"> Identify and prepare the files and folders you want to move to the new computer</text:p>
          <text:list text:style-name="List_20_1">
            <text:list-item>
              <text:p text:style-name="List_20_1_Content"> Make sure you don't have anything you want to keep on your desktop, or in My Documents or other Windows' specific folders</text:p>
            </text:list-item>
            <text:list-item>
              <text:p text:style-name="List_20_1_Content"> Make sure you have saved the Thunderbird and Firefox settings (see above)!</text:p>
            </text:list-item>
          </text:list>
        </text:list-item>
        <text:list-item>
          <text:p text:style-name="List_20_1_Content_Last"> Clean your disk a bit (but don't remove important files by mistake)!</text:p>
        </text:list-item>
      </text:list>
      <text:list text:style-name="List_20_1" text:continue-numbering="false">
        <text:list-item>
          <text:p text:style-name="List_20_1_Content_First"> When you are ready, copy the folders you want to move to an external disk</text:p>
        </text:list-item>
        <text:list-item>
          <text:p text:style-name="List_20_1_Content"> Just to be safe, you should also copy the content of your Windows directory. This is the directory where Windows stores lots of temporary files that you probably do not want, and the applications' settings, and the content of your desktop</text:p>
          <text:list text:style-name="List_20_1">
            <text:list-item>
              <text:p text:style-name="List_20_1_Content"> Windows XP: C:\Documents and Settings\&lt;your_login&gt;</text:p>
            </text:list-item>
            <text:list-item>
              <text:p text:style-name="List_20_1_Content_Last"> Windows 7: C:\Users\&lt;your_login&gt;</text:p>
            </text:list-item>
          </text:list>
        </text:list-item>
      </text:list>
      <text:h text:style-name="Heading_20_3" text:outline-level="3"><text:bookmark-start text:name="__RefHeading___on_the_new_computer_13"/><text:bookmark-start text:name="on_the_new_computer"/>On the new computer<text:bookmark-end text:name="__RefHeading___on_the_new_computer_13"/><text:bookmark-end text:name="on_the_new_computer"/></text:h>
      <text:h text:style-name="Heading_20_4" text:outline-level="4"><text:bookmark-start text:name="__RefHeading___restoring_the_folders_14"/><text:bookmark-start text:name="restoring_the_folders"/>Restoring the folders<text:bookmark-end text:name="__RefHeading___restoring_the_folders_14"/><text:bookmark-end text:name="restoring_the_folders"/></text:h>
      <text:p text:style-name="Text_20_body">Copy the content of your external disk to the appropriate directories on the new computer (probably the DATA and the SCRATCH folders)</text:p>
      <text:h text:style-name="Heading_20_4" text:outline-level="4"><text:bookmark-start text:name="__RefHeading___restoring_the_applications_settings_15"/><text:bookmark-start text:name="restoring_the_applications_settings"/>Restoring the applications settings<text:bookmark-end text:name="__RefHeading___restoring_the_applications_settings_15"/><text:bookmark-end text:name="restoring_the_applications_settings"/></text:h>
      <text:p text:style-name="Text_20_body">Most of the applications will have to be re-configured from scratch, except (if you followed all the instructions correctly)</text:p>
      <text:list text:style-name="List_20_1" text:continue-numbering="false">
        <text:list-item>
          <text:p text:style-name="List_20_1_Content_First"> <text:a xlink:type="simple" xlink:href="https://wiki.lsce.ipsl.fr/pmip3/doku.php/other:thunderbird" text:style-name="Internet_20_link" text:visited-style-name="Visited_20_Internet_20_Link">Thunderbird</text:a></text:p>
        </text:list-item>
        <text:list-item>
          <text:p text:style-name="List_20_1_Content_Last"> <text:a xlink:type="simple" xlink:href="https://wiki.lsce.ipsl.fr/pmip3/doku.php/other:firefox" text:style-name="Internet_20_link" text:visited-style-name="Visited_20_Internet_20_Link">Firefox</text:a></text:p>
        </text:list-item>
      </text:list>
      <text:h text:style-name="Heading_20_3" text:outline-level="3"><text:bookmark-start text:name="__RefHeading___one_last_visit_to_the_old_computer_16"/><text:bookmark-start text:name="one_last_visit_to_the_old_computer"/>One last visit to the old computer<text:bookmark-end text:name="__RefHeading___one_last_visit_to_the_old_computer_16"/><text:bookmark-end text:name="one_last_visit_to_the_old_computer"/></text:h>
      <text:p text:style-name="Text_20_body">When you are absolutely sure that you moved everything you needed to the new computer, make sure that all your (sensitive) data is removed from the old computer, before another user can get the computer</text:p>
      <text:list text:style-name="List_20_1" text:continue-numbering="false">
        <text:list-item>
          <text:p text:style-name="List_20_1_Content_First"> Reformat and re-install the computer</text:p>
        </text:list-item>
        <text:list-item>
          <text:p text:style-name="List_20_1_Content_Last"> or remove all your folders and your account, if a new user will inherit your computer without a complete re-installation</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37:35</meta:creation-date>
    <dc:creator>Generated</dc:creator>
    <dc:date>2025-05-04T16::37:35</dc:date>
    <dc:language>en-US</dc:language>
    <meta:editing-cycles>1</meta:editing-cycles>
    <meta:editing-duration>PT0S</meta:editing-duration>
    <dc:title>other:win7migrate</dc:title>
  </office:meta>
</office:document-meta>
</file>