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:win7misc"/><text:bookmark-start text:name="__RefHeading___miscellaneous_notes_1"/><text:bookmark-start text:name="miscellaneous_notes"/>Miscellaneous notes<text:bookmark-end text:name="__RefHeading___miscellaneous_notes_1"/><text:bookmark-end text:name="miscellaneous_notes"/></text:h>
      <text:h text:style-name="Heading_20_2" text:outline-level="2"><text:bookmark-start text:name="__RefHeading___keyboard_shortcuts_for_windows_7_and_others_2"/><text:bookmark-start text:name="keyboard_shortcuts_for_windows_7_and_others"/>Keyboard shortcuts for Windows (7 and others)<text:bookmark-end text:name="__RefHeading___keyboard_shortcuts_for_windows_7_and_others_2"/><text:bookmark-end text:name="keyboard_shortcuts_for_windows_7_and_others"/></text:h>
      <text:list text:style-name="List_20_1" text:continue-numbering="false">
        <text:list-item>
          <text:p text:style-name="List_20_1_Content_First"> <text:a xlink:type="simple" xlink:href="http://www.shortcutworld.com/en/win/Windows_7.html" text:style-name="Internet_20_link" text:visited-style-name="Visited_20_Internet_20_Link">http://www.shortcutworld.com/en/win/Windows_7.html</text:a></text:p>
        </text:list-item>
        <text:list-item>
          <text:p text:style-name="List_20_1_Content_Last"> <text:a xlink:type="simple" xlink:href="http://windows.microsoft.com/en-us/windows/keyboard-shortcuts#keyboard-shortcuts=windows-7" text:style-name="Internet_20_link" text:visited-style-name="Visited_20_Internet_20_Link">http://windows.microsoft.com/en-us/windows/keyboard-shortcuts#keyboard-shortcuts=windows-7</text:a></text:p>
        </text:list-item>
      </text:list>
      <text:h text:style-name="Heading_20_2" text:outline-level="2"><text:bookmark-start text:name="__RefHeading___using_a_standard_pc_keyboard_on_a_mac_3"/><text:bookmark-start text:name="using_a_standard_pc_keyboard_on_a_mac"/>Using a standard (PC) keyboard on a mac<text:bookmark-end text:name="__RefHeading___using_a_standard_pc_keyboard_on_a_mac_3"/><text:bookmark-end text:name="using_a_standard_pc_keyboard_on_a_mac"/></text:h>
      <text:list text:style-name="List_20_1" text:continue-numbering="false">
        <text:list-item>
          <text:p text:style-name="LastListParagraph_List_20_1_Content_First"> <text:a xlink:type="simple" xlink:href="https://support.microsoft.com/en-us/kb/970299" text:style-name="Internet_20_link" text:visited-style-name="Visited_20_Internet_20_Link">https://support.microsoft.com/en-us/kb/970299</text:a></text:p>
        </text:list-item>
      </text:list>
      <text:h text:style-name="Heading_20_2" text:outline-level="2"><text:bookmark-start text:name="__RefHeading___windows_update_faq_4"/><text:bookmark-start text:name="windows_update_faq"/>Windows Update FAQ<text:bookmark-end text:name="__RefHeading___windows_update_faq_4"/><text:bookmark-end text:name="windows_update_faq"/></text:h>
      <text:list text:style-name="List_20_1" text:continue-numbering="false">
        <text:list-item>
          <text:p text:style-name="List_20_1_Content_First"> <text:a xlink:type="simple" xlink:href="https://support.microsoft.com/en-us/help/12373/windows-update-faq" text:style-name="Internet_20_link" text:visited-style-name="Visited_20_Internet_20_Link">https://support.microsoft.com/en-us/help/12373/windows-update-faq</text:a></text:p>
          <text:list text:style-name="List_20_1">
            <text:list-item>
              <text:p text:style-name="List_20_1_Content_Last"> There is a link at the end to download the <text:span text:style-name="Emphasis">Windows Update Troubleshooter</text:span> that you can use when updates seem to take forever</text:p>
            </text:list-item>
          </text:list>
        </text:list-item>
      </text:list>
      <text:h text:style-name="Heading_20_2" text:outline-level="2"><text:bookmark-start text:name="__RefHeading___performing_a_clean_boot_in_windows_5"/><text:bookmark-start text:name="performing_a_clean_boot_in_windows"/>Performing a clean boot in Windows<text:bookmark-end text:name="__RefHeading___performing_a_clean_boot_in_windows_5"/><text:bookmark-end text:name="performing_a_clean_boot_in_windows"/></text:h>
      <text:p text:style-name="Text_20_body">The following makes it possible to force a clean boot from Windows <text:span text:style-name="Strong_20_Emphasis">before</text:span> rebooting (rather than having to use function keys at boot time)</text:p>
      <text:list text:style-name="List_20_1" text:continue-numbering="false">
        <text:list-item>
          <text:p text:style-name="LastListParagraph_List_20_1_Content_First"> <text:a xlink:type="simple" xlink:href="https://support.microsoft.com/en-us/kb/929135" text:style-name="Internet_20_link" text:visited-style-name="Visited_20_Internet_20_Link">https://support.microsoft.com/en-us/kb/929135</text:a></text:p>
        </text:list-item>
      </text:list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11::09:21</meta:creation-date>
    <dc:creator>Generated</dc:creator>
    <dc:date>2025-06-25T11::09:21</dc:date>
    <dc:language>en-US</dc:language>
    <meta:editing-cycles>1</meta:editing-cycles>
    <meta:editing-duration>PT0S</meta:editing-duration>
    <dc:title>other:win7misc</dc:title>
  </office:meta>
</office:document-meta>
</file>