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:win7misc"/><text:bookmark-start text:name="__RefHeading___miscellaneous_notes_1"/><text:bookmark-start text:name="miscellaneous_notes"/>Miscellaneous notes<text:bookmark-end text:name="__RefHeading___miscellaneous_notes_1"/><text:bookmark-end text:name="miscellaneous_notes"/></text:h>
      <text:list text:style-name="List_20_1" text:continue-numbering="false">
        <text:list-item>
          <text:p text:style-name="List_20_1_Content_First"> Keyboard shortcuts for Windows (7 and others)</text:p>
          <text:list text:style-name="List_20_1">
            <text:list-item>
              <text:p text:style-name="List_20_1_Content"> <text:a xlink:type="simple" xlink:href="http://www.shortcutworld.com/en/win/Windows_7.html" text:style-name="Internet_20_link" text:visited-style-name="Visited_20_Internet_20_Link">http://www.shortcutworld.com/en/win/Windows_7.html</text:a></text:p>
            </text:list-item>
            <text:list-item>
              <text:p text:style-name="List_20_1_Content_Last"> <text:a xlink:type="simple" xlink:href="http://windows.microsoft.com/en-us/windows/keyboard-shortcuts#keyboard-shortcuts=windows-7" text:style-name="Internet_20_link" text:visited-style-name="Visited_20_Internet_20_Link">http://windows.microsoft.com/en-us/windows/keyboard-shortcuts#keyboard-shortcuts=windows-7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Using a standard (PC) keyboard on a mac</text:p>
          <text:list text:style-name="List_20_1">
            <text:list-item>
              <text:p text:style-name="List_20_1_Content_Last"> <text:a xlink:type="simple" xlink:href="https://support.microsoft.com/en-us/kb/970299" text:style-name="Internet_20_link" text:visited-style-name="Visited_20_Internet_20_Link">https://support.microsoft.com/en-us/kb/970299</text:a></text:p>
            </text:list-item>
          </text:list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1T11::33:54</meta:creation-date>
    <dc:creator>Generated</dc:creator>
    <dc:date>2025-12-11T11::33:54</dc:date>
    <dc:language>en-US</dc:language>
    <meta:editing-cycles>1</meta:editing-cycles>
    <meta:editing-duration>PT0S</meta:editing-duration>
    <dc:title>other:win7misc</dc:title>
  </office:meta>
</office:document-meta>
</file>