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7towin10"/><text:bookmark-start text:name="__RefHeading___upgrading_a_hp_computer_from_windows_7_to_windows_10_1"/><text:bookmark-start text:name="upgrading_a_hp_computer_from_windows_7_to_windows_10"/>Upgrading a HP computer from Windows 7 to Windows 10<text:bookmark-end text:name="__RefHeading___upgrading_a_hp_computer_from_windows_7_to_windows_10_1"/><text:bookmark-end text:name="upgrading_a_hp_computer_from_windows_7_to_windows_10"/></text:h>
      <text:p text:style-name="Text_20_body"><text:a xlink:type="simple" xlink:href="https://wiki.lsce.ipsl.fr/pmip3/doku.php/other:index#windows_10_notes" text:style-name="Internet_20_link" text:visited-style-name="Visited_20_Internet_20_Link">Other Windows 10 related not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P computers: <text:a xlink:type="simple" xlink:href="https://support.hp.com/us-en/document/c05115630" text:style-name="Internet_20_link" text:visited-style-name="Visited_20_Internet_20_Link">Using the HP Cloud Recovery Download Tool</text:a></text:p></table:table-cell></table:table-row></table:table></draw:text-box></draw:frame></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Find the serial number of your computer, it may be useful later</text:p>
        </text:list-item>
        <text:list-item>
          <text:p text:style-name="List_20_1_Content"> A computer that has a Windows 10 license but was bought with Windows 7 pro installed (the <text:span text:style-name="Emphasis">Windows 7 downgrade</text:span> option was selected when ordering the computer)</text:p>
          <text:list text:style-name="List_20_1">
            <text:list-item>
              <text:p text:style-name="List_20_1_Content"> If you are not sure if you have this option, you can call the <text:span text:style-name="Emphasis">HP Professional hotline</text:span> and ask: +33.1.70.48.53.19</text:p>
              <text:list text:style-name="List_20_1">
                <text:list-item>
                  <text:p text:style-name="List_20_1_Content"> You can also check the warranty status on the <text:a xlink:type="simple" xlink:href="https://support.hp.com/us-en/checkwarranty" text:style-name="Internet_20_link" text:visited-style-name="Visited_20_Internet_20_Link">Product Warranty Check</text:a> page</text:p>
                </text:list-item>
              </text:list>
            </text:list-item>
          </text:list>
        </text:list-item>
        <text:list-item>
          <text:p text:style-name="List_20_1_Content"> A USB stick with 16+ Gb for downloading the installation files, if there this no working <text:span text:style-name="Source_20_Text">HP_Recovery</text:span> partition, or you can't use it </text:p>
        </text:list-item>
        <text:list-item>
          <text:p text:style-name="List_20_1_Content_Last"> A network connection</text:p>
        </text:list-item>
      </text:list>
      <text:h text:style-name="Heading_20_2" text:outline-level="2"><text:bookmark-start text:name="__RefHeading___if_there_is_a_working_hp_recovery_partition_3"/><text:bookmark-start text:name="if_there_is_a_working_hp_recovery_partition"/>If there is a working HP_Recovery partition<text:bookmark-end text:name="__RefHeading___if_there_is_a_working_hp_recovery_partition_3"/><text:bookmark-end text:name="if_there_is_a_working_hp_recovery_partition"/></text:h>
      <text:list text:style-name="List_20_1" text:continue-numbering="false">
        <text:list-item>
          <text:p text:style-name="List_20_1_Content_First"> Connect a network cable (just in case Windows tries to find an update)</text:p>
        </text:list-item>
        <text:list-item>
          <text:p text:style-name="List_20_1_Content"> Reboot and press the <text:span text:style-name="Source_20_Text">ESC</text:span> key repeatedly to enter the <text:span text:style-name="Emphasis">Startup Menu</text:span></text:p>
        </text:list-item>
        <text:list-item>
          <text:p text:style-name="List_20_1_Content"> Select <text:span text:style-name="Source_20_Text">F11</text:span> to recover the system</text:p>
          <text:list text:style-name="List_20_1">
            <text:list-item>
              <text:p text:style-name="List_20_1_Content"> Follow the instructions</text:p>
            </text:list-item>
            <text:list-item>
              <text:p text:style-name="List_20_1_Content_Last"> Once the actual Windows 10 configuration starts, go to the <text:a xlink:type="simple" xlink:href="#__RefHeading___basic_windows_10_installation_7" text:style-name="Local_20_link" text:visited-style-name="Visited_20_Local_20_Link">Basic Windows 10 installation</text:a> section</text:p>
            </text:list-item>
          </text:list>
        </text:list-item>
      </text:list>
      <text:h text:style-name="Heading_20_2" text:outline-level="2"><text:bookmark-start text:name="__RefHeading___no_recovery_partition_4"/><text:bookmark-start text:name="no_recovery_partition"/>No recovery partition<text:bookmark-end text:name="__RefHeading___no_recovery_partition_4"/><text:bookmark-end text:name="no_recovery_partition"/></text:h>
      <text:h text:style-name="Heading_20_3" text:outline-level="3"><text:bookmark-start text:name="__RefHeading___downloading_the_installation_media_5"/><text:bookmark-start text:name="downloading_the_installation_media"/>Downloading the installation media<text:bookmark-end text:name="__RefHeading___downloading_the_installation_media_5"/><text:bookmark-end text:name="downloading_the_installation_media"/></text:h>
      <text:list text:style-name="List_20_1" text:continue-numbering="false">
        <text:list-item>
          <text:p text:style-name="List_20_1_Content_First"> Go to the <text:a xlink:type="simple" xlink:href="https://support.hp.com/us-en/drivers" text:style-name="Internet_20_link" text:visited-style-name="Visited_20_Internet_20_Link">HP Software and Driver Downloads</text:a> (<text:a xlink:type="simple" xlink:href="https://support.hp.com/fr-fr/drivers" text:style-name="Internet_20_link" text:visited-style-name="Visited_20_Internet_20_Link">French</text:a>) and then enter your computer name (you may have to click on <text:span text:style-name="Emphasis">Other HP Products</text:span> first): e.g. <text:span text:style-name="Source_20_Text">840 G3</text:span> (for a <text:span text:style-name="Emphasis">HP Elitebook 840 G3</text:span>)</text:p>
        </text:list-item>
        <text:list-item>
          <text:p text:style-name="List_20_1_Content"> Expand the <text:span text:style-name="Emphasis">Software-Restore CD</text:span> panel and download the <text:span text:style-name="Emphasis">Cloud Recovery Client</text:span></text:p>
        </text:list-item>
        <text:list-item>
          <text:p text:style-name="List_20_1_Content"> Execute the client installer</text:p>
          <text:list text:style-name="List_20_1">
            <text:list-item>
              <text:p text:style-name="List_20_1_Content"> If you execute this on another computer than the target computer, manually enter the serial number and model name of the target computer</text:p>
            </text:list-item>
            <text:list-item>
              <text:p text:style-name="List_20_1_Content"> Select <text:span text:style-name="Emphasis">Microsoft Windows 10 64-bit Professional</text:span></text:p>
            </text:list-item>
            <text:list-item>
              <text:p text:style-name="List_20_1_Content"> Select <text:span text:style-name="Emphasis">Operating System &amp; Drivers</text:span> and <text:span text:style-name="Emphasis">Western Europe</text:span> and a server in <text:span text:style-name="Emphasis">Europe</text:span></text:p>
            </text:list-item>
            <text:list-item>
              <text:p text:style-name="List_20_1_Content"> Select a USB drive with at least 16 Gb (the content of the drive will be <text:span text:style-name="Strong_20_Emphasis">erased</text:span>!) and start the download</text:p>
              <text:list text:style-name="List_20_1">
                <text:list-item>
                  <text:p text:style-name="List_20_1_Content_Last"> Note: the created drive used 10.4 Gb</text:p>
                </text:list-item>
              </text:list>
            </text:list-item>
          </text:list>
        </text:list-item>
      </text:list>
      <text:h text:style-name="Heading_20_3" text:outline-level="3"><text:bookmark-start text:name="__RefHeading___performing_the_factory_reset_6"/><text:bookmark-start text:name="performing_the_factory_reset"/>Performing the factory reset<text:bookmark-end text:name="__RefHeading___performing_the_factory_reset_6"/><text:bookmark-end text:name="performing_the_factory_reset"/></text:h>
      <text:p text:style-name="Text_20_body">Note: you may have to enter the BIOS and disable the Secure Boot and enable the Legacy Support (check <text:a xlink:type="simple" xlink:href="https://wiki.lsce.ipsl.fr/pmip3/doku.php/other:win10misc#mbr_vs_gpt_legacy_vs_uefi" text:style-name="Internet_20_link" text:visited-style-name="Visited_20_Internet_20_Link">MBR vs GPT, Legacy vs UEFI</text:a> for more details</text:p>
      <text:list text:style-name="List_20_1" text:continue-numbering="false">
        <text:list-item>
          <text:p text:style-name="List_20_1_Content_First"> Connect the USB drive, reboot and press the <text:span text:style-name="Source_20_Text">ESC</text:span> key repeatedly to enter the <text:span text:style-name="Emphasis">Startup Menu</text:span></text:p>
        </text:list-item>
        <text:list-item>
          <text:p text:style-name="List_20_1_Content"> Go to the <text:span text:style-name="Emphasis">Boot Menu</text:span> (<text:span text:style-name="Source_20_Text">F9</text:span>) and select the appropriate USB drive (e.g. <text:span text:style-name="Emphasis"><text:span text:style-name="Strong_20_Emphasis">LEGACY</text:span> - SanDisk Ultra</text:span>) and press <text:span text:style-name="Source_20_Text">Enter</text:span></text:p>
          <text:list text:style-name="List_20_1">
            <text:list-item>
              <text:p text:style-name="List_20_1_Content"> Note that if you select <text:span text:style-name="Emphasis">UEFI - SanDisk Ultra</text:span> instead of LEGACY, you may not ne able to select some of the partitions when choosing where to install Windows</text:p>
            </text:list-item>
          </text:list>
        </text:list-item>
        <text:list-item>
          <text:p text:style-name="List_20_1_Content"> Follow the instructions from <text:span text:style-name="Emphasis">Windows Setup</text:span></text:p>
          <text:list text:style-name="List_20_1">
            <text:list-item>
              <text:p text:style-name="List_20_1_Content"> Select the <text:span text:style-name="Strong_20_Emphasis">language</text:span> (e.g. <text:span text:style-name="Emphasis">French</text:span>)</text:p>
            </text:list-item>
            <text:list-item>
              <text:p text:style-name="List_20_1_Content"> Select the <text:span text:style-name="Strong_20_Emphasis">operating system</text:span> (e.g. <text:span text:style-name="Emphasis">Windows 10 Anniversary Update Pro - WestEU, x64, 20/03/2017</text:span>)</text:p>
            </text:list-item>
            <text:list-item>
              <text:p text:style-name="List_20_1_Content"> Accept the <text:span text:style-name="Strong_20_Emphasis">Licence</text:span></text:p>
            </text:list-item>
            <text:list-item>
              <text:p text:style-name="List_20_1_Content"> Select the <text:span text:style-name="Strong_20_Emphasis">partition</text:span> where you want to install Windows</text:p>
              <text:list text:style-name="List_20_1">
                <text:list-item>
                  <text:p text:style-name="List_20_1_Content"> The partition needs to be big enough (&gt;14729 MB)</text:p>
                </text:list-item>
                <text:list-item>
                  <text:p text:style-name="List_20_1_Content"> Optionally format the partition where the previous system was, if you want to make a really clean start</text:p>
                </text:list-item>
              </text:list>
            </text:list-item>
            <text:list-item>
              <text:p text:style-name="List_20_1_Content"> Wait…</text:p>
            </text:list-item>
            <text:list-item>
              <text:p text:style-name="List_20_1_Content_Last"> The computer will reboot at some point and may start the full installation process again! If that's the case, interrupt the installation process at the partition selection step, and remove the USB drive during the reboot</text:p>
            </text:list-item>
          </text:list>
        </text:list-item>
      </text:list>
      <text:list text:style-name="List_20_1" text:continue-numbering="false">
        <text:list-item>
          <text:p text:style-name="LastListParagraph_List_20_1_Content_First"> Once the actual Windows 10 configuration starts, go to the <text:a xlink:type="simple" xlink:href="#__RefHeading___basic_windows_10_installation_7" text:style-name="Local_20_link" text:visited-style-name="Visited_20_Local_20_Link">Basic Windows 10 installation</text:a> section</text:p>
        </text:list-item>
      </text:list>
      <text:h text:style-name="Heading_20_2" text:outline-level="2"><text:bookmark-start text:name="__RefHeading___basic_windows_10_installation_7"/><text:bookmark-start text:name="basic_windows_10_installation"/>Basic Windows 10 installation<text:bookmark-end text:name="__RefHeading___basic_windows_10_installation_7"/><text:bookmark-end text:name="basic_windows_10_installation"/></text:h>
      <text:list text:style-name="List_20_1" text:continue-numbering="false">
        <text:list-item>
          <text:p text:style-name="List_20_1_Content_First"> Select the <text:span text:style-name="Strong_20_Emphasis">language</text:span> (e.g. <text:span text:style-name="Emphasis">French</text:span>)</text:p>
        </text:list-item>
        <text:list-item>
          <text:p text:style-name="List_20_1_Content"> Disable <text:span text:style-name="Strong_20_Emphasis">Cortana</text:span> (by clicking on <text:span text:style-name="Emphasis">Deactivate vocal control</text:span>)</text:p>
        </text:list-item>
        <text:list-item>
          <text:p text:style-name="List_20_1_Content"> Choose the <text:span text:style-name="Strong_20_Emphasis">region</text:span> (e.g. France) and keyboard layout (e.g. <text:span text:style-name="Emphasis">Français</text:span>)</text:p>
          <text:list text:style-name="List_20_1">
            <text:list-item>
              <text:p text:style-name="List_20_1_Content"> You can ignore the secondary keyboard layout</text:p>
            </text:list-item>
          </text:list>
        </text:list-item>
        <text:list-item>
          <text:p text:style-name="List_20_1_Content"> Let Windows quickly look for updates (if you have a network connection)</text:p>
        </text:list-item>
        <text:list-item>
          <text:p text:style-name="List_20_1_Content"> Accept the <text:span text:style-name="Strong_20_Emphasis">Licence</text:span></text:p>
        </text:list-item>
        <text:list-item>
          <text:p text:style-name="List_20_1_Content"> If/When Windows 10 wants you to create an online Microsoft <text:span text:style-name="Strong_20_Emphasis">account</text:span> or to use a company account, disconnect the computer from the network before selection Home/Office, go to the next screen and accept to ignore this step, and Windows 10 will allow you to create a local account</text:p>
          <text:list text:style-name="List_20_1">
            <text:list-item>
              <text:p text:style-name="List_20_1_Content"> create an account that has the same login as your LSCE account</text:p>
            </text:list-item>
          </text:list>
        </text:list-item>
        <text:list-item>
          <text:p text:style-name="List_20_1_Content"> Reconnect the network and do some basic configuration:</text:p>
          <text:list text:style-name="List_20_1">
            <text:list-item>
              <text:p text:style-name="List_20_1_Content"> disable Cortana</text:p>
            </text:list-item>
            <text:list-item>
              <text:p text:style-name="List_20_1_Content"> disable all the personalized settings, in order to get as much personal data protection as possible</text:p>
            </text:list-item>
          </text:list>
        </text:list-item>
        <text:list-item>
          <text:p text:style-name="List_20_1_Content"> <text:a xlink:type="simple" xlink:href="https://wiki.lsce.ipsl.fr/pmip3/doku.php/other:win10misc#updating_windows_10" text:style-name="Internet_20_link" text:visited-style-name="Visited_20_Internet_20_Link">Update Windows</text:a></text:p>
        </text:list-item>
        <text:list-item>
          <text:p text:style-name="List_20_1_Content"> <text:span text:style-name="Strong_20_Emphasis">Clean</text:span> the <text:span text:style-name="Source_20_Text">C:</text:span> disk, <text:span text:style-name="Strong_20_Emphasis">including system files</text:span>. You may gain 30+ Gb if you accept to completely remove the saved (<text:span text:style-name="Source_20_Text">C:\Windows.old</text:span>) previous version of Windows</text:p>
        </text:list-item>
        <text:list-item>
          <text:p text:style-name="List_20_1_Content"> <text:span text:style-name="Plugin_Wrap_Span_Highlighted">Important step before installing the specific system drivers!</text:span> <text:span text:style-name="Strong_20_Emphasis">Activate the system protection</text:span> on the <text:span text:style-name="Source_20_Text">C:</text:span> drive, in order to be able to create system restore points. Allocate 5-10 Gb of disk space for the restore points. You can always set a lower limit later, when you know that the sytem is stable</text:p>
          <text:list text:style-name="List_20_1">
            <text:list-item>
              <text:p text:style-name="List_20_1_Content"> English: go to the Control Panel, search for Recovery, and then select Recovery &gt; Configure System Restore &gt; Configure and make sure Turn on system protection is selected</text:p>
            </text:list-item>
            <text:list-item>
              <text:p text:style-name="List_20_1_Content"> French: dans le Panneau de configuration, recherchez Récupération, puis sélectionnez Récupération &gt; Configurer la Restauration du système &gt; Configurer et assurez-vous que l’option Activer la protection du système est sélectionnée</text:p>
            </text:list-item>
          </text:list>
        </text:list-item>
        <text:list-item>
          <text:p text:style-name="List_20_1_Content"> <text:a xlink:type="simple" xlink:href="https://support.microsoft.com/en-us/help/4027538/windows-create-a-system-restore-point" text:style-name="Internet_20_link" text:visited-style-name="Visited_20_Internet_20_Link">Create a system restore point</text:a> (<text:a xlink:type="simple" xlink:href="https://support.microsoft.com/fr-fr/help/4027538/windows-create-a-system-restore-point" text:style-name="Internet_20_link" text:visited-style-name="Visited_20_Internet_20_Link">Créer un point de restauration système</text:a>), and give it a meaningful name (e.g. <text:span text:style-name="Emphasis">After initial Win10 install and update</text:span>), in case you have to use it later</text:p>
        </text:list-item>
        <text:list-item>
          <text:p text:style-name="List_20_1_Content"> To be extra safe, create also a <text:a xlink:type="simple" xlink:href="https://support.microsoft.com/en-us/help/4026852/windows-create-a-recovery-drive" text:style-name="Internet_20_link" text:visited-style-name="Visited_20_Internet_20_Link">recovery drive</text:a> (<text:a xlink:type="simple" xlink:href="https://support.microsoft.com/fr-fr/help/4026852/windows-create-a-recovery-drive" text:style-name="Internet_20_link" text:visited-style-name="Visited_20_Internet_20_Link">Créer un lecteur de récupération</text:a>)</text:p>
          <text:list text:style-name="List_20_1">
            <text:list-item>
              <text:p text:style-name="List_20_1_Content"> The recovery drive need to have at least 8 Gb free and all of its content will be erased</text:p>
            </text:list-item>
            <text:list-item>
              <text:p text:style-name="List_20_1_Content"> The recovery drive that was created at that point needed only 5.32 Gb</text:p>
            </text:list-item>
          </text:list>
        </text:list-item>
        <text:list-item>
          <text:p text:style-name="List_20_1_Content"> Allow Windows Update to update all Microsoft products, and delay the installation</text:p>
          <text:list text:style-name="List_20_1">
            <text:list-item>
              <text:p text:style-name="List_20_1_Content"> Windows+I (open Settings) ⇒ Mise à jour et sécurité ⇒ Paramètres de mise à jour</text:p>
              <text:list text:style-name="List_20_1">
                <text:list-item>
                  <text:p text:style-name="List_20_1_Content"> Reboot options: choose <text:span text:style-name="Emphasis">More notifications</text:span></text:p>
                </text:list-item>
                <text:list-item>
                  <text:p text:style-name="List_20_1_Content"> Advanced options:</text:p>
                  <text:list text:style-name="List_20_1">
                    <text:list-item>
                      <text:p text:style-name="List_20_1_Content"> get updates for more Microsoft products</text:p>
                    </text:list-item>
                    <text:list-item>
                      <text:p text:style-name="List_20_1_Content_Last"> updates can be delayed 7 days, <text:span text:style-name="Strong_20_Emphasis">but do not choose to interrupt updates</text:span> (this would <text:span text:style-name="Emphasis">interrupt all updates</text:span> for 35 days)</text:p>
                    </text:list-item>
                  </text:list>
                </text:list-item>
              </text:list>
            </text:list-item>
          </text:list>
        </text:list-item>
      </text:list>
      <text:h text:style-name="Heading_20_2" text:outline-level="2"><text:bookmark-start text:name="__RefHeading___installing_hp_software_8"/><text:bookmark-start text:name="installing_hp_software"/>Installing HP Software<text:bookmark-end text:name="__RefHeading___installing_hp_software_8"/><text:bookmark-end text:name="installing_hp_softwar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indows 10 seems to install the correct device drivers during the <text:a xlink:type="simple" xlink:href="https://wiki.lsce.ipsl.fr/pmip3/doku.php/other:win10misc#updating_windows_10" text:style-name="Internet_20_link" text:visited-style-name="Visited_20_Internet_20_Link">Windows update step(s)</text:a> (Intel proc &amp; video drivers, touchpad, audio, some HP drivers), so it may be a good idea to <text:span text:style-name="Plugin_Wrap_Span_Emphasised">use the HP tools only to install the BIOS updates and not worry about the rest</text:span></text:p><text:p text:style-name="Text_20_body">Added in March 2019:</text:p><text:list text:style-name="List_20_1" text:continue-numbering="false"><text:list-item><text:p text:style-name="List_20_1_Content_First"> <text:span text:style-name="Strong_20_Emphasis">HP Hotkey Support</text:span>: makes it possible to use more function keys (e.g. screen brightness)</text:p></text:list-item><text:list-item><text:p text:style-name="List_20_1_Content_Last"> <text:span text:style-name="Strong_20_Emphasis">HP wireless Button Driver</text:span>: the wireless button has an orange color in <text:span text:style-name="Emphasis">Airplane</text:span> mode</text:p></text:list-item></text:list></table:table-cell></table:table-row></table:table></draw:text-box></draw:frame></text:p>
      <text:p text:style-name="Text_20_body">You can use either SDM (HP SoftPaq Download Manager) or HP Support Assistant. SDM will offer more packages to download (not all of them useful), but SA is easier to use (and possibly unstable). The version numbers may differ slightly between SDM and SA. SA stopped working at some point (it said that there were no available updat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test computer (EliteBook 840 G3) could not boot anymore (<text:span text:style-name="Emphasis">system thread exception not handled</text:span> BSOD) after installing <text:span text:style-name="Emphasis">HP Universal Camera Driver</text:span> (Realtek 10.0.15063.11290) in Windows 10 Pro 1709 (OS Build: 16299.125), in Feb 2018. The following solutions were tested:</text:p>
            <text:list text:style-name="List_20_1" text:continue-numbering="false">
              <text:list-item>
                <text:p text:style-name="List_20_1_Content_First"> most <text:span text:style-name="Strong_20_Emphasis">radical</text:span> solution: completely reinstall and enable restore points</text:p>
              </text:list-item>
              <text:list-item>
                <text:p text:style-name="List_20_1_Content"> <text:span text:style-name="Strong_20_Emphasis">intermediate</text:span> solution: go back to a restore point before the camera driver</text:p>
              </text:list-item>
              <text:list-item>
                <text:p text:style-name="List_20_1_Content_Last"> <text:span text:style-name="Strong_20_Emphasis">best</text:span> solution (if you know what's going on): boot in safe mode and uninstall the camera driver</text:p>
              </text:list-item>
            </text:list>
          </table:table-cell>
        </table:table-row>
      </table:table>
      <text:h text:style-name="Heading_20_3" text:outline-level="3"><text:bookmark-start text:name="__RefHeading___using_hp_softpaq_download_manager_9"/><text:bookmark-start text:name="using_hp_softpaq_download_manager"/>Using HP SoftPaq Download Manager<text:bookmark-end text:name="__RefHeading___using_hp_softpaq_download_manager_9"/><text:bookmark-end text:name="using_hp_softpaq_download_manager"/></text:h>
      <text:list text:style-name="List_20_1" text:continue-numbering="false">
        <text:list-item>
          <text:p text:style-name="List_20_1_Content_First"> Go to the <text:a xlink:type="simple" xlink:href="https://support.hp.com/us-en/drivers" text:style-name="Internet_20_link" text:visited-style-name="Visited_20_Internet_20_Link">HP Software and Driver Downloads</text:a> (<text:a xlink:type="simple" xlink:href="https://support.hp.com/fr-fr/drivers" text:style-name="Internet_20_link" text:visited-style-name="Visited_20_Internet_20_Link">French</text:a>) and then enter your computer name (you may have to click on <text:span text:style-name="Emphasis">Other HP Products</text:span> first): e.g. <text:span text:style-name="Source_20_Text">840 G3</text:span> (for a <text:span text:style-name="Emphasis">HP Elitebook 840 G3</text:span>)</text:p>
        </text:list-item>
        <text:list-item>
          <text:p text:style-name="List_20_1_Content"> Expand the <text:span text:style-name="Emphasis">Software-Solutions</text:span> panel and download and install the <text:span text:style-name="Emphasis">HP SoftPaq Download Manager</text:span></text:p>
        </text:list-item>
        <text:list-item>
          <text:p text:style-name="List_20_1_Content"> Execute the download manager (Start ⇒ HP ⇒ HP Softpaq Download Manager)</text:p>
          <text:list text:style-name="List_20_1">
            <text:list-item>
              <text:p text:style-name="List_20_1_Content"> If there is an available update for the BIOS (with the <text:span text:style-name="Emphasis">manual install</text:span> status), select only this one and accept the manual installation. If you still have the same BIOS after the reboot, check the <text:a xlink:type="simple" xlink:href="#__RefHeading___bios_update_11" text:style-name="Local_20_link" text:visited-style-name="Visited_20_Local_20_Link">BIOS update</text:a> section below</text:p>
            </text:list-item>
            <text:list-item>
              <text:p text:style-name="List_20_1_Content"> Install the packages that are preselected (packages shown as <text:span text:style-name="Emphasis">Newer version available</text:span>)</text:p>
            </text:list-item>
            <text:list-item>
              <text:p text:style-name="List_20_1_Content_Last"> Install the packages that have a <text:span text:style-name="Emphasis">Critical</text:span> priority</text:p>
            </text:list-item>
          </text:list>
        </text:list-item>
      </text:list>
      <text:h text:style-name="Heading_20_4" text:outline-level="4"><text:bookmark-start text:name="__RefHeading___installation_by_hand_10"/><text:bookmark-start text:name="installation_by_hand"/>Installation by hand<text:bookmark-end text:name="__RefHeading___installation_by_hand_10"/><text:bookmark-end text:name="installation_by_hand"/></text:h>
      <text:p text:style-name="Text_20_body">Some of the packages can't be installed automatically! They will be downloaded to <text:span text:style-name="Source_20_Text">C:\ProgramData\HP\HP SoftPaq Download Manager\SWDownload</text:span> and you have to execute them from this directory</text:p>
      <text:h text:style-name="Heading_20_4" text:outline-level="4"><text:bookmark-start text:name="__RefHeading___bios_update_11"/><text:bookmark-start text:name="bios_update"/>BIOS update<text:bookmark-end text:name="__RefHeading___bios_update_11"/><text:bookmark-end text:name="bios_update"/></text:h>
      <text:p text:style-name="Text_20_body">If the BIOS does not seem to have been updated after you followed the instructions and rebooted, maybe the installation files were not in the right place!</text:p>
      <text:list text:style-name="List_20_1" text:continue-numbering="false">
        <text:list-item>
          <text:p text:style-name="List_20_1_Content_First"> Copy the <text:span text:style-name="Source_20_Text">F:\Hewlett_Packard</text:span> (<text:span text:style-name="Emphasis">HP_TOOLS</text:span>) directory to <text:span text:style-name="Source_20_Text">D:\</text:span> (<text:span text:style-name="Emphasis">HP_RECOVERY</text:span>)</text:p>
        </text:list-item>
        <text:list-item>
          <text:p text:style-name="List_20_1_Content_Last"> <text:span text:style-name="Strong_20_Emphasis">Reboot</text:span>, type <text:span text:style-name="Source_20_Text">ESC</text:span> to enter the <text:span text:style-name="Emphasis">Startup Menu</text:span>, and choose <text:span text:style-name="Emphasis">Update System BIOS</text:span>. The <text:span text:style-name="Emphasis">Update BIOS</text:span> button should display the version of the <text:span text:style-name="Strong_20_Emphasis">new BIOS</text:span> you want to install (e.g. <text:span text:style-name="Source_20_Text">N75 1.59</text:span> for an <text:span text:style-name="Emphasis">HP EliteBook 840 G3</text:span>, in February 2023)</text:p>
        </text:list-item>
      </text:list>
      <text:h text:style-name="Heading_20_3" text:outline-level="3"><text:bookmark-start text:name="__RefHeading___using_hp_support_assistant_12"/><text:bookmark-start text:name="using_hp_support_assistant"/>Using HP Support Assistant<text:bookmark-end text:name="__RefHeading___using_hp_support_assistant_12"/><text:bookmark-end text:name="using_hp_support_assistant"/></text:h>
      <text:list text:style-name="List_20_1" text:continue-numbering="false">
        <text:list-item>
          <text:p text:style-name="List_20_1_Content_First"> Install <text:a xlink:type="simple" xlink:href="http://www.hp.com/go/hpsupportassistant" text:style-name="Internet_20_link" text:visited-style-name="Visited_20_Internet_20_Link">HP Support Assistant</text:a></text:p>
        </text:list-item>
        <text:list-item>
          <text:p text:style-name="List_20_1_Content"> Execute HP SA for the first time and select to automatically check for updates, but to choose when the updates should be installed</text:p>
        </text:list-item>
        <text:list-item>
          <text:p text:style-name="List_20_1_Content"> Check if there are (other) <text:span text:style-name="Strong_20_Emphasis">recommended</text:span> updates</text:p>
          <text:list text:style-name="List_20_1">
            <text:list-item>
              <text:p text:style-name="List_20_1_Content_Last"> Install the <text:span text:style-name="Strong_20_Emphasis">recommended</text:span> packages (e.g. HP Universal Camera Driver, Intel Rapid Storage Technology driver)</text:p>
            </text:list-item>
          </text:list>
        </text:list-item>
      </text:list>
      <text:h text:style-name="Heading_20_2" text:outline-level="2"><text:bookmark-start text:name="__RefHeading___lsce_specific_configuration_13"/><text:bookmark-start text:name="lsce_specific_configuration"/>LSCE specific configuration<text:bookmark-end text:name="__RefHeading___lsce_specific_configuration_13"/><text:bookmark-end text:name="lsce_specific_configuration"/></text:h>
      <text:p text:style-name="Text_20_body">Let the LSCE IT take care of the rest of the configuration!</text:p>
      <text:h text:style-name="Heading_20_2" text:outline-level="2"><text:bookmark-start text:name="__RefHeading___other_resources_and_links_14"/><text:bookmark-start text:name="other_resources_and_links"/>Other resources and links<text:bookmark-end text:name="__RefHeading___other_resources_and_links_14"/><text:bookmark-end text:name="other_resources_and_links"/></text:h>
      <text:list text:style-name="List_20_1" text:continue-numbering="false">
        <text:list-item>
          <text:p text:style-name="List_20_1_Content_First"> <text:a xlink:type="simple" xlink:href="https://support.hp.com/us-en/product/hp-elitebook-840-g3-notebook-pc/7815294/model/7815297/document/c04730900" text:style-name="Internet_20_link" text:visited-style-name="Visited_20_Internet_20_Link">HP Notebook PCs - Installing Windows 10</text:a></text:p>
        </text:list-item>
        <text:list-item>
          <text:p text:style-name="List_20_1_Content"> <text:a xlink:type="simple" xlink:href="https://support.hp.com/us-en/product/hp-elitebook-840-g3-notebook-pc/7815294/model/7815297/document/c04683497" text:style-name="Internet_20_link" text:visited-style-name="Visited_20_Internet_20_Link">HP PCs - Understanding and Using Windows 10</text:a></text:p>
        </text:list-item>
        <text:list-item>
          <text:p text:style-name="List_20_1_Content"> <text:a xlink:type="simple" xlink:href="https://support.hp.com/us-en/document/c04758961#AbT2" text:style-name="Internet_20_link" text:visited-style-name="Visited_20_Internet_20_Link">HP PCs - Performing an HP System Recovery (Windows 10)</text:a></text:p>
        </text:list-item>
        <text:list-item>
          <text:p text:style-name="List_20_1_Content"> <text:a xlink:type="simple" xlink:href="https://support.hp.com/in-en/document/c00006110" text:style-name="Internet_20_link" text:visited-style-name="Visited_20_Internet_20_Link">HP PCs - How to Reset Your Computer to Factory Settings (Windows 10, 8, 7)</text:a></text:p>
          <text:list text:style-name="List_20_1">
            <text:list-item>
              <text:p text:style-name="List_20_1_Content_Last"> <text:a xlink:type="simple" xlink:href="https://support.hp.com/fr-fr/document/c04742289" text:style-name="Internet_20_link" text:visited-style-name="Visited_20_Internet_20_Link">HP PCs - Microsoft Push-Button Reset (Windows 10)</text:a></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7::32:16</meta:creation-date>
    <dc:creator>Generated</dc:creator>
    <dc:date>2025-05-24T07::32:16</dc:date>
    <dc:language>en-US</dc:language>
    <meta:editing-cycles>1</meta:editing-cycles>
    <meta:editing-duration>PT0S</meta:editing-duration>
    <dc:title>other:win7towin10</dc:title>
  </office:meta>
</office:document-meta>
</file>