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7towin10"/><text:bookmark-start text:name="__RefHeading___upgrading_a_hp_computer_from_windows_7_to_windows_10_1"/><text:bookmark-start text:name="upgrading_a_hp_computer_from_windows_7_to_windows_10"/>Upgrading a HP computer from Windows 7 to Windows 10<text:bookmark-end text:name="__RefHeading___upgrading_a_hp_computer_from_windows_7_to_windows_10_1"/><text:bookmark-end text:name="upgrading_a_hp_computer_from_windows_7_to_windows_10"/></text:h>
      <text:h text:style-name="Heading_20_2" text:outline-level="2"><text:bookmark-start text:name="__RefHeading___prerequisites_2"/><text:bookmark-start text:name="prerequisites"/>Prerequisites<text:bookmark-end text:name="__RefHeading___prerequisites_2"/><text:bookmark-end text:name="prerequisites"/></text:h>
      <text:list text:style-name="List_20_1" text:continue-numbering="false">
        <text:list-item>
          <text:p text:style-name="List_20_1_Content_First"> Find the serial number of your computer, it may be useful later</text:p>
        </text:list-item>
        <text:list-item>
          <text:p text:style-name="List_20_1_Content"> A computer that has a Windows 10 license but was bought with Windows 7 pro installed (the <text:span text:style-name="Emphasis">Windows 7 downgrade</text:span> option was selected when ordering the computer)</text:p>
          <text:list text:style-name="List_20_1">
            <text:list-item>
              <text:p text:style-name="List_20_1_Content"> If you are not sure if you have this option, you can call the <text:span text:style-name="Emphasis">HP Professional hotline</text:span> and ask: +33.1.70.48.53.19</text:p>
              <text:list text:style-name="List_20_1">
                <text:list-item>
                  <text:p text:style-name="List_20_1_Content"> You can also check the warranty status on the <text:a xlink:type="simple" xlink:href="https://support.hp.com/us-en/checkwarranty" text:style-name="Internet_20_link" text:visited-style-name="Visited_20_Internet_20_Link">Product Warranty Check</text:a> page</text:p>
                </text:list-item>
              </text:list>
            </text:list-item>
          </text:list>
        </text:list-item>
        <text:list-item>
          <text:p text:style-name="List_20_1_Content"> A USB stick with 16+ Gb for downloading the installation files, if there this no working <text:span text:style-name="Source_20_Text">HP_Recovery</text:span> partition, or you can't use it </text:p>
        </text:list-item>
        <text:list-item>
          <text:p text:style-name="List_20_1_Content_Last"> A network connection</text:p>
        </text:list-item>
      </text:list>
      <text:h text:style-name="Heading_20_2" text:outline-level="2"><text:bookmark-start text:name="__RefHeading___if_there_is_a_working_hp_recovery_partition_3"/><text:bookmark-start text:name="if_there_is_a_working_hp_recovery_partition"/>If there is a working HP_Recovery partition<text:bookmark-end text:name="__RefHeading___if_there_is_a_working_hp_recovery_partition_3"/><text:bookmark-end text:name="if_there_is_a_working_hp_recovery_partition"/></text:h>
      <text:list text:style-name="List_20_1" text:continue-numbering="false">
        <text:list-item>
          <text:p text:style-name="List_20_1_Content_First"> Connect a network cable (just in case Windows tries to find an update)</text:p>
        </text:list-item>
        <text:list-item>
          <text:p text:style-name="List_20_1_Content"> Reboot and press the <text:span text:style-name="Source_20_Text">ESC</text:span> key repeatedly to enter the <text:span text:style-name="Emphasis">Startup Menu</text:span></text:p>
        </text:list-item>
        <text:list-item>
          <text:p text:style-name="List_20_1_Content"> Select <text:span text:style-name="Source_20_Text">F11</text:span> to recover the system</text:p>
          <text:list text:style-name="List_20_1">
            <text:list-item>
              <text:p text:style-name="List_20_1_Content"> Follow the instructions</text:p>
            </text:list-item>
            <text:list-item>
              <text:p text:style-name="List_20_1_Content_Last"> Once the actual Windows 10 configuration starts, go to the <text:a xlink:type="simple" xlink:href="#__RefHeading___basic_windows_10_installation_7" text:style-name="Local_20_link" text:visited-style-name="Visited_20_Local_20_Link">Basic Windows 10 installation</text:a> section</text:p>
            </text:list-item>
          </text:list>
        </text:list-item>
      </text:list>
      <text:h text:style-name="Heading_20_2" text:outline-level="2"><text:bookmark-start text:name="__RefHeading___no_recovery_partition_4"/><text:bookmark-start text:name="no_recovery_partition"/>No recovery partition<text:bookmark-end text:name="__RefHeading___no_recovery_partition_4"/><text:bookmark-end text:name="no_recovery_partition"/></text:h>
      <text:h text:style-name="Heading_20_3" text:outline-level="3"><text:bookmark-start text:name="__RefHeading___downloading_the_installation_media_5"/><text:bookmark-start text:name="downloading_the_installation_media"/>Downloading the installation media<text:bookmark-end text:name="__RefHeading___downloading_the_installation_media_5"/><text:bookmark-end text:name="downloading_the_installation_media"/></text:h>
      <text:list text:style-name="List_20_1" text:continue-numbering="false">
        <text:list-item>
          <text:p text:style-name="List_20_1_Content_First"> Go to the <text:a xlink:type="simple" xlink:href="https://support.hp.com/us-en/drivers" text:style-name="Internet_20_link" text:visited-style-name="Visited_20_Internet_20_Link">HP Software and Driver Downloads</text:a> (<text:a xlink:type="simple" xlink:href="https://support.hp.com/fr-fr/drivers" text:style-name="Internet_20_link" text:visited-style-name="Visited_20_Internet_20_Link">French</text:a>) and then enter your computer name (you may have to click on <text:span text:style-name="Emphasis">Other HP Products</text:span> first): e.g. <text:span text:style-name="Source_20_Text">840 G3</text:span> (for a <text:span text:style-name="Emphasis">HP Elitebook 840 G3</text:span>)</text:p>
        </text:list-item>
        <text:list-item>
          <text:p text:style-name="List_20_1_Content"> Expand the <text:span text:style-name="Emphasis">Software-Restore CD</text:span> panel and download the <text:span text:style-name="Emphasis">Cloud Recovery Client</text:span></text:p>
        </text:list-item>
        <text:list-item>
          <text:p text:style-name="List_20_1_Content"> Execute the client installer</text:p>
          <text:list text:style-name="List_20_1">
            <text:list-item>
              <text:p text:style-name="List_20_1_Content"> If you execute this on another computer than the target computer, manually enter the serial number and model name of the target computer</text:p>
            </text:list-item>
            <text:list-item>
              <text:p text:style-name="List_20_1_Content"> Select <text:span text:style-name="Emphasis">Microsoft Windows 10 64-bit Professional</text:span></text:p>
            </text:list-item>
            <text:list-item>
              <text:p text:style-name="List_20_1_Content"> Select <text:span text:style-name="Emphasis">Operating System &amp; Drivers</text:span> and <text:span text:style-name="Emphasis">Western Europe</text:span> and a server in <text:span text:style-name="Emphasis">Europe</text:span></text:p>
            </text:list-item>
            <text:list-item>
              <text:p text:style-name="List_20_1_Content_Last"> Select a USB drive with at least 16 Gb (the content of the drive will be erased!) and start the download</text:p>
            </text:list-item>
          </text:list>
        </text:list-item>
      </text:list>
      <text:h text:style-name="Heading_20_3" text:outline-level="3"><text:bookmark-start text:name="__RefHeading___performing_the_factory_reset_6"/><text:bookmark-start text:name="performing_the_factory_reset"/>Performing the factory reset<text:bookmark-end text:name="__RefHeading___performing_the_factory_reset_6"/><text:bookmark-end text:name="performing_the_factory_reset"/></text:h>
      <text:p text:style-name="Text_20_body">Note: you may have to enter the BIOS and disable the Secure Boot and enable the Legacy Support (check <text:a xlink:type="simple" xlink:href="https://wiki.lsce.ipsl.fr/pmip3/doku.php/other:win10misc#mbr_vs_gpt_legacy_vs_uefi" text:style-name="Internet_20_link" text:visited-style-name="Visited_20_Internet_20_Link">MBR vs GPT, Legacy vs UEFI</text:a> for more details</text:p>
      <text:list text:style-name="List_20_1" text:continue-numbering="false">
        <text:list-item>
          <text:p text:style-name="List_20_1_Content_First"> Connect the USB drive, reboot and press the <text:span text:style-name="Source_20_Text">ESC</text:span> key repeatedly to enter the <text:span text:style-name="Emphasis">Startup Menu</text:span></text:p>
        </text:list-item>
        <text:list-item>
          <text:p text:style-name="List_20_1_Content"> Go to the <text:span text:style-name="Emphasis">Boot Menu</text:span> (<text:span text:style-name="Source_20_Text">F9</text:span>) and select the appropriate USB drive (e.g. <text:span text:style-name="Emphasis"><text:span text:style-name="Strong_20_Emphasis">LEGACY</text:span> - SanDisk Ultra</text:span>) and press <text:span text:style-name="Source_20_Text">Enter</text:span></text:p>
          <text:list text:style-name="List_20_1">
            <text:list-item>
              <text:p text:style-name="List_20_1_Content"> Note that if you select <text:span text:style-name="Emphasis">UEFI - SanDisk Ultra</text:span> instead of LEGACY, you may not ne able to select some of the partitions when choosing where to install Windows</text:p>
            </text:list-item>
          </text:list>
        </text:list-item>
        <text:list-item>
          <text:p text:style-name="List_20_1_Content"> Follow the instructions from <text:span text:style-name="Emphasis">Windows Setup</text:span></text:p>
          <text:list text:style-name="List_20_1">
            <text:list-item>
              <text:p text:style-name="List_20_1_Content"> Select the <text:span text:style-name="Strong_20_Emphasis">language</text:span> (e.g. French)</text:p>
            </text:list-item>
            <text:list-item>
              <text:p text:style-name="List_20_1_Content"> Select the <text:span text:style-name="Strong_20_Emphasis">operating system</text:span> (e.g. <text:span text:style-name="Emphasis">Windows 10 Anniversary Update Pro - WestEU, x64, 20/03/2017</text:span>)</text:p>
            </text:list-item>
            <text:list-item>
              <text:p text:style-name="List_20_1_Content"> Accept the <text:span text:style-name="Strong_20_Emphasis">Licence</text:span></text:p>
            </text:list-item>
            <text:list-item>
              <text:p text:style-name="List_20_1_Content"> Select the <text:span text:style-name="Strong_20_Emphasis">partition</text:span> where you want to install Windows</text:p>
              <text:list text:style-name="List_20_1">
                <text:list-item>
                  <text:p text:style-name="List_20_1_Content_Last"> The partition needs to be big enough (&gt;14729 MB)</text:p>
                </text:list-item>
              </text:list>
            </text:list-item>
          </text:list>
        </text:list-item>
      </text:list>
      <text:p text:style-name="Text_20_body"><text:span text:style-name="Plugin_Wrap_Span_Highlighted">The following steps have not been tested</text:span></text:p>
      <text:list text:style-name="List_20_1" text:continue-numbering="false">
        <text:list-item>
          <text:p text:style-name="List_20_1_Content_First"> Follow the instructions</text:p>
        </text:list-item>
        <text:list-item>
          <text:p text:style-name="List_20_1_Content_Last"> Once the actual Windows 10 configuration starts, go to the <text:a xlink:type="simple" xlink:href="#__RefHeading___basic_windows_10_installation_7" text:style-name="Local_20_link" text:visited-style-name="Visited_20_Local_20_Link">Basic Windows 10 installation</text:a> section</text:p>
        </text:list-item>
      </text:list>
      <text:h text:style-name="Heading_20_2" text:outline-level="2"><text:bookmark-start text:name="__RefHeading___basic_windows_10_installation_7"/><text:bookmark-start text:name="basic_windows_10_installation"/>Basic Windows 10 installation<text:bookmark-end text:name="__RefHeading___basic_windows_10_installation_7"/><text:bookmark-end text:name="basic_windows_10_installation"/></text:h>
      <text:list text:style-name="List_20_1" text:continue-numbering="false">
        <text:list-item>
          <text:p text:style-name="List_20_1_Content_First"> If/When Windows 10 wants you to create an online Microsoft account or to use a company account, disconnect the computer from the network and Windows 10 will allow you to create a local account, and create an account</text:p>
        </text:list-item>
        <text:list-item>
          <text:p text:style-name="List_20_1_Content"> Reconnect the network and do some basic configuration:</text:p>
          <text:list text:style-name="List_20_1">
            <text:list-item>
              <text:p text:style-name="List_20_1_Content"> disable Cortana, etc <draw:frame draw:style-name="media" draw:name="0" text:anchor-type="as-char" draw:z-index="0" svg:width="" svg:rel-width="100%" svg:height="0cm"><draw:image xlink:href="Pictures/09e7fbee748720ce9691b1da71687e37.svg" xlink:type="simple" xlink:show="embed" xlink:actuate="onLoad"/></draw:frame></text:p>
            </text:list-item>
          </text:list>
        </text:list-item>
        <text:list-item>
          <text:p text:style-name="List_20_1_Content"> <text:a xlink:type="simple" xlink:href="https://wiki.lsce.ipsl.fr/pmip3/doku.php/other:win10misc#updating_windows_10" text:style-name="Internet_20_link" text:visited-style-name="Visited_20_Internet_20_Link">Update Windows</text:a></text:p>
        </text:list-item>
        <text:list-item>
          <text:p text:style-name="List_20_1_Content_Last"> Clean the <text:span text:style-name="Source_20_Text">C:</text:span> disk, including system files. You may gain 30+ Gb if you accept to completely remove the previous version of Windows (Windows 7)</text:p>
        </text:list-item>
      </text:list>
      <text:h text:style-name="Heading_20_2" text:outline-level="2"><text:bookmark-start text:name="__RefHeading___installing_hp_software_8"/><text:bookmark-start text:name="installing_hp_software"/>Installing HP Software<text:bookmark-end text:name="__RefHeading___installing_hp_software_8"/><text:bookmark-end text:name="installing_hp_software"/></text:h>
      <text:p text:style-name="Text_20_body">You can use either SDM (HP SoftPaq Download Manager) or HP Support Assistant. SDM will offer more packages to download (not all of them useful), but SA is easier to use. The version numbers may differ slightly between SDM and SA </text:p>
      <text:h text:style-name="Heading_20_3" text:outline-level="3"><text:bookmark-start text:name="__RefHeading___using_hp_softpaq_download_manager_9"/><text:bookmark-start text:name="using_hp_softpaq_download_manager"/>Using HP SoftPaq Download Manager<text:bookmark-end text:name="__RefHeading___using_hp_softpaq_download_manager_9"/><text:bookmark-end text:name="using_hp_softpaq_download_manager"/></text:h>
      <text:list text:style-name="List_20_1" text:continue-numbering="false">
        <text:list-item>
          <text:p text:style-name="List_20_1_Content_First"> Go to the <text:a xlink:type="simple" xlink:href="https://support.hp.com/us-en/drivers" text:style-name="Internet_20_link" text:visited-style-name="Visited_20_Internet_20_Link">HP Software and Driver Downloads</text:a> (<text:a xlink:type="simple" xlink:href="https://support.hp.com/fr-fr/drivers" text:style-name="Internet_20_link" text:visited-style-name="Visited_20_Internet_20_Link">French</text:a>) and then enter your computer name (you may have to click on <text:span text:style-name="Emphasis">Other HP Products</text:span> first): e.g. <text:span text:style-name="Source_20_Text">840 G3</text:span> (for a <text:span text:style-name="Emphasis">HP Elitebook 840 G3</text:span>)</text:p>
        </text:list-item>
        <text:list-item>
          <text:p text:style-name="List_20_1_Content"> Expand the <text:span text:style-name="Emphasis">Software-Solutions</text:span> panel and download and install the <text:span text:style-name="Emphasis">HP SoftPaq Download Manager</text:span></text:p>
        </text:list-item>
        <text:list-item>
          <text:p text:style-name="List_20_1_Content"> Execute the download manager (Start ⇒ HP ⇒ HP Softpaq Download Manager)</text:p>
          <text:list text:style-name="List_20_1">
            <text:list-item>
              <text:p text:style-name="List_20_1_Content"> If there is an available update for the BIOS (with the <text:span text:style-name="Emphasis">manual install</text:span> status), select only this one and accept the manual installation</text:p>
              <text:list text:style-name="List_20_1">
                <text:list-item>
                  <text:p text:style-name="List_20_1_Content"> If the BIOS does not seem to have been updated after you followed the instructions and rebooted, maybe the installation files were not in the right place!</text:p>
                  <text:list text:style-name="List_20_1">
                    <text:list-item>
                      <text:p text:style-name="List_20_1_Content"> Copy the <text:span text:style-name="Source_20_Text">F:\Hewlett_Packard</text:span> (<text:span text:style-name="Emphasis">HP_TOOLS</text:span>) directory to <text:span text:style-name="Source_20_Text">D:\</text:span> (<text:span text:style-name="Emphasis">HP_RECOVERY</text:span>)</text:p>
                    </text:list-item>
                    <text:list-item>
                      <text:p text:style-name="List_20_1_Content"> Reboot, type <text:span text:style-name="Source_20_Text">ESC</text:span> to enter the <text:span text:style-name="Emphasis">Startup Menu</text:span>, and choose <text:span text:style-name="Emphasis">Update System BIOS</text:span>. The <text:span text:style-name="Emphasis">Update BIOS</text:span> button should display the version of the new BIOS you want to install (e.g. <text:span text:style-name="Source_20_Text">1.24</text:span>)</text:p>
                    </text:list-item>
                  </text:list>
                </text:list-item>
              </text:list>
            </text:list-item>
            <text:list-item>
              <text:p text:style-name="List_20_1_Content"> Install the packages that are preselected (packages shown as <text:span text:style-name="Emphasis">Newer version available</text:span>)</text:p>
            </text:list-item>
            <text:list-item>
              <text:p text:style-name="List_20_1_Content_Last"> Install the packages that have a <text:span text:style-name="Emphasis">Critical</text:span> priority</text:p>
            </text:list-item>
          </text:list>
        </text:list-item>
      </text:list>
      <text:p text:style-name="Text_20_body">Note: Some of the packages (e.g. BIOS) can't be installed automatically! They will be downloaded to <text:span text:style-name="Source_20_Text">C:\ProgramData\HP\HP SoftPaq Download Manager\SWDownload</text:span> and you have to execute them from this directory</text:p>
      <text:h text:style-name="Heading_20_3" text:outline-level="3"><text:bookmark-start text:name="__RefHeading___using_hp_support_assistant_10"/><text:bookmark-start text:name="using_hp_support_assistant"/>Using HP Support Assistant<text:bookmark-end text:name="__RefHeading___using_hp_support_assistant_10"/><text:bookmark-end text:name="using_hp_support_assistant"/></text:h>
      <text:list text:style-name="List_20_1" text:continue-numbering="false">
        <text:list-item>
          <text:p text:style-name="LastListParagraph_List_20_1_Content_First"> Install <text:a xlink:type="simple" xlink:href="http://www.hp.com/go/hpsupportassistant" text:style-name="Internet_20_link" text:visited-style-name="Visited_20_Internet_20_Link">HP Support Assistant</text:a> and check if there are other recommended updates</text:p>
        </text:list-item>
      </text:list>
      <text:h text:style-name="Heading_20_2" text:outline-level="2"><text:bookmark-start text:name="__RefHeading___other_resources_and_links_11"/><text:bookmark-start text:name="other_resources_and_links"/>Other resources and links<text:bookmark-end text:name="__RefHeading___other_resources_and_links_11"/><text:bookmark-end text:name="other_resources_and_links"/></text:h>
      <text:list text:style-name="List_20_1" text:continue-numbering="false">
        <text:list-item>
          <text:p text:style-name="List_20_1_Content_First"> <text:a xlink:type="simple" xlink:href="https://support.hp.com/us-en/product/hp-elitebook-840-g3-notebook-pc/7815294/model/7815297/document/c04730900" text:style-name="Internet_20_link" text:visited-style-name="Visited_20_Internet_20_Link">HP Notebook PCs - Installing Windows 10</text:a></text:p>
        </text:list-item>
        <text:list-item>
          <text:p text:style-name="List_20_1_Content"> <text:a xlink:type="simple" xlink:href="https://support.hp.com/us-en/product/hp-elitebook-840-g3-notebook-pc/7815294/model/7815297/document/c04683497" text:style-name="Internet_20_link" text:visited-style-name="Visited_20_Internet_20_Link">HP PCs - Understanding and Using Windows 10</text:a></text:p>
        </text:list-item>
        <text:list-item>
          <text:p text:style-name="List_20_1_Content"> <text:a xlink:type="simple" xlink:href="https://support.hp.com/us-en/document/c04758961#AbT2" text:style-name="Internet_20_link" text:visited-style-name="Visited_20_Internet_20_Link">HP PCs - Performing an HP System Recovery (Windows 10)</text:a></text:p>
        </text:list-item>
        <text:list-item>
          <text:p text:style-name="List_20_1_Content"> <text:a xlink:type="simple" xlink:href="https://support.hp.com/in-en/document/c00006110" text:style-name="Internet_20_link" text:visited-style-name="Visited_20_Internet_20_Link">HP PCs - How to Reset Your Computer to Factory Settings (Windows 10, 8, 7)</text:a></text:p>
          <text:list text:style-name="List_20_1">
            <text:list-item>
              <text:p text:style-name="List_20_1_Content_Last"> <text:a xlink:type="simple" xlink:href="https://support.hp.com/fr-fr/document/c04742289" text:style-name="Internet_20_link" text:visited-style-name="Visited_20_Internet_20_Link">HP PCs - Microsoft Push-Button Reset (Windows 10)</text:a></text:p>
            </text:list-item>
          </text:list>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9T05::34:13</meta:creation-date>
    <dc:creator>Generated</dc:creator>
    <dc:date>2025-12-19T05::34:13</dc:date>
    <dc:language>en-US</dc:language>
    <meta:editing-cycles>1</meta:editing-cycles>
    <meta:editing-duration>PT0S</meta:editing-duration>
    <dc:title>other:win7towin10</dc:title>
  </office:meta>
</office:document-meta>
</file>