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cli"/><text:bookmark-start text:name="__RefHeading___windows_command_line_notes_1"/><text:bookmark-start text:name="windows_command_line_notes"/>Windows Command Line notes<text:bookmark-end text:name="__RefHeading___windows_command_line_notes_1"/><text:bookmark-end text:name="windows_command_line_notes"/></text:h>
      <text:p text:style-name="Text_20_body">This pages lists useful things that can be done by typing commands on a Windows computer!</text:p>
      <text:p text:style-name="Text_20_body">Notes:</text:p>
      <text:list text:style-name="List_20_1" text:continue-numbering="false">
        <text:list-item>
          <text:p text:style-name="List_20_1_Content_First"> All <text:a xlink:type="simple" xlink:href="https://learn.microsoft.com/en-us/windows-server/administration/windows-commands/windows-commands" text:style-name="Internet_20_link" text:visited-style-name="Visited_20_Internet_20_Link">Windows commands</text:a></text:p>
        </text:list-item>
        <text:list-item>
          <text:p text:style-name="List_20_1_Content"> Commands can be typed in a <text:span text:style-name="Source_20_Text">cmd</text:span>, <text:span text:style-name="Source_20_Text">Windows PowerShell</text:span> or, better, in a <text:a xlink:type="simple" xlink:href="https://wiki.lsce.ipsl.fr/pmip3/doku.php/other:win10apps#windows_terminal" text:style-name="Internet_20_link" text:visited-style-name="Visited_20_Internet_20_Link">Windows Terminal</text:a>!</text:p>
        </text:list-item>
        <text:list-item>
          <text:p text:style-name="List_20_1_Content"> <text:span text:style-name="Emphasis">pipe</text:span> (<text:span text:style-name="Source_20_Text">|</text:span>) and redirection</text:p>
          <text:list text:style-name="List_20_1">
            <text:list-item>
              <text:p text:style-name="List_20_1_Content"> <text:a xlink:type="simple" xlink:href="https://learn.microsoft.com/en-us/previous-versions/windows/it-pro/windows-xp/bb490982(v=technet.10)" text:style-name="Internet_20_link" text:visited-style-name="Visited_20_Internet_20_Link">Using command redirection operators</text:a></text:p>
            </text:list-item>
            <text:list-item>
              <text:p text:style-name="List_20_1_Content_Last"> <text:a xlink:type="simple" xlink:href="https://learn.microsoft.com/en-us/powershell/module/microsoft.powershell.core/about/about_redirection" text:style-name="Internet_20_link" text:visited-style-name="Visited_20_Internet_20_Link">how to redirect output from PowerShell to text files</text:a></text:p>
            </text:list-item>
          </text:list>
        </text:list-item>
      </text:list>
      <text:h text:style-name="Heading_20_2" text:outline-level="2"><text:bookmark-start text:name="__RefHeading___windows_equivalent_of_linux_commands_2"/><text:bookmark-start text:name="windows_equivalent_of_linux_commands"/>Windows equivalent of Linux commands<text:bookmark-end text:name="__RefHeading___windows_equivalent_of_linux_commands_2"/><text:bookmark-end text:name="windows_equivalent_of_linux_commands"/></text:h>
      <text:p text:style-name="Text_20_body">Sections below: <text:span text:style-name="Source_20_Text">Linux command</text:span> ⇔ <text:span text:style-name="Source_20_Text">Windows command</text:span></text:p>
      <text:h text:style-name="Heading_20_2" text:outline-level="2"><text:bookmark-start text:name="__RefHeading___find_forfiles_3"/><text:bookmark-start text:name="find_forfiles"/>find ⇔ forfiles<text:bookmark-end text:name="__RefHeading___find_forfiles_3"/><text:bookmark-end text:name="find_forfiles"/></text:h>
      <text:list text:style-name="List_20_1" text:continue-numbering="false">
        <text:list-item>
          <text:p text:style-name="List_20_1_Content_First"> What: recursively find files (filenames) matching a given pattern</text:p>
        </text:list-item>
        <text:list-item>
          <text:p text:style-name="List_20_1_Content"> Documentation: <text:a xlink:type="simple" xlink:href="https://learn.microsoft.com/en-us/windows-server/administration/windows-commands/forfiles" text:style-name="Internet_20_link" text:visited-style-name="Visited_20_Internet_20_Link">forfiles</text:a>, <text:a xlink:type="simple" xlink:href="https://en.wikipedia.org/wiki/Forfiles" text:style-name="Internet_20_link" text:visited-style-name="Visited_20_Internet_20_Link">forfiles (Wikipedia)</text:a></text:p>
        </text:list-item>
        <text:list-item>
          <text:p text:style-name="List_20_1_Content"> Linux example: <text:span text:style-name="Source_20_Text">find path -n '*somename*.nc' -ls</text:span></text:p>
        </text:list-item>
        <text:list-item>
          <text:p text:style-name="List_20_1_Content"> Windows example:</text:p>
          <text:list text:style-name="List_20_1">
            <text:list-item>
              <text:p text:style-name="Preformatted_20_Text"> PS C:\&gt; forfiles /p C:\Utils\miniconda3_2024-03\pkgs /m *ffi*.dll /s /c "cmd /c echo @fdate @ftime @relpath"<text:line-break/><text:line-break/>09/11/2021 22:16:18 ".\libffi-3.4.2-h8ffe710_5\Library\bin\ffi-8.dll"<text:line-break/>10/05/2023 13:03:16 ".\libffi-3.4.4-hd77b12b_0\Library\bin\ffi-7.dll"<text:line-break/>10/05/2023 13:03:16 ".\libffi-3.4.4-hd77b12b_0\Library\bin\ffi-8.dll"<text:line-break/>10/05/2023 13:03:16 ".\libffi-3.4.4-hd77b12b_0\Library\bin\ffi.dll"<text:line-break/>11/02/2025 09:56:52 ".\libffi-3.4.6-h537db12_0\Library\bin\ffi-8.dll"<text:line-break/>31/03/2025 17:25:29 ".\libffi-3.4.6-h537db12_1\Library\bin\ffi-8.dll"</text:p>
            </text:list-item>
          </text:list>
        </text:list-item>
      </text:list>
      <text:h text:style-name="Heading_20_2" text:outline-level="2"><text:bookmark-start text:name="__RefHeading___grep_find_findstr_4"/><text:bookmark-start text:name="grep_find_findstr"/>grep ⇔ find, findstr<text:bookmark-end text:name="__RefHeading___grep_find_findstr_4"/><text:bookmark-end text:name="grep_find_findstr"/></text:h>
      <text:list text:style-name="List_20_1" text:continue-numbering="false">
        <text:list-item>
          <text:p text:style-name="List_20_1_Content_First"> What: search for a string of text in a file or files</text:p>
          <text:list text:style-name="List_20_1">
            <text:list-item>
              <text:p text:style-name="List_20_1_Content"> <text:span text:style-name="Emphasis">To search for a string with wild cards and regex patterns, you can use the FINDSTR command</text:span></text:p>
            </text:list-item>
            <text:list-item>
              <text:p text:style-name="List_20_1_Content"> <text:span text:style-name="Source_20_Text">findstr</text:span> can also search subdirectories</text:p>
            </text:list-item>
          </text:list>
        </text:list-item>
        <text:list-item>
          <text:p text:style-name="List_20_1_Content"> Documentation:</text:p>
          <text:list text:style-name="List_20_1">
            <text:list-item>
              <text:p text:style-name="List_20_1_Content"> <text:a xlink:type="simple" xlink:href="https://learn.microsoft.com/en-us/windows-server/administration/windows-commands/find" text:style-name="Internet_20_link" text:visited-style-name="Visited_20_Internet_20_Link">find</text:a>, <text:a xlink:type="simple" xlink:href="https://en.wikipedia.org/wiki/Find_(Windows)" text:style-name="Internet_20_link" text:visited-style-name="Visited_20_Internet_20_Link">find (Wikipedia)</text:a></text:p>
            </text:list-item>
            <text:list-item>
              <text:p text:style-name="List_20_1_Content"> <text:a xlink:type="simple" xlink:href="https://learn.microsoft.com/en-us/windows-server/administration/windows-commands/findstr" text:style-name="Internet_20_link" text:visited-style-name="Visited_20_Internet_20_Link">findstr</text:a>, <text:a xlink:type="simple" xlink:href="https://en.wikipedia.org/wiki/Findstr" text:style-name="Internet_20_link" text:visited-style-name="Visited_20_Internet_20_Link">findstr (Wikepedia)</text:a></text:p>
            </text:list-item>
          </text:list>
        </text:list-item>
        <text:list-item>
          <text:p text:style-name="List_20_1_Content"> Linux example:</text:p>
        </text:list-item>
        <text:list-item>
          <text:p text:style-name="List_20_1_Content_Last"> Windows example:</text:p>
        </text:list-item>
      </text:list>
      <text:h text:style-name="Heading_20_2" text:outline-level="2"><text:bookmark-start text:name="__RefHeading___which_where.exe_5"/><text:bookmark-start text:name="which_where.exe"/>which ⇔ where.exe<text:bookmark-end text:name="__RefHeading___which_where.exe_5"/><text:bookmark-end text:name="which_where.exe"/></text:h>
      <text:list text:style-name="List_20_1" text:continue-numbering="false">
        <text:list-item>
          <text:p text:style-name="List_20_1_Content_First"> What: display the path of a command (look for a result in the predefined search path)</text:p>
          <text:list text:style-name="List_20_1">
            <text:list-item>
              <text:p text:style-name="List_20_1_Content"> Note: on Windows, also look for files with the extensions specified in the <text:span text:style-name="Source_20_Text">pathext</text:span> environment variable</text:p>
              <text:list text:style-name="List_20_1">
                <text:list-item>
                  <text:p text:style-name="List_20_1_Content"> <text:span text:style-name="Source_20_Text">cmd</text:span>:</text:p>
                  <text:p text:style-name="Preformatted_20_Text">C:\&gt;echo %pathext%<text:line-break/>.COM;.EXE;.BAT;.CMD;.VBS;.VBE;.JS;.JSE;.WSF;.WSH;.MSC</text:p>
                </text:list-item>
                <text:list-item>
                  <text:p text:style-name="List_20_1_Content"> Powershell:</text:p>
                  <text:p text:style-name="Preformatted_20_Text">PS C:\&gt; echo $Env:pathext<text:line-break/>.COM;.EXE;.BAT;.CMD;.VBS;.VBE;.JS;.JSE;.WSF;.WSH;.MSC;.CPL</text:p>
                </text:list-item>
              </text:list>
            </text:list-item>
            <text:list-item>
              <text:p text:style-name="List_20_1_Content"> Linux search path:</text:p>
              <text:p text:style-name="Preformatted_20_Text">$ echo $PATH<text:line-break/>/home/share/unix_files/cdat/miniconda3_2024-03/bin:/home/share/unix_files/cdat/miniconda3_2024-03/condabin:/usr/local/bin:/usr/bin:/usr/local/sbin:/usr/sbin:.</text:p>
            </text:list-item>
            <text:list-item>
              <text:p text:style-name="List_20_1_Content"> Windows search path:</text:p>
              <text:list text:style-name="List_20_1">
                <text:list-item>
                  <text:p text:style-name="List_20_1_Content"> <text:span text:style-name="Source_20_Text">cmd</text:span>: <text:span text:style-name="Source_20_Text">echo %path%</text:span></text:p>
                </text:list-item>
                <text:list-item>
                  <text:p text:style-name="List_20_1_Content"> Powershell: <text:span text:style-name="Source_20_Text">echo $Env:path</text:span></text:p>
                </text:list-item>
              </text:list>
            </text:list-item>
          </text:list>
        </text:list-item>
        <text:list-item>
          <text:p text:style-name="List_20_1_Content"> Documentation: <text:a xlink:type="simple" xlink:href="https://learn.microsoft.com/en-us/windows-server/administration/windows-commands/where" text:style-name="Internet_20_link" text:visited-style-name="Visited_20_Internet_20_Link">where</text:a></text:p>
        </text:list-item>
        <text:list-item>
          <text:p text:style-name="List_20_1_Content"> Linux example:</text:p>
          <text:p text:style-name="Preformatted_20_Text">(base) &gt;which which<text:line-break/>which: shell built-in command.<text:line-break/><text:line-break/>(base) &gt;which \which<text:line-break/>/usr/bin/which<text:line-break/><text:line-break/>(base) &gt;which conda<text:line-break/>conda:<text:s text:c="3"/>aliased to source /home/share/unix_files/cdat/miniconda3_2024-03/etc/profile.d/conda.csh</text:p>
        </text:list-item>
        <text:list-item>
          <text:p text:style-name="List_20_1_Content"> Windows example:</text:p>
          <text:p text:style-name="Preformatted_20_Text">(base) PS C:\&gt; where.exe where<text:line-break/>C:\Windows\System32\where.exe<text:line-break/><text:line-break/>(base) PS C:\&gt; where.exe conda<text:line-break/>C:\Utils\miniconda3_2024-03\Library\bin\conda.bat<text:line-break/>C:\Utils\miniconda3_2024-03\Scripts\conda.exe<text:line-break/>C:\Utils\miniconda3_2024-03\condabin\conda.bat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6T11::07:06</meta:creation-date>
    <dc:creator>Generated</dc:creator>
    <dc:date>2025-11-16T11::07:06</dc:date>
    <dc:language>en-US</dc:language>
    <meta:editing-cycles>1</meta:editing-cycles>
    <meta:editing-duration>PT0S</meta:editing-duration>
    <dc:title>other:wincli</dc:title>
  </office:meta>
</office:document-meta>
</file>