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blank_page"/><text:bookmark-start text:name="__RefHeading___new_pmip3_page_template_1"/><text:bookmark-start text:name="new_pmip3_page_template"/>New PMIP3 page template<text:bookmark-end text:name="__RefHeading___new_pmip3_page_template_1"/><text:bookmark-end text:name="new_pmip3_page_template"/></text:h>
      <text:h text:style-name="Heading_20_2" text:outline-level="2"><text:bookmark-start text:name="__RefHeading___what_is_this_page_for_2"/><text:bookmark-start text:name="what_is_this_page_for"/>What is this page for?<text:bookmark-end text:name="__RefHeading___what_is_this_page_for_2"/><text:bookmark-end text:name="what_is_this_page_for"/></text:h>
      <text:p text:style-name="Text_20_body">You can (you <text:span text:style-name="Strong_20_Emphasis">should</text:span>!) use this page as a template for new PMIP3 wiki pages.</text:p>
      <text:h text:style-name="Heading_20_2" text:outline-level="2"><text:bookmark-start text:name="__RefHeading___what_should_i_do_now_3"/><text:bookmark-start text:name="what_should_i_do_now"/>What should I do now?<text:bookmark-end text:name="__RefHeading___what_should_i_do_now_3"/><text:bookmark-end text:name="what_should_i_do_now"/></text:h>
      <text:p text:style-name="Preformatted_20_Text"><text:s text:c="3"/>1) Create your new page by creating a link to it, following the red (non existing page)<text:line-break/><text:s text:c="6"/>link and editing it. You can also directly type the name of your new page in the<text:line-break/><text:s text:c="6"/>address bar of your browser.<text:line-break/><text:s text:c="6"/>You may want to read at least once the doc about page names<text:line-break/><text:s text:c="11"/>http://www.dokuwiki.org/pagename<text:line-break/><text:s text:c="6"/>and namespaces (ie 'sections')<text:line-break/><text:s text:c="11"/>http://www.dokuwiki.org/namespaces<text:line-break/><text:s text:c="6"/>Remember that the PMIP3 wiki structure should look like<text:line-break/><text:s text:c="11"/>pmip3:index<text:s text:c="28"/>&lt;= Home page<text:line-break/><text:s text:c="11"/>pmip3:section:index<text:s text:c="20"/>&lt;= main page of a section<text:line-break/><text:s text:c="11"/>pmip3:section:my_page<text:s text:c="18"/>&lt;= a page in the same section<text:line-break/><text:s text:c="11"/>pmip3:section:subsection:index<text:s text:c="9"/>&lt;= main page of the subsection<text:line-break/><text:s text:c="11"/>pmip3:section:subsection:my_page<text:s text:c="7"/>&lt;= a page in the same subsection<text:line-break/><text:s text:c="11"/><text:line-break/><text:s text:c="3"/>2) Edit this page to display its source code<text:line-break/><text:s text:c="3"/>3) Copy the template source code to the new page and Cancel the edition<text:line-break/><text:s text:c="6"/>of the template page<text:line-break/><text:s text:c="3"/>4) Change the code of the new page and save it.<text:line-break/><text:s text:c="6"/>You should probably also remove most of the comments!</text:p>
      <text:p text:style-name="Text_20_body">
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4::22:55</meta:creation-date>
    <dc:creator>Generated</dc:creator>
    <dc:date>2025-12-31T04::22:55</dc:date>
    <dc:language>en-US</dc:language>
    <meta:editing-cycles>1</meta:editing-cycles>
    <meta:editing-duration>PT0S</meta:editing-duration>
    <dc:title>pmip3:blank_page</dc:title>
  </office:meta>
</office:document-meta>
</file>