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9e7fbee748720ce9691b1da71687e3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mip3:cmip6:design:21k:data"/>This page was moved to the PMIP4 web site on May 4th 2016!<text:line-break/>Please use the new web page to get up-to-date information!!<text:line-break/><text:a xlink:type="simple" xlink:href="https://pmip4.lsce.ipsl.fr/doku.php/data:ice" text:style-name="Internet_20_link" text:visited-style-name="Visited_20_Internet_20_Link">https://pmip4.lsce.ipsl.fr/doku.php/data:ice</text:a></text:p>
          </table:table-cell>
        </table:table-row>
      </table:table>
      <text:h text:style-name="Heading_20_1" text:outline-level="1"><text:bookmark-start text:name="__RefHeading___pmip4-cmip6_ice-sheet_data_1"/><text:bookmark-start text:name="pmip4-cmip6_ice-sheet_data"/>PMIP4-CMIP6 ice-sheet data<text:bookmark-end text:name="__RefHeading___pmip4-cmip6_ice-sheet_data_1"/><text:bookmark-end text:name="pmip4-cmip6_ice-sheet_data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You will find on this page the boundary condition data that you have to use for the <text:span text:style-name="Strong_20_Emphasis">LGM</text:span> and the <text:span text:style-name="Strong_20_Emphasis">Last Deglaciation</text:span> experimentsPlease make sure to read the <text:a xlink:type="simple" xlink:href="#__RefHeading___how_to_use_the_data_2" text:style-name="Local_20_link" text:visited-style-name="Visited_20_Local_20_Link">HOWTO</text:a> section in order to use the data correctly!</text:p>
            <text:p text:style-name="Text_20_body">Get in touch with the following people if you have question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 <text:a xlink:type="simple" xlink:href="mailto:Masa.Kageyama@lsce.ipsl.fr" text:style-name="Internet_20_link" text:visited-style-name="Visited_20_Internet_20_Link">Masa Kageyama</text:a> </text:p>
                </table:table-cell>
                <table:table-cell office:value-type="string" table:style-name="tablecell">
                  <text:p text:style-name="tablealignleft"> LGM </text:p>
                </table:table-cell>
              </table:table-row>
              <table:table-row>
                <table:table-cell office:value-type="string" table:style-name="tablecell">
                  <text:p text:style-name="tablealignleft"> <text:a xlink:type="simple" xlink:href="mailto:R.Ivanovic@leeds.ac.uk" text:style-name="Internet_20_link" text:visited-style-name="Visited_20_Internet_20_Link">Ruza Ivanovic</text:a> </text:p>
                </table:table-cell>
                <table:table-cell office:value-type="string" table:style-name="tablecell">
                  <text:p text:style-name="tablealignleft"> Last Deglaciation </text:p>
                </table:table-cell>
              </table:table-row>
              <table:table-row>
                <table:table-cell office:value-type="string" table:style-name="tablecell">
                  <text:p text:style-name="tablealignleft"> <text:a xlink:type="simple" xlink:href="mailto:Didier.Roche@lsce.ipsl.fr" text:style-name="Internet_20_link" text:visited-style-name="Visited_20_Internet_20_Link">Didier Roche</text:a> </text:p>
                </table:table-cell>
                <table:table-cell office:value-type="string" table:style-name="tablecell">
                  <text:p text:style-name="tablealignleft"> LGM, Last Deglaciation </text:p>
                </table:table-cell>
              </table:table-row>
              <table:table-row>
                <table:table-cell office:value-type="string" table:style-name="tablecell">
                  <text:p text:style-name="tablealignleft"> <text:a xlink:type="simple" xlink:href="mailto:Jean-Yves.Peterschmitt@lsce.ipsl.fr" text:style-name="Internet_20_link" text:visited-style-name="Visited_20_Internet_20_Link">Jean-Yves Peterschmitt</text:a> </text:p>
                </table:table-cell>
                <table:table-cell office:value-type="string" table:style-name="tablecell">
                  <text:p text:style-name="tablealignleft"> Technical questions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how_to_use_the_data_2"/><text:bookmark-start text:name="how_to_use_the_data"/>How to use the data<text:bookmark-end text:name="__RefHeading___how_to_use_the_data_2"/><text:bookmark-end text:name="how_to_use_the_data"/></text:h>
      <text:list text:style-name="List_20_1" text:continue-numbering="false">
        <text:list-item>
          <text:p text:style-name="List_20_1_Content_First"> Choose the type of boundary condition you want to use. Look at the available data below, and at the <text:a xlink:type="simple" xlink:href="https://wiki.lsce.ipsl.fr/pmip3/doku.php/pmip3:cmip6:design:21k:gallery" text:style-name="Internet_20_link" text:visited-style-name="Visited_20_Internet_20_Link">ice-sheet gallery</text:a> page.</text:p>
          <text:list text:style-name="List_20_1">
            <text:list-item>
              <text:p text:style-name="List_20_1_Content"> Do not forget to document what you have chosen!</text:p>
            </text:list-item>
          </text:list>
        </text:list-item>
        <text:list-item>
          <text:p text:style-name="List_20_1_Content"> blahblah</text:p>
        </text:list-item>
        <text:list-item>
          <text:p text:style-name="List_20_1_Content_Last"> After processing the boundary condition data, send a copy the BC data <text:span text:style-name="Emphasis">as seen by your model</text:span> to <text:a xlink:type="simple" xlink:href="mailto:Jean-Yves.Peterschmitt@lsce.ipsl.fr" text:style-name="Internet_20_link" text:visited-style-name="Visited_20_Internet_20_Link">Jean-Yves Peterschmitt</text:a>: netCDF file and plot</text:p>
        </text:list-item>
      </text:list>
      <text:h text:style-name="Heading_20_2" text:outline-level="2"><text:bookmark-start text:name="__RefHeading___ice-sheet_data_3"/><text:bookmark-start text:name="ice-sheet_data"/>Ice-sheet data<text:bookmark-end text:name="__RefHeading___ice-sheet_data_3"/><text:bookmark-end text:name="ice-sheet_data"/></text:h>
      <text:p text:style-name="Text_20_body">The input data for the boundary conditions is available in <text:span text:style-name="Strong_20_Emphasis">netCDF files</text:span> provided by Dick Peltier and Lev Tarasov. You will find below some technical details about the data, and the related publications to cite</text:p>
      <text:h text:style-name="Heading_20_3" text:outline-level="3"><text:bookmark-start text:name="__RefHeading___data_history_4"/><text:bookmark-start text:name="data_history"/>Data history<text:bookmark-end text:name="__RefHeading___data_history_4"/><text:bookmark-end text:name="data_history"/></text:h>
      <text:p text:style-name="Text_20_body">The data files may change a bit (rename or standardize the data, etc…) and you will find the change list below</text:p>
      <text:h text:style-name="Heading_20_3" text:outline-level="3"><text:bookmark-start text:name="__RefHeading___peltier_ice-6g-c_for_pmip4_5"/><text:bookmark-start text:name="peltier_ice-6g-c_for_pmip4"/>Peltier ICE-6G-C for PMIP4<text:bookmark-end text:name="__RefHeading___peltier_ice-6g-c_for_pmip4_5"/><text:bookmark-end text:name="peltier_ice-6g-c_for_pmip4"/></text:h>
      <text:h text:style-name="Heading_20_4" text:outline-level="4"><text:bookmark-start text:name="__RefHeading___grid_6"/><text:bookmark-start text:name="grid"/>Grid<text:bookmark-end text:name="__RefHeading___grid_6"/><text:bookmark-end text:name="grid"/></text:h>
      <text:list text:style-name="List_20_1" text:continue-numbering="false">
        <text:list-item>
          <text:p text:style-name="List_20_1_Content_First"> nb_lat, nb_lon = 1080, 2160 (regular 10 minutes intervals)</text:p>
        </text:list-item>
        <text:list-item>
          <text:p text:style-name="List_20_1_Content"> latitude_values = [ -89.91667175, -89.75, -89.58334351, … 89.58333588,  89.75      ,  89.91666412 ]</text:p>
        </text:list-item>
        <text:list-item>
          <text:p text:style-name="List_20_1_Content"> longitude_values = [ 0.,  0.16666667,  0.33333334, … 359.5,  359.66668701,  359.83334351 ]</text:p>
        </text:list-item>
        <text:list-item>
          <text:p text:style-name="List_20_1_Content_Last"> NO time axis (1 time step per file)</text:p>
        </text:list-item>
      </text:list>
      <text:h text:style-name="Heading_20_4" text:outline-level="4"><text:bookmark-start text:name="__RefHeading___time_steps_and_data_files_7"/><text:bookmark-start text:name="time_steps_and_data_files"/>Time steps and data files<text:bookmark-end text:name="__RefHeading___time_steps_and_data_files_7"/><text:bookmark-end text:name="time_steps_and_data_files"/></text:h>
      <text:list text:style-name="List_20_1" text:continue-numbering="false">
        <text:list-item>
          <text:p text:style-name="List_20_1_Content_First"> 48 time steps in 48 files, from 0k to 26k BP : data every 500 years from 0k to 21k BP, then every 1000 years till 26k BP</text:p>
        </text:list-item>
        <text:list-item>
          <text:p text:style-name="List_20_1_Content"> file names = <text:span text:style-name="Source_20_Text">I6_C.VM5a_10min.&lt;time_slice&gt;.nc</text:span><text:line-break/>with &lt;time_slice&gt; in [0, 0.5, 1, …, 20, 20.5, 21, 22, 23, 24, 25, 26]</text:p>
        </text:list-item>
        <text:list-item>
          <text:p text:style-name="List_20_1_Content_Last"> all the variables for the same time step are in the same file</text:p>
        </text:list-item>
      </text:list>
      <text:h text:style-name="Heading_20_4" text:outline-level="4"><text:bookmark-start text:name="__RefHeading___variables_8"/><text:bookmark-start text:name="variables"/>Variables<text:bookmark-end text:name="__RefHeading___variables_8"/><text:bookmark-end text:name="variables"/></text:h>
      <text:list text:style-name="List_20_1" text:continue-numbering="false">
        <text:list-item>
          <text:p text:style-name="List_20_1_Content_First"> <text:span text:style-name="Strong_20_Emphasis">Topo</text:span>: Topography (Point-value altitude), meters</text:p>
          <text:list text:style-name="List_20_1">
            <text:list-item>
              <text:p text:style-name="List_20_1_Content"> on continents: surface altitude (including grounded ice sheet)</text:p>
            </text:list-item>
            <text:list-item>
              <text:p text:style-name="List_20_1_Content"> on ice-free oceans, and where there is floating ice (ice shelves): bathymetry</text:p>
            </text:list-item>
          </text:list>
        </text:list-item>
        <text:list-item>
          <text:p text:style-name="List_20_1_Content"> <text:span text:style-name="Strong_20_Emphasis">Orog</text:span>: Orography (Point-value surface altitude), meters</text:p>
          <text:list text:style-name="List_20_1">
            <text:list-item>
              <text:p text:style-name="List_20_1_Content"> on continents: altitude (including grounded ice sheet)</text:p>
            </text:list-item>
            <text:list-item>
              <text:p text:style-name="List_20_1_Content"> on ice-free oceans: 0.0 (zero)</text:p>
            </text:list-item>
            <text:list-item>
              <text:p text:style-name="List_20_1_Content"> on ice-shelves: surface altitude</text:p>
            </text:list-item>
          </text:list>
        </text:list-item>
        <text:list-item>
          <text:p text:style-name="List_20_1_Content"> <text:span text:style-name="Strong_20_Emphasis">sftlf</text:span>: Point-value Landmask, %</text:p>
          <text:list text:style-name="List_20_1">
            <text:list-item>
              <text:p text:style-name="List_20_1_Content"> values are <text:span text:style-name="Source_20_Text">0</text:span> (not land) or <text:span text:style-name="Source_20_Text">100</text:span> (land)</text:p>
            </text:list-item>
            <text:list-item>
              <text:p text:style-name="List_20_1_Content"> does not include floating ice</text:p>
            </text:list-item>
          </text:list>
        </text:list-item>
        <text:list-item>
          <text:p text:style-name="List_20_1_Content"> <text:span text:style-name="Strong_20_Emphasis">sftgif</text:span>: Point-value Icemask, %</text:p>
          <text:list text:style-name="List_20_1">
            <text:list-item>
              <text:p text:style-name="List_20_1_Content"> values are <text:span text:style-name="Source_20_Text">0</text:span> (not ice) or <text:span text:style-name="Source_20_Text">100</text:span> (ice)</text:p>
            </text:list-item>
            <text:list-item>
              <text:p text:style-name="List_20_1_Content_Last"> floating ice is included</text:p>
            </text:list-item>
          </text:list>
        </text:list-item>
      </text:list>
      <text:p text:style-name="Text_20_body">Notes:</text:p>
      <text:list text:style-name="List_20_1" text:continue-numbering="false">
        <text:list-item>
          <text:p text:style-name="List_20_1_Content_First"> Computing the <text:span text:style-name="Source_20_Text">sftlf-sftgif</text:span> difference yields:</text:p>
          <text:list text:style-name="List_20_1">
            <text:list-item>
              <text:p text:style-name="List_20_1_Content"> 100: where there is land without ice</text:p>
            </text:list-item>
            <text:list-item>
              <text:p text:style-name="List_20_1_Content"> -100: where there is floating ice-sheet</text:p>
            </text:list-item>
            <text:list-item>
              <text:p text:style-name="List_20_1_Content_Last"> 0: elsewhere</text:p>
            </text:list-item>
          </text:list>
        </text:list-item>
      </text:list>
      <text:h text:style-name="Heading_20_4" text:outline-level="4"><text:bookmark-start text:name="__RefHeading___references_9"/><text:bookmark-start text:name="references"/>References<text:bookmark-end text:name="__RefHeading___references_9"/><text:bookmark-end text:name="references"/></text:h>
      <text:p text:style-name="Text_20_body">Please cite <text:span text:style-name="Strong_20_Emphasis">all</text:span> following papers:</text:p>
      <text:list text:style-name="List_20_1" text:continue-numbering="false">
        <text:list-item>
          <text:p text:style-name="LastListParagraph_List_20_1_Content_First"> Describe the new Antarctic component of the model: Argus, D.F., Peltier, W.R., Drummond, R. and Moore, A.W. - <text:span text:style-name="Strong_20_Emphasis">The Antarctica component of postglacial rebound model ICE-6G_C (VM5a) based upon GPS positioning, exposure age dating of ice thicknesses, and relative sea level histories</text:span>.  Geophys. J. Int., 198, 537-563, 2014, <text:a xlink:type="simple" xlink:href="http://gji.oxfordjournals.org/content/early/2014/05/29/gji.ggu140" text:style-name="Internet_20_link" text:visited-style-name="Visited_20_Internet_20_Link">10.1093/gji/ggu140</text:a></text:p>
        </text:list-item>
      </text:list>
      <text:list text:style-name="List_20_1" text:continue-numbering="false">
        <text:list-item>
          <text:p text:style-name="LastListParagraph_List_20_1_Content_First"> Describe the complete model: Peltier, W.R., Argus, D.F. and Drummond, R. (2015) <text:span text:style-name="Strong_20_Emphasis">Space geodesy constrains ice-age terminal deglaciation: The global ICE-6G_C (VM5a) model</text:span>.  J. Geophys. Res. Solid Earth, 120, 450-487, <text:a xlink:type="simple" xlink:href="http://onlinelibrary.wiley.com/doi/10.1002/2014JB011176/abstract" text:style-name="Internet_20_link" text:visited-style-name="Visited_20_Internet_20_Link">doi:10.1002/2014JB011176</text:a></text:p>
        </text:list-item>
      </text:list>
      <text:h text:style-name="Heading_20_4" text:outline-level="4"><text:bookmark-start text:name="__RefHeading___download_10"/><text:bookmark-start text:name="download"/>Download<text:bookmark-end text:name="__RefHeading___download_10"/><text:bookmark-end text:name="download"/></text:h>
      <text:p text:style-name="Text_20_body"><draw:frame draw:style-name="media" draw:name="0" text:anchor-type="as-char" draw:z-index="0" svg:width="" svg:rel-width="100%" svg:height="0cm"><draw:image xlink:href="Pictures/09e7fbee748720ce9691b1da71687e37.svg" xlink:type="simple" xlink:show="embed" xlink:actuate="onLoad"/></draw:frame></text:p>
      <text:h text:style-name="Heading_20_3" text:outline-level="3"><text:bookmark-start text:name="__RefHeading___tarasov_glac-1d_for_pmip4_11"/><text:bookmark-start text:name="tarasov_glac-1d_for_pmip4"/>Tarasov GLAC-1D for PMIP4<text:bookmark-end text:name="__RefHeading___tarasov_glac-1d_for_pmip4_11"/><text:bookmark-end text:name="tarasov_glac-1d_for_pmip4"/></text:h>
      <text:h text:style-name="Heading_20_4" text:outline-level="4"><text:bookmark-start text:name="__RefHeading___grid_12"/><text:bookmark-start text:name="grid1"/>Grid<text:bookmark-end text:name="__RefHeading___grid_12"/><text:bookmark-end text:name="grid1"/></text:h>
      <text:list text:style-name="List_20_1" text:continue-numbering="false">
        <text:list-item>
          <text:p text:style-name="List_20_1_Content_First"> nb_lat, nb_lon = 360, 360</text:p>
        </text:list-item>
        <text:list-item>
          <text:p text:style-name="List_20_1_Content"> latitude_values = [ -89.75, -89.25, -88.75, … 88.75,  89.25,  89.75 ]</text:p>
        </text:list-item>
        <text:list-item>
          <text:p text:style-name="List_20_1_Content"> longitude_values = [ 0.5,  1.5,  2.5, … 357.5,  358.5,  359.5 ]</text:p>
        </text:list-item>
        <text:list-item>
          <text:p text:style-name="List_20_1_Content_Last"> time axis: see the <text:span text:style-name="Emphasis">Time steps</text:span> section below</text:p>
        </text:list-item>
      </text:list>
      <text:h text:style-name="Heading_20_4" text:outline-level="4"><text:bookmark-start text:name="__RefHeading___time_steps_and_data_files_13"/><text:bookmark-start text:name="time_steps_and_data_files1"/>Time steps and data files<text:bookmark-end text:name="__RefHeading___time_steps_and_data_files_13"/><text:bookmark-end text:name="time_steps_and_data_files1"/></text:h>
      <text:list text:style-name="List_20_1" text:continue-numbering="false">
        <text:list-item>
          <text:p text:style-name="List_20_1_Content_First"> 261 time steps in one file, from 0k to 26k : data every 100 years, from 0k to 26k BP</text:p>
        </text:list-item>
        <text:list-item>
          <text:p text:style-name="List_20_1_Content"> time_values = [ -26. , -25.9, -25.8, … -0.2, -0.1,  0. ]</text:p>
        </text:list-item>
        <text:list-item>
          <text:p text:style-name="List_20_1_Content_Last"> all the variables and all the time steps are in the same file: <text:span text:style-name="Source_20_Text">TOPicemsk.GLACD26kN9894GE90227A6005GGrBgic.nc</text:span></text:p>
        </text:list-item>
      </text:list>
      <text:h text:style-name="Heading_20_4" text:outline-level="4"><text:bookmark-start text:name="__RefHeading___variables_14"/><text:bookmark-start text:name="variables1"/>Variables<text:bookmark-end text:name="__RefHeading___variables_14"/><text:bookmark-end text:name="variables1"/></text:h>
      <text:list text:style-name="List_20_1" text:continue-numbering="false">
        <text:list-item>
          <text:p text:style-name="List_20_1_Content_First"> <text:span text:style-name="Strong_20_Emphasis">HDC</text:span>: GLAC contemp. elevation(masl), meters</text:p>
          <text:list text:style-name="List_20_1">
            <text:list-item>
              <text:p text:style-name="List_20_1_Content"> on continents (including ice sheets) and ice shelves: surface altitude (including ice sheets/shelves)</text:p>
            </text:list-item>
            <text:list-item>
              <text:p text:style-name="List_20_1_Content"> on ice-free ocean: bathymetry</text:p>
            </text:list-item>
          </text:list>
        </text:list-item>
        <text:list-item>
          <text:p text:style-name="List_20_1_Content"> <text:span text:style-name="Strong_20_Emphasis">HDCB</text:span>: GLAC contemp. elevation(masl), bathymetry for floating ice, meters</text:p>
          <text:list text:style-name="List_20_1">
            <text:list-item>
              <text:p text:style-name="List_20_1_Content"> on continents (including ice sheets) and ice shelves: surface altitude (including ice sheets)</text:p>
            </text:list-item>
            <text:list-item>
              <text:p text:style-name="List_20_1_Content"> on ice-shelves: altitude of the bottom of the floating ice</text:p>
            </text:list-item>
            <text:list-item>
              <text:p text:style-name="List_20_1_Content"> on ice-free ocean: bathymetry</text:p>
            </text:list-item>
          </text:list>
        </text:list-item>
        <text:list-item>
          <text:p text:style-name="List_20_1_Content"> <text:span text:style-name="Strong_20_Emphasis">ICEM</text:span>: GLAC ice mask, fraction</text:p>
          <text:list text:style-name="List_20_1">
            <text:list-item>
              <text:p text:style-name="List_20_1_Content_Last"> ice fraction values between 0.0 (no ice) and 1.0 (100% ice)</text:p>
            </text:list-item>
          </text:list>
        </text:list-item>
      </text:list>
      <text:p text:style-name="Text_20_body">Notes:</text:p>
      <text:list text:style-name="List_20_1" text:continue-numbering="false">
        <text:list-item>
          <text:p text:style-name="List_20_1_Content_First"> The land-sea mask can be computed with:</text:p>
          <text:list text:style-name="List_20_1">
            <text:list-item>
              <text:p text:style-name="List_20_1_Content"> HDCB &gt; 0 : ls_mask = 1 (land)</text:p>
            </text:list-item>
            <text:list-item>
              <text:p text:style-name="List_20_1_Content"> HDCB ⇐ 0 : ls_mask = 0 (no land)</text:p>
            </text:list-item>
          </text:list>
        </text:list-item>
        <text:list-item>
          <text:p text:style-name="List_20_1_Content"> Computing the <text:span text:style-name="Source_20_Text">HDC-HDCB</text:span> difference yields:</text:p>
          <text:list text:style-name="List_20_1">
            <text:list-item>
              <text:p text:style-name="List_20_1_Content"> ice-shelves thickness where there are ice shelves</text:p>
            </text:list-item>
            <text:list-item>
              <text:p text:style-name="List_20_1_Content_Last"> 0.0 everywhere else</text:p>
            </text:list-item>
          </text:list>
        </text:list-item>
      </text:list>
      <text:h text:style-name="Heading_20_4" text:outline-level="4"><text:bookmark-start text:name="__RefHeading___references_15"/><text:bookmark-start text:name="references1"/>References<text:bookmark-end text:name="__RefHeading___references_15"/><text:bookmark-end text:name="references1"/></text:h>
      <text:p text:style-name="Text_20_body">Please cite <text:span text:style-name="Strong_20_Emphasis">all</text:span> the following papers:</text:p>
      <text:list text:style-name="List_20_1" text:continue-numbering="false">
        <text:list-item>
          <text:p text:style-name="List_20_1_Content_First"> L. Tarasov and W. Richard Peltier <text:span text:style-name="Strong_20_Emphasis">Greenland glacial history and local geodynamic consequences</text:span>, Geophysical Journal International, 150, 198-229, <text:a xlink:type="simple" xlink:href="http://onlinelibrary.wiley.com/doi/10.1046/j.1365-246X.2002.01702.x/abstract" text:style-name="Internet_20_link" text:visited-style-name="Visited_20_Internet_20_Link">doi:10.1046/j.1365-246X.2002.01702.x</text:a></text:p>
        </text:list-item>
        <text:list-item>
          <text:p text:style-name="List_20_1_Content"> Lev Tarasov, Arthur S. Dyke, Radford M. Neal and W.R. Peltier, <text:span text:style-name="Strong_20_Emphasis">A data-calibrated distribution of deglacial chronologies for the North American ice complex from glaciological modeling</text:span>, Earth and Planetary Science Letters, Volumes 315–316, 15 January 2012, Pages 30–40, <text:a xlink:type="simple" xlink:href="http://www.sciencedirect.com/science/article/pii/S0012821X11005243" text:style-name="Internet_20_link" text:visited-style-name="Visited_20_Internet_20_Link">doi:10.1016/j.epsl.2011.09.010</text:a></text:p>
        </text:list-item>
        <text:list-item>
          <text:p text:style-name="List_20_1_Content"> Robert D. Briggs , David Pollard , Lev Tarasov, <text:span text:style-name="Strong_20_Emphasis">A data-constrained large ensemble analysis of Antarctic evolution since the Eemian</text:span>, Quaternary Science Reviews, Volume 103, 1 November 2014, Pages 91–115, <text:a xlink:type="simple" xlink:href="http://www.sciencedirect.com/science/article/pii/S0277379114003448" text:style-name="Internet_20_link" text:visited-style-name="Visited_20_Internet_20_Link">doi:10.1016/j.quascirev.2014.09.003</text:a></text:p>
        </text:list-item>
        <text:list-item>
          <text:p text:style-name="List_20_1_Content_Last"> 4th paper to be added here (Eurasian component)</text:p>
        </text:list-item>
      </text:list>
      <text:h text:style-name="Heading_20_4" text:outline-level="4"><text:bookmark-start text:name="__RefHeading___download_16"/><text:bookmark-start text:name="download1"/>Download<text:bookmark-end text:name="__RefHeading___download_16"/><text:bookmark-end text:name="download1"/></text:h>
      <text:p text:style-name="Text_20_body"><draw:frame draw:style-name="media" draw:name="1" text:anchor-type="as-char" draw:z-index="1" svg:width="" svg:rel-width="100%" svg:height="0cm"><draw:image xlink:href="Pictures/09e7fbee748720ce9691b1da71687e37.svg" xlink:type="simple" xlink:show="embed" xlink:actuate="onLoad"/></draw:frame>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5T20::07:44</meta:creation-date>
    <dc:creator>Generated</dc:creator>
    <dc:date>2025-11-15T20::07:44</dc:date>
    <dc:language>en-US</dc:language>
    <meta:editing-cycles>1</meta:editing-cycles>
    <meta:editing-duration>PT0S</meta:editing-duration>
    <dc:title>pmip3:cmip6:design:21k:data</dc:title>
  </office:meta>
</office:document-meta>
</file>