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21k:data"/><text:bookmark-start text:name="__RefHeading___pmip4-cmip6_ice-sheet_data_1"/><text:bookmark-start text:name="pmip4-cmip6_ice-sheet_data"/>PMIP4-CMIP6 ice-sheet data<text:bookmark-end text:name="__RefHeading___pmip4-cmip6_ice-sheet_data_1"/><text:bookmark-end text:name="pmip4-cmip6_ice-sheet_dat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will find on this page the boundary condition data that you have to use for the <text:span text:style-name="Strong_20_Emphasis">LGM</text:span> and the <text:span text:style-name="Strong_20_Emphasis">Last Deglaciation</text:span> experimentsPlease make sure to read the <text:a xlink:type="simple" xlink:href="#__RefHeading___how_to_use_the_data_2" text:style-name="Local_20_link" text:visited-style-name="Visited_20_Local_20_Link">HOWTO</text:a> section in order to use the data correctly!</text:p>
            <text:p text:style-name="Text_20_body">Get in touch with the following people if you have question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<text:a xlink:type="simple" xlink:href="mailto:Masa.Kageyama@lsce.ipsl.fr" text:style-name="Internet_20_link" text:visited-style-name="Visited_20_Internet_20_Link">Masa Kageyama</text:a> </text:p>
                </table:table-cell>
                <table:table-cell office:value-type="string" table:style-name="tablecell">
                  <text:p text:style-name="tablealignleft"> LGM </text:p>
                </table:table-cell>
              </table:table-row>
              <table:table-row>
                <table:table-cell office:value-type="string" table:style-name="tablecell">
                  <text:p text:style-name="tablealignleft"> <text:a xlink:type="simple" xlink:href="mailto:R.Ivanovic@leeds.ac.uk" text:style-name="Internet_20_link" text:visited-style-name="Visited_20_Internet_20_Link">Ruza Ivanovic</text:a> </text:p>
                </table:table-cell>
                <table:table-cell office:value-type="string" table:style-name="tablecell">
                  <text:p text:style-name="tablealignleft"> Last Deglaciation </text:p>
                </table:table-cell>
              </table:table-row>
              <table:table-row>
                <table:table-cell office:value-type="string" table:style-name="tablecell">
                  <text:p text:style-name="tablealignleft"> <text:a xlink:type="simple" xlink:href="mailto:Didier.Roche@lsce.ipsl.fr" text:style-name="Internet_20_link" text:visited-style-name="Visited_20_Internet_20_Link">Didier Roche</text:a> </text:p>
                </table:table-cell>
                <table:table-cell office:value-type="string" table:style-name="tablecell">
                  <text:p text:style-name="tablealignleft"> LGM, Last Deglaciation </text:p>
                </table:table-cell>
              </table:table-row>
              <table:table-row>
                <table:table-cell office:value-type="string" table:style-name="tablecell">
                  <text:p text:style-name="tablealignleft"> <text:a xlink:type="simple" xlink:href="mailto:Jean-Yves.Peterschmitt@lsce.ipsl.fr" text:style-name="Internet_20_link" text:visited-style-name="Visited_20_Internet_20_Link">Jean-Yves Peterschmitt</text:a> </text:p>
                </table:table-cell>
                <table:table-cell office:value-type="string" table:style-name="tablecell">
                  <text:p text:style-name="tablealignleft"> Technical questions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how_to_use_the_data_2"/><text:bookmark-start text:name="how_to_use_the_data"/>How to use the data<text:bookmark-end text:name="__RefHeading___how_to_use_the_data_2"/><text:bookmark-end text:name="how_to_use_the_data"/></text:h>
      <text:list text:style-name="List_20_1" text:continue-numbering="false">
        <text:list-item>
          <text:p text:style-name="List_20_1_Content_First"> Choose the type of boundary condition you want to use. Look at the available data below, and at the <text:a xlink:type="simple" xlink:href="https://wiki.lsce.ipsl.fr/pmip3/doku.php/pmip3:cmip6:design:21k:gallery" text:style-name="Internet_20_link" text:visited-style-name="Visited_20_Internet_20_Link">ice-sheet gallery</text:a> page.</text:p>
          <text:list text:style-name="List_20_1">
            <text:list-item>
              <text:p text:style-name="List_20_1_Content"> Do not forget to document what you have chosen!</text:p>
            </text:list-item>
          </text:list>
        </text:list-item>
        <text:list-item>
          <text:p text:style-name="List_20_1_Content"> blahblah</text:p>
        </text:list-item>
        <text:list-item>
          <text:p text:style-name="List_20_1_Content_Last"> After processing the boundary condition data, send a copy the BC data <text:span text:style-name="Emphasis">as seen by your model</text:span> to <text:a xlink:type="simple" xlink:href="mailto:Jean-Yves.Peterschmitt@lsce.ipsl.fr" text:style-name="Internet_20_link" text:visited-style-name="Visited_20_Internet_20_Link">Jean-Yves Peterschmitt</text:a>: netCDF file and plot</text:p>
        </text:list-item>
      </text:list>
      <text:h text:style-name="Heading_20_2" text:outline-level="2"><text:bookmark-start text:name="__RefHeading___ice-sheet_data_3"/><text:bookmark-start text:name="ice-sheet_data"/>Ice-sheet data<text:bookmark-end text:name="__RefHeading___ice-sheet_data_3"/><text:bookmark-end text:name="ice-sheet_data"/></text:h>
      <text:p text:style-name="Text_20_body">The input data for the boundary conditions is available in <text:span text:style-name="Strong_20_Emphasis">netCDF files</text:span> provided by Dick Peltier and Lev Tarasov. You will find below some technical details about the data, and the related publications to cite</text:p>
      <text:h text:style-name="Heading_20_3" text:outline-level="3"><text:bookmark-start text:name="__RefHeading___data_history_4"/><text:bookmark-start text:name="data_history"/>Data history<text:bookmark-end text:name="__RefHeading___data_history_4"/><text:bookmark-end text:name="data_history"/></text:h>
      <text:p text:style-name="Text_20_body">The data files may change a bit (rename or standardize the data, etc…) and you will find the change list below</text:p>
      <text:h text:style-name="Heading_20_3" text:outline-level="3"><text:bookmark-start text:name="__RefHeading___peltier_ice-6g-c_for_pmip4_5"/><text:bookmark-start text:name="peltier_ice-6g-c_for_pmip4"/>Peltier ICE-6G-C for PMIP4<text:bookmark-end text:name="__RefHeading___peltier_ice-6g-c_for_pmip4_5"/><text:bookmark-end text:name="peltier_ice-6g-c_for_pmip4"/></text:h>
      <text:h text:style-name="Heading_20_4" text:outline-level="4"><text:bookmark-start text:name="__RefHeading___grid_6"/><text:bookmark-start text:name="grid"/>Grid<text:bookmark-end text:name="__RefHeading___grid_6"/><text:bookmark-end text:name="grid"/></text:h>
      <text:list text:style-name="List_20_1" text:continue-numbering="false">
        <text:list-item>
          <text:p text:style-name="List_20_1_Content_First"> nb_lat, nb_lon = 1080, 2160 (regular 10 minutes intervals)</text:p>
        </text:list-item>
        <text:list-item>
          <text:p text:style-name="List_20_1_Content"> latitude_values = [-89.91667175, -89.75, -89.58334351, … 89.58333588,  89.75      ,  89.91666412]</text:p>
        </text:list-item>
        <text:list-item>
          <text:p text:style-name="List_20_1_Content"> longitude_values = [0.,  0.16666667,  0.33333334, … 359.5,  359.66668701,  359.83334351]</text:p>
        </text:list-item>
        <text:list-item>
          <text:p text:style-name="List_20_1_Content_Last"> NO time axis (1 time step per file)</text:p>
        </text:list-item>
      </text:list>
      <text:h text:style-name="Heading_20_4" text:outline-level="4"><text:bookmark-start text:name="__RefHeading___time_steps_7"/><text:bookmark-start text:name="time_steps"/>Time steps<text:bookmark-end text:name="__RefHeading___time_steps_7"/><text:bookmark-end text:name="time_steps"/></text:h>
      <text:list text:style-name="List_20_1" text:continue-numbering="false">
        <text:list-item>
          <text:p text:style-name="List_20_1_Content_First"> 48 time steps in 48 files, from 0k to 26k</text:p>
        </text:list-item>
        <text:list-item>
          <text:p text:style-name="List_20_1_Content_Last"> file names = <text:span text:style-name="Source_20_Text">I6_C.VM5a_10min.&lt;time_slice&gt;.nc</text:span><text:line-break/>with &lt;time_slice&gt; in [0, 0.5, 1, …, 20, 20.5, 21, 22, 23, 24, 25, 26]</text:p>
        </text:list-item>
      </text:list>
      <text:h text:style-name="Heading_20_4" text:outline-level="4"><text:bookmark-start text:name="__RefHeading___variables_8"/><text:bookmark-start text:name="variables"/>Variables<text:bookmark-end text:name="__RefHeading___variables_8"/><text:bookmark-end text:name="variables"/></text:h>
      <text:list text:style-name="List_20_1" text:continue-numbering="false">
        <text:list-item>
          <text:p text:style-name="List_20_1_Content_First"> Topo</text:p>
        </text:list-item>
        <text:list-item>
          <text:p text:style-name="List_20_1_Content"> Orog</text:p>
        </text:list-item>
        <text:list-item>
          <text:p text:style-name="List_20_1_Content"> sftlf</text:p>
        </text:list-item>
        <text:list-item>
          <text:p text:style-name="List_20_1_Content_Last"> sftgif</text:p>
        </text:list-item>
      </text:list>
      <text:h text:style-name="Heading_20_4" text:outline-level="4"><text:bookmark-start text:name="__RefHeading___references_9"/><text:bookmark-start text:name="references"/>References<text:bookmark-end text:name="__RefHeading___references_9"/><text:bookmark-end text:name="references"/></text:h>
      <text:p text:style-name="Text_20_body">Please cite <text:span text:style-name="Strong_20_Emphasis">both</text:span> following papers:</text:p>
      <text:list text:style-name="List_20_1" text:continue-numbering="false">
        <text:list-item>
          <text:p text:style-name="LastListParagraph_List_20_1_Content_First"> Describe the new Antarctic component of the model: Argus, D.F., Peltier, W.R., Drummond, R. and Moore, A.W. - The Antarctica component of postglacial rebound model ICE-6G_C (VM5a) based upon GPS positioning, exposure age dating of ice thicknesses, and relative sea level histories.  Geophys. J. Int., 198, 537-563, 2014, <text:a xlink:type="simple" xlink:href="http://gji.oxfordjournals.org/content/early/2014/05/29/gji.ggu140" text:style-name="Internet_20_link" text:visited-style-name="Visited_20_Internet_20_Link">10.1093/gji/ggu140</text:a></text:p>
        </text:list-item>
      </text:list>
      <text:list text:style-name="List_20_1" text:continue-numbering="false">
        <text:list-item>
          <text:p text:style-name="LastListParagraph_List_20_1_Content_First"> Describe the complete model: Peltier, W.R., Argus, D.F. and Drummond, R. (2015) Space geodesy constrains ice-age terminal deglaciation: The global ICE-6G_C (VM5a) model.  J. Geophys. Res. Solid Earth, 120, 450-487, <text:a xlink:type="simple" xlink:href="http://onlinelibrary.wiley.com/doi/10.1002/2014JB011176/abstract" text:style-name="Internet_20_link" text:visited-style-name="Visited_20_Internet_20_Link">doi:10.1002/2014JB011176</text:a></text:p>
        </text:list-item>
      </text:list>
      <text:h text:style-name="Heading_20_4" text:outline-level="4"><text:bookmark-start text:name="__RefHeading___download_10"/><text:bookmark-start text:name="download"/>Download<text:bookmark-end text:name="__RefHeading___download_10"/><text:bookmark-end text:name="download"/></text:h>
      <text:h text:style-name="Heading_20_3" text:outline-level="3"><text:bookmark-start text:name="__RefHeading___tarasov_glac-1d_for_pmip4_11"/><text:bookmark-start text:name="tarasov_glac-1d_for_pmip4"/>Tarasov GLAC-1D for PMIP4<text:bookmark-end text:name="__RefHeading___tarasov_glac-1d_for_pmip4_11"/><text:bookmark-end text:name="tarasov_glac-1d_for_pmip4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2:38</meta:creation-date>
    <dc:creator>Generated</dc:creator>
    <dc:date>2025-06-07T12::22:38</dc:date>
    <dc:language>en-US</dc:language>
    <meta:editing-cycles>1</meta:editing-cycles>
    <meta:editing-duration>PT0S</meta:editing-duration>
    <dc:title>pmip3:cmip6:design:21k:data</dc:title>
  </office:meta>
</office:document-meta>
</file>