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mip3:cmip6:design:21k:index"/><text:bookmark-start text:name="__RefHeading___pmip-cmip6_experimental_design_discussionlast_glacial_maximum_1"/><text:bookmark-start text:name="pmip-cmip6_experimental_design_discussionlast_glacial_maximum"/>PMIP-CMIP6 Experimental Design Discussion: Last Glacial Maximum<text:bookmark-end text:name="__RefHeading___pmip-cmip6_experimental_design_discussionlast_glacial_maximum_1"/><text:bookmark-end text:name="pmip-cmip6_experimental_design_discussionlast_glacial_maximum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line-break/>Please submit your comments in the Discussion section at the end of this page</text:p>
          </table:table-cell>
        </table:table-row>
      </table:table>
      <text:p text:style-name="Text_20_body"><text:line-break/><text:line-break/><text:line-break/></text:p>
      <text:p text:style-name="Horizontal_20_Line"/>
      <text:p text:style-name="Text_20_body">[ <text:a xlink:type="simple" xlink:href="https://wiki.lsce.ipsl.fr/pmip3/doku.php/pmip3:index" text:style-name="Internet_20_link" text:visited-style-name="Visited_20_Internet_20_Link">PMIP3 Wiki Home</text:a> ] -
[ <text:a xlink:type="simple" xlink:href="https://wiki.lsce.ipsl.fr/pmip3/doku.php/pmip3:wiki_help" text:style-name="Internet_20_link" text:visited-style-name="Visited_20_Internet_20_Link">Help!</text:a> ] -
[ <text:a xlink:type="simple" xlink:href="https://wiki.lsce.ipsl.fr/pmip3/doku.php/wiki:syntax" text:style-name="Internet_20_link" text:visited-style-name="Visited_20_Internet_20_Link">Wiki syntax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31T07::17:10</meta:creation-date>
    <dc:creator>Generated</dc:creator>
    <dc:date>2025-12-31T07::17:10</dc:date>
    <dc:language>en-US</dc:language>
    <meta:editing-cycles>1</meta:editing-cycles>
    <meta:editing-duration>PT0S</meta:editing-duration>
    <dc:title>pmip3:cmip6:design:21k:index</dc:title>
  </office:meta>
</office:document-meta>
</file>