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design:index"/><text:bookmark-start text:name="__RefHeading___pmip-cmip6_experimental_design_discussion_1"/><text:bookmark-start text:name="pmip-cmip6_experimental_design_discussion"/>PMIP-CMIP6 Experimental Design Discussion<text:bookmark-end text:name="__RefHeading___pmip-cmip6_experimental_design_discussion_1"/><text:bookmark-end text:name="pmip-cmip6_experimental_design_discuss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content of most discussion pages below has been <text:span text:style-name="Strong_20_Emphasis">superseded</text:span> by the experimental design detailed on the <text:a xlink:type="simple" xlink:href="https://pmip4.lsce.ipsl.fr/doku.php/exp_design" text:style-name="Internet_20_link" text:visited-style-name="Visited_20_Internet_20_Link">PMIP4 web site</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The pages below are used for <text:span text:style-name="Emphasis">discussing</text:span> the PMIP-CMIP6 experimental design</text:p>
          </table:table-cell>
        </table:table-row>
      </table:table>
      <text:p text:style-name="Text_20_body">PMIP has proposed five experiments for CMIP6. These experiments constitute reference experiments for further projects and sensitivity analyses to be run within PMIP. These pages are open to specifically discuss about the PMIP-CMIP6 experiments.</text:p>
      <text:p text:style-name="Text_20_body">The main document describing the <text:span text:style-name="Strong_20_Emphasis">PMIP experiments proposed for CMIP6</text:span> is here: <text:a xlink:type="simple" xlink:href="https://wiki.lsce.ipsl.fr/pmip3/doku.php/pmip3:cmip6:design:cmip6-endorsedmips_pmip.pdf" text:style-name="Internet_20_link" text:visited-style-name="Visited_20_Internet_20_Link">PMIP Application for CMIP6-Endorsed MIPs</text:a></text:p>
      <text:p text:style-name="Text_20_body">The following sections summarize the general considerations for all experiments and the experimental set-up for each experiment. Please use the “discussion” box at the end of each section to give your comments about the experimental design.</text:p>
      <text:list text:style-name="List_20_1" text:continue-numbering="false">
        <text:list-item>
          <text:p text:style-name="LastListParagraph_List_20_1_Content_First"> <text:a xlink:type="simple" xlink:href="https://wiki.lsce.ipsl.fr/pmip3/doku.php/pmip3:cmip6:design:general:index" text:style-name="Internet_20_link" text:visited-style-name="Visited_20_Internet_20_Link">General remarks</text:a></text:p>
        </text:list-item>
      </text:list>
      <text:list text:style-name="List_20_1" text:continue-numbering="false">
        <text:list-item>
          <text:p text:style-name="LastListParagraph_List_20_1_Content_First"> <text:a xlink:type="simple" xlink:href="https://wiki.lsce.ipsl.fr/pmip3/doku.php/pmip3:wg:p2k:bcdisc" text:style-name="Internet_20_link" text:visited-style-name="Visited_20_Internet_20_Link">Last millennium</text:a></text:p>
        </text:list-item>
      </text:list>
      <text:list text:style-name="List_20_1" text:continue-numbering="false">
        <text:list-item>
          <text:p text:style-name="LastListParagraph_List_20_1_Content_First"> <text:a xlink:type="simple" xlink:href="https://wiki.lsce.ipsl.fr/pmip3/doku.php/pmip3:cmip6:design:6k:index" text:style-name="Internet_20_link" text:visited-style-name="Visited_20_Internet_20_Link">Mid-Holocene</text:a></text:p>
        </text:list-item>
      </text:list>
      <text:list text:style-name="List_20_1" text:continue-numbering="false">
        <text:list-item>
          <text:p text:style-name="LastListParagraph_List_20_1_Content_First"> <text:a xlink:type="simple" xlink:href="https://wiki.lsce.ipsl.fr/pmip3/doku.php/pmip3:cmip6:design:21k:index" text:style-name="Internet_20_link" text:visited-style-name="Visited_20_Internet_20_Link">Last Glacial Maximum</text:a></text:p>
        </text:list-item>
      </text:list>
      <text:list text:style-name="List_20_1" text:continue-numbering="false">
        <text:list-item>
          <text:p text:style-name="LastListParagraph_List_20_1_Content_First"> <text:a xlink:type="simple" xlink:href="https://wiki.lsce.ipsl.fr/pmip3/doku.php/pmip3:wg:qi:bc:lidisc" text:style-name="Internet_20_link" text:visited-style-name="Visited_20_Internet_20_Link">Last Interglacial</text:a></text:p>
        </text:list-item>
      </text:list>
      <text:list text:style-name="List_20_1" text:continue-numbering="false">
        <text:list-item>
          <text:p text:style-name="LastListParagraph_List_20_1_Content_First"> <text:a xlink:type="simple" xlink:href="https://wiki.lsce.ipsl.fr/pmip3/doku.php/pmip3:cmip6:design:plio:index" text:style-name="Internet_20_link" text:visited-style-name="Visited_20_Internet_20_Link">Pliocene</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5T12::39:10</meta:creation-date>
    <dc:creator>Generated</dc:creator>
    <dc:date>2025-12-05T12::39:10</dc:date>
    <dc:language>en-US</dc:language>
    <meta:editing-cycles>1</meta:editing-cycles>
    <meta:editing-duration>PT0S</meta:editing-duration>
    <dc:title>pmip3:cmip6:design:index</dc:title>
  </office:meta>
</office:document-meta>
</file>