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cmip6:design:index"/><text:bookmark-start text:name="__RefHeading___pmip-cmip6_experimental_design_discussion_1"/><text:bookmark-start text:name="pmip-cmip6_experimental_design_discussion"/>PMIP-CMIP6 Experimental Design Discussion<text:bookmark-end text:name="__RefHeading___pmip-cmip6_experimental_design_discussion_1"/><text:bookmark-end text:name="pmip-cmip6_experimental_design_discuss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line-break/>The pages below are used for <text:span text:style-name="Emphasis">discussing</text:span> the PMIP-CMIP6 experimental design</text:p>
          </table:table-cell>
        </table:table-row>
      </table:table>
      <text:p text:style-name="Text_20_body">The main document describing the PMIP experiments proposed for CMIP6 can be downloaded <text:a xlink:type="simple" xlink:href="https://wiki.lsce.ipsl.fr/pmip3/doku.php/pmip3:cmip6:cmip6-endorsedmips_pmip.pdf" text:style-name="Internet_20_link" text:visited-style-name="Visited_20_Internet_20_Link">here</text:a>.</text:p>
      <text:p text:style-name="Text_20_body">Please go to the appropriate section below for discussing:</text:p>
      <text:list text:style-name="List_20_1" text:continue-numbering="false">
        <text:list-item>
          <text:p text:style-name="LastListParagraph_List_20_1_Content_First"> <text:a xlink:type="simple" xlink:href="https://wiki.lsce.ipsl.fr/pmip3/doku.php/pmip3:cmip6:general" text:style-name="Internet_20_link" text:visited-style-name="Visited_20_Internet_20_Link">General remark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lsce.ipsl.fr/pmip3/doku.php/pmip3:cmip6:midholocene" text:style-name="Internet_20_link" text:visited-style-name="Visited_20_Internet_20_Link">Mid-holoce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lsce.ipsl.fr/pmip3/doku.php/pmip3:cmip6:design:lgm" text:style-name="Internet_20_link" text:visited-style-name="Visited_20_Internet_20_Link">Last glacial maximu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lsce.ipsl.fr/pmip3/doku.php/pmip3:wg:p2k:bcdisc" text:style-name="Internet_20_link" text:visited-style-name="Visited_20_Internet_20_Link">Last millenniumu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lsce.ipsl.fr/pmip3/doku.php/pmip3:wg:qi:bc:lidisc" text:style-name="Internet_20_link" text:visited-style-name="Visited_20_Internet_20_Link">Last interglacia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lsce.ipsl.fr/pmip3/doku.php/pmip3:cmip6:design:plio" text:style-name="Internet_20_link" text:visited-style-name="Visited_20_Internet_20_Link">Pliocene</text:a>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0::49:33</meta:creation-date>
    <dc:creator>Generated</dc:creator>
    <dc:date>2025-06-07T10::49:33</dc:date>
    <dc:language>en-US</dc:language>
    <meta:editing-cycles>1</meta:editing-cycles>
    <meta:editing-duration>PT0S</meta:editing-duration>
    <dc:title>pmip3:cmip6:design:index</dc:title>
  </office:meta>
</office:document-meta>
</file>