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design:lgm"/><text:bookmark-start text:name="__RefHeading___pmip-cmip6_experimental_design_discussion21k_1"/><text:bookmark-start text:name="pmip-cmip6_experimental_design_discussion21k"/>PMIP-CMIP6 Experimental Design Discussion: 21k<text:bookmark-end text:name="__RefHeading___pmip-cmip6_experimental_design_discussion21k_1"/><text:bookmark-end text:name="pmip-cmip6_experimental_design_discussion21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Please submit your comments in the Discussion section at the end of this page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4T00::46:01</meta:creation-date>
    <dc:creator>Generated</dc:creator>
    <dc:date>2025-12-24T00::46:01</dc:date>
    <dc:language>en-US</dc:language>
    <meta:editing-cycles>1</meta:editing-cycles>
    <meta:editing-duration>PT0S</meta:editing-duration>
    <dc:title>pmip3:cmip6:design:lgm</dc:title>
  </office:meta>
</office:document-meta>
</file>