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general"/><text:bookmark-start text:name="__RefHeading___pmip-cmip6_experimental_design_discussionoverview_and_prioritization_1"/><text:bookmark-start text:name="pmip-cmip6_experimental_design_discussionoverview_and_prioritization"/>PMIP-CMIP6 Experimental Design Discussion: Overview and Prioritization<text:bookmark-end text:name="__RefHeading___pmip-cmip6_experimental_design_discussionoverview_and_prioritization_1"/><text:bookmark-end text:name="pmip-cmip6_experimental_design_discussionoverview_and_prioritization"/></text:h>
      <text:h text:style-name="Heading_20_2" text:outline-level="2"><text:bookmark-start text:name="__RefHeading___overview_2"/><text:bookmark-start text:name="overview"/>Overview<text:bookmark-end text:name="__RefHeading___overview_2"/><text:bookmark-end text:name="overview"/></text:h>
      <text:p text:style-name="Text_20_body">The following table summarizes the experiments proposed by PMIP for CMIP6. These
experiments all build from the DECK experiments and are part of the core of PMIP simulations
(~10), which will themselves constitute a basis for other PMIP experiments (sensitivity analyses,
transient simulations starting from the core ones). Within PMIP, each PMIP working group will
organize their set of simulations, as PMIP also federates focused MIPs such as PlioMIP on the
Pliocene climate, LIGMIP on the Last Interglacial, PAST2K on the last two millennia. For all these periods the model to be used is the same as the one used for future climate
projections. Therefore depending on the groups the model will be only atmosphere-ocean
coupled models or Earth System models. The reference for the analyses will be the CMIP6 preindustrial
simulation.</text:p>
      <text:p text:style-name="Text_20_body">Table: summary of proposed experiments. In yellow: PMIP3/CMIP5 experiments. In green: new
experiments for CMIP6. The PMIP3/CMIP5 experiment names in the ESFG nomenclature are indicated in
italic below each period name.</text:p>
      <text:p text:style-name="Text_20_body">Insert screen copy</text:p>
      <text:h text:style-name="Heading_20_2" text:outline-level="2"><text:bookmark-start text:name="__RefHeading___prioritization_3"/><text:bookmark-start text:name="prioritization"/>Prioritization<text:bookmark-end text:name="__RefHeading___prioritization_3"/><text:bookmark-end text:name="prioritization"/></text:h>
      <text:p text:style-name="Text_20_body">Each proposed PMIP experiment for CMIP6 can be run independently, because they focus on
different time periods. The midHolocene and lgm experiments have been the focus of PMIP
since its start and allow for an evaluation of new model versions since the first atmosphere-only
GCMs in PMIP1. We therefore require one of these two simulations to be performed as an entry
card to CMIP6-PMIP4 experiments. All five PMIP experiments proposed for CMIP6 have equal
priority, each experiment being the core of a set of sensitivity experiments to be run within
PMIP. The organization of the PMIP experiments w.r.t CMIP6 is given in the figure below.</text:p>
      <text:p text:style-name="Text_20_body">Insert screen copy</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mip3:cmip6:general</dc:title>
  </office:meta>
</office:document-meta>
</file>