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index"/><text:bookmark-start text:name="__RefHeading___pmip-cmip6_1"/><text:bookmark-start text:name="pmip-cmip6"/>PMIP-CMIP6<text:bookmark-end text:name="__RefHeading___pmip-cmip6_1"/><text:bookmark-end text:name="pmip-cmip6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cmip6:design:index" text:style-name="Internet_20_link" text:visited-style-name="Visited_20_Internet_20_Link">Experimental Design Discussion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7T19::26:16</meta:creation-date>
    <dc:creator>Generated</dc:creator>
    <dc:date>2025-12-27T19::26:16</dc:date>
    <dc:language>en-US</dc:language>
    <meta:editing-cycles>1</meta:editing-cycles>
    <meta:editing-duration>PT0S</meta:editing-duration>
    <dc:title>pmip3:cmip6:index</dc:title>
  </office:meta>
</office:document-meta>
</file>