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database:access"/><text:bookmark-start text:name="__RefHeading___accessing_pmip3-cmip5_data_1"/><text:bookmark-start text:name="accessing_pmip3-cmip5_data"/>Accessing PMIP3-CMIP5 data<text:bookmark-end text:name="__RefHeading___accessing_pmip3-cmip5_data_1"/><text:bookmark-end text:name="accessing_pmip3-cmip5_data"/></text:h>
      <text:h text:style-name="Heading_20_2" text:outline-level="2"><text:bookmark-start text:name="__RefHeading___the_fastest_shortcut_2"/><text:bookmark-start text:name="the_fastest_shortcut"/>The fastest shortcut<text:bookmark-end text:name="__RefHeading___the_fastest_shortcut_2"/><text:bookmark-end text:name="the_fastest_shortcut"/></text:h>
      <text:p text:style-name="Text_20_body">The PMIP3-CMIP5 data is distributed through the <text:span text:style-name="Emphasis">ESGF nodes</text:span>. You can go directly to any ESGF node and start searching/downloading data. Each node will let you search the content of all the other nodes, so you only need to pick up the node that is closest to you</text:p>
      <text:list text:style-name="List_20_1" text:continue-numbering="false">
        <text:list-item>
          <text:p text:style-name="List_20_1_Content_First"> <text:a xlink:type="simple" xlink:href="http://esgf-node.ipsl.fr/esgf-web-fe/" text:style-name="Internet_20_link" text:visited-style-name="Visited_20_Internet_20_Link">IPSL node - France</text:a></text:p>
        </text:list-item>
        <text:list-item>
          <text:p text:style-name="List_20_1_Content"> <text:a xlink:type="simple" xlink:href="http://pcmdi9.llnl.gov/" text:style-name="Internet_20_link" text:visited-style-name="Visited_20_Internet_20_Link">PCMDI node - USA</text:a></text:p>
        </text:list-item>
        <text:list-item>
          <text:p text:style-name="List_20_1_Content_Last"> … links to the other nodes are available on the IPSL and PCMDI nodes</text:p>
        </text:list-item>
      </text:list>
      <text:h text:style-name="Heading_20_2" text:outline-level="2"><text:bookmark-start text:name="__RefHeading___the_steps_you_should_follow_3"/><text:bookmark-start text:name="the_steps_you_should_follow"/>The steps you should follow<text:bookmark-end text:name="__RefHeading___the_steps_you_should_follow_3"/><text:bookmark-end text:name="the_steps_you_should_follow"/></text:h>
      <text:list text:style-name="Numbering_20_1" text:continue-numbering="false">
        <text:list-item>
          <text:p text:style-name="Numbering_20_1_Content_First"> <text:a xlink:type="simple" xlink:href="https://wiki.lsce.ipsl.fr/pmip3/doku.php/pmip3:database:access_details#standard_variable_names" text:style-name="Internet_20_link" text:visited-style-name="Visited_20_Internet_20_Link">Find out the names of the variables you need</text:a></text:p>
        </text:list-item>
        <text:list-item>
          <text:p text:style-name="Numbering_20_1_Content"> <text:a xlink:type="simple" xlink:href="https://wiki.lsce.ipsl.fr/pmip3/doku.php/pmip3:database:access_details#esgf_p2p_fe" text:style-name="Internet_20_link" text:visited-style-name="Visited_20_Internet_20_Link">Locate the closest ESGF P2P Front-End</text:a></text:p>
        </text:list-item>
        <text:list-item>
          <text:p text:style-name="Numbering_20_1_Content"> Determine which required variables are actually available in the database</text:p>
        </text:list-item>
        <text:list-item>
          <text:p text:style-name="Numbering_20_1_Content"> Create a wget script</text:p>
        </text:list-item>
        <text:list-item>
          <text:p text:style-name="Numbering_20_1_Content"> Create a CMIP5 account</text:p>
        </text:list-item>
        <text:list-item>
          <text:p text:style-name="Numbering_20_1_Content_Last"> Download the data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  - [ <text:a xlink:type="simple" xlink:href="https://wiki.lsce.ipsl.fr/pmip3/doku.php/pmip3:database:index#page_top_tag" text:style-name="Internet_20_link" text:visited-style-name="Visited_20_Internet_20_Link">Top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4::59:17</meta:creation-date>
    <dc:creator>Generated</dc:creator>
    <dc:date>2025-06-25T14::59:17</dc:date>
    <dc:language>en-US</dc:language>
    <meta:editing-cycles>1</meta:editing-cycles>
    <meta:editing-duration>PT0S</meta:editing-duration>
    <dc:title>pmip3:database:access</dc:title>
  </office:meta>
</office:document-meta>
</file>