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access_details"/><text:bookmark-start text:name="__RefHeading___detailed_pmip3-cmip5_data_access_1"/><text:bookmark-start text:name="detailed_pmip3-cmip5_data_access"/>Detailed PMIP3-CMIP5 data access<text:bookmark-end text:name="__RefHeading___detailed_pmip3-cmip5_data_access_1"/><text:bookmark-end text:name="detailed_pmip3-cmip5_data_access"/></text:h>
      <text:p text:style-name="Text_20_body">This page details the steps outlined on the <text:a xlink:type="simple" xlink:href="https://wiki.lsce.ipsl.fr/pmip3/doku.php/pmip3:database:access" text:style-name="Internet_20_link" text:visited-style-name="Visited_20_Internet_20_Link">Accessing PMIP3-CMIP5 data</text:a> page. The PMIP3 and the CMIP5 databases overlap and data access instructions that you can find on the <text:a xlink:type="simple" xlink:href="http://cmip-pcmdi.llnl.gov/cmip5/" text:style-name="Internet_20_link" text:visited-style-name="Visited_20_Internet_20_Link">official CMIP5 web site</text:a> also apply for PMIP3</text:p>
      <text:h text:style-name="Heading_20_2" text:outline-level="2"><text:bookmark-start text:name="__RefHeading___standard_variable_names_2"/><text:bookmark-start text:name="standard_variable_names"/>Standard variable names<text:bookmark-end text:name="__RefHeading___standard_variable_names_2"/><text:bookmark-end text:name="standard_variable_names"/></text:h>
      <text:p text:style-name="Text_20_body">The variables requested for CMIP5 (and PMIP3) are detailed in the <text:a xlink:type="simple" xlink:href="http://cmip-pcmdi.llnl.gov/cmip5/output_req.html#req_list" text:style-name="Internet_20_link" text:visited-style-name="Visited_20_Internet_20_Link">standard_output</text:a> document. You should download the xls or pdf version of the document and find out the <text:span text:style-name="Emphasis">standard</text:span> names of the variables you need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database:index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12::23:59</meta:creation-date>
    <dc:creator>Generated</dc:creator>
    <dc:date>2026-01-02T12::23:59</dc:date>
    <dc:language>en-US</dc:language>
    <meta:editing-cycles>1</meta:editing-cycles>
    <meta:editing-duration>PT0S</meta:editing-duration>
    <dc:title>pmip3:database:access_details</dc:title>
  </office:meta>
</office:document-meta>
</file>