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docs"/><text:bookmark-start text:name="__RefHeading___pmip3_db_documents_1"/><text:bookmark-start text:name="pmip3_db_documents"/>PMIP3 DB Documents<text:bookmark-end text:name="__RefHeading___pmip3_db_documents_1"/><text:bookmark-end text:name="pmip3_db_documents"/></text:h>
      <text:h text:style-name="Heading_20_2" text:outline-level="2"><text:bookmark-start text:name="__RefHeading___db_related_posters_2"/><text:bookmark-start text:name="db_related_posters"/>DB related posters<text:bookmark-end text:name="__RefHeading___db_related_posters_2"/><text:bookmark-end text:name="db_related_poster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oster_egu2012_peterschmitt-et-al_pmip3-db.pdf" text:style-name="Internet_20_link" text:visited-style-name="Visited_20_Internet_20_Link">The PMIP 3 Database</text:a><text:line-break/> Jean-Yves Peterschmitt, Sébastien Denvil, Mark Morgan, Ashish Bhardwaj, and the PMIP 3 Participants Team<text:line-break/> <text:span text:style-name="Strong_20_Emphasis">EGU 2012</text:span>, Vienna, Austria, April 201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atabase:poster_egu2013_peterschmitt-et-al_pmip3-db_v1.pdf" text:style-name="Internet_20_link" text:visited-style-name="Visited_20_Internet_20_Link">The PMIP 3 Database: latest news</text:a><text:line-break/> Jean-Yves Peterschmitt, Sébastien Denvil, Mark Morgan,and the PMIP 3 Participants Team<text:line-break/> <text:span text:style-name="Strong_20_Emphasis">EGU 2013</text:span>, Vienna, Austria, April 2013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56:09</meta:creation-date>
    <dc:creator>Generated</dc:creator>
    <dc:date>2025-06-25T14::56:09</dc:date>
    <dc:language>en-US</dc:language>
    <meta:editing-cycles>1</meta:editing-cycles>
    <meta:editing-duration>PT0S</meta:editing-duration>
    <dc:title>pmip3:database:docs</dc:title>
  </office:meta>
</office:document-meta>
</file>