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docs"/><text:bookmark-start text:name="__RefHeading___pmip3_db_documents_1"/><text:bookmark-start text:name="pmip3_db_documents"/>PMIP3 DB Documents<text:bookmark-end text:name="__RefHeading___pmip3_db_documents_1"/><text:bookmark-end text:name="pmip3_db_documents"/></text:h>
      <text:h text:style-name="Heading_20_2" text:outline-level="2"><text:bookmark-start text:name="__RefHeading___db_related_posters_2"/><text:bookmark-start text:name="db_related_posters"/>DB related posters<text:bookmark-end text:name="__RefHeading___db_related_posters_2"/><text:bookmark-end text:name="db_related_posters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oster_egu2012_peterschmitt-et-al_pmip3-db.pdf" text:style-name="Internet_20_link" text:visited-style-name="Visited_20_Internet_20_Link">The PMIP 3 Database</text:a><text:line-break/> Jean-Yves Peterschmitt, Sébastien Denvil, Mark Morgan, Ashish Bhardwaj, and the PMIP 3 Participants Team<text:line-break/> <text:span text:style-name="Strong_20_Emphasis">EGU 2012</text:span>, Vienna, Austria, April 2012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oster_egu2013_peterschmitt-et-al_pmip3-db_v1.pdf" text:style-name="Internet_20_link" text:visited-style-name="Visited_20_Internet_20_Link">The PMIP 3 Database: latest news</text:a><text:line-break/> Jean-Yves Peterschmitt, Sébastien Denvil, Mark Morgan,and the PMIP 3 Participants Team<text:line-break/> <text:span text:style-name="Strong_20_Emphasis">EGU 2013</text:span>, Vienna, Austria, April 2013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oster_egu2015_peterschmitt-et-al_cmor-python_v1.pdf" text:style-name="Internet_20_link" text:visited-style-name="Visited_20_Internet_20_Link">Using the Python language and the CMOR2 library to create PMIPn-CMIPn compliant model output</text:a><text:line-break/> Jean-Yves Peterschmitt and Charles Doutriaux<text:line-break/> <text:span text:style-name="Strong_20_Emphasis">EGU 2015</text:span>, Vienna, April 2015</text:p>
        </text:list-item>
      </text:list>
      <text:h text:style-name="Heading_20_2" text:outline-level="2"><text:bookmark-start text:name="__RefHeading___db_related_talks_3"/><text:bookmark-start text:name="db_related_talks"/>DB related talks<text:bookmark-end text:name="__RefHeading___db_related_talks_3"/><text:bookmark-end text:name="db_related_talks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mip3_crewe_peterschmitt_v3.pdf" text:style-name="Internet_20_link" text:visited-style-name="Visited_20_Internet_20_Link">The PMIP3 Database… Quick summary… … and latest news</text:a><text:line-break/>Jean-Yves Peterschmitt<text:line-break/><text:span text:style-name="Strong_20_Emphasis">PMIP3 Crewe meeting</text:span>, Crewe, UK, May 2012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mip3_namur_peterschmitt_v3.pdf" text:style-name="Internet_20_link" text:visited-style-name="Visited_20_Internet_20_Link">Latest news about the PMIP3 database and community</text:a><text:line-break/>Jean-Yves Peterschmitt<text:line-break/><text:span text:style-name="Strong_20_Emphasis">PMIP3 Namur meeting</text:span>, Namur, Belgium, May 2014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6::44:11</meta:creation-date>
    <dc:creator>Generated</dc:creator>
    <dc:date>2026-01-02T16::44:11</dc:date>
    <dc:language>en-US</dc:language>
    <meta:editing-cycles>1</meta:editing-cycles>
    <meta:editing-duration>PT0S</meta:editing-duration>
    <dc:title>pmip3:database:docs</dc:title>
  </office:meta>
</office:document-meta>
</file>