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1c0c73dc3b9266abeb2a892f31a44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database:errors"/><text:bookmark-start text:name="__RefHeading___pmip3-cmip5_database_errors_1"/><text:bookmark-start text:name="pmip3-cmip5_database_errors"/>PMIP3-CMIP5 database errors<text:bookmark-end text:name="__RefHeading___pmip3-cmip5_database_errors_1"/><text:bookmark-end text:name="pmip3-cmip5_database_error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spite everybody's best efforts, you may unfortunately find some errors in the DB… <draw:frame draw:style-name="media" draw:name="0" text:anchor-type="as-char" draw:z-index="0" svg:width="" svg:rel-width="100%" svg:height="0cm"><draw:image xlink:href="Pictures/411c0c73dc3b9266abeb2a892f31a441.svg" xlink:type="simple" xlink:show="embed" xlink:actuate="onLoad"/></draw:frame>If you find something suspicious that is not already listed in the <text:a xlink:type="simple" xlink:href="http://cmip-pcmdi.llnl.gov/cmip5/errata/cmip5errata.html" text:style-name="Internet_20_link" text:visited-style-name="Visited_20_Internet_20_Link">CMIP5 Errata page</text:a> or below, please report it to the appropriate <text:a xlink:type="simple" xlink:href="https://wiki.lsce.ipsl.fr/pmip3/doku.php/pmip3:database:expected#participating_groups" text:style-name="Internet_20_link" text:visited-style-name="Visited_20_Internet_20_Link">model contact persons</text:a> and to <text:a xlink:type="simple" xlink:href="mailto:pmip3db@lsce.ipsl.fr" text:style-name="Internet_20_link" text:visited-style-name="Visited_20_Internet_20_Link">Jean-Yves Peterschmitt</text:a></text:p>
          </table:table-cell>
        </table:table-row>
      </table:table>
      <text:h text:style-name="Heading_20_2" text:outline-level="2"><text:bookmark-start text:name="__RefHeading___cmip5_errata_2"/><text:bookmark-start text:name="cmip5_errata"/>CMIP5 Errata<text:bookmark-end text:name="__RefHeading___cmip5_errata_2"/><text:bookmark-end text:name="cmip5_errata"/></text:h>
      <text:p text:style-name="Text_20_body">You can access the <text:a xlink:type="simple" xlink:href="http://cmip-pcmdi.llnl.gov/cmip5/errata/cmip5errata.html" text:style-name="Internet_20_link" text:visited-style-name="Visited_20_Internet_20_Link">referenced CMIP5 errors</text:a> on the CMIP5 web site</text:p>
      <text:h text:style-name="Heading_20_2" text:outline-level="2"><text:bookmark-start text:name="__RefHeading___pmip3-cmip5_errors_by_model_3"/><text:bookmark-start text:name="pmip3-cmip5_errors_by_model"/>PMIP3-CMIP5 errors (by model)<text:bookmark-end text:name="__RefHeading___pmip3-cmip5_errors_by_model_3"/><text:bookmark-end text:name="pmip3-cmip5_errors_by_model"/></text:h>
      <text:h text:style-name="Heading_20_3" text:outline-level="3"><text:bookmark-start text:name="__RefHeading___cnrm-cm5_4"/><text:bookmark-start text:name="cnrm-cm5"/>CNRM-CM5<text:bookmark-end text:name="__RefHeading___cnrm-cm5_4"/><text:bookmark-end text:name="cnrm-cm5"/></text:h>
      <text:p text:style-name="Text_20_body"><text:a xlink:type="simple" xlink:href="http://www.cnrm.meteo.fr/cmip5/?lang=en" text:style-name="Internet_20_link" text:visited-style-name="Visited_20_Internet_20_Link">CNRM-CM5 web site</text:a></text:p>
      <text:h text:style-name="Heading_20_4" text:outline-level="4"><text:bookmark-start text:name="__RefHeading___lgm_orog_--_corrected_5"/><text:bookmark-start text:name="lgm_orog_--_corrected"/>[lgm] orog &lt;-- CORRECTED<text:bookmark-end text:name="__RefHeading___lgm_orog_--_corrected_5"/><text:bookmark-end text:name="lgm_orog_--_corrected"/></text:h>
      <text:p text:style-name="Text_20_body">The lgm orography variable in the v20130826 dataset (August 26th 2013) has been incorrectly replaced with the piControl orography. The experiment is correct, but the submitted variable is wrong</text:p>
      <text:p text:style-name="Text_20_body"><text:span text:style-name="Strong_20_Emphasis">Corrected</text:span>: <text:span text:style-name="Strong_20_Emphasis">YES!</text:span> the orog variable has been corrected the the <text:span text:style-name="Strong_20_Emphasis">v20140201</text:span> (February 1st 2014) version of the lgm/fx/atmos dataset</text:p>
      <text:p text:style-name="Text_20_body">Temporary solution: use an older version of the variable: <text:a xlink:type="simple" xlink:href="https://wiki.lsce.ipsl.fr/pmip3/doku.php/pmip3:database:broken_link_-_not_available" text:style-name="Internet_20_link" text:visited-style-name="Visited_20_Internet_20_Link">orog_fx_CNRM-CM5_lgm_r0i0p0_v20120730.nc</text:a></text:p>
      <text:h text:style-name="Heading_20_3" text:outline-level="3"><text:bookmark-start text:name="__RefHeading___ipsl-cm5a-lr_6"/><text:bookmark-start text:name="ipsl-cm5a-lr"/>IPSL-CM5A-LR<text:bookmark-end text:name="__RefHeading___ipsl-cm5a-lr_6"/><text:bookmark-end text:name="ipsl-cm5a-lr"/></text:h>
      <text:p text:style-name="Text_20_body"><text:a xlink:type="simple" xlink:href="http://icmc.ipsl.fr/index.php/cmip5" text:style-name="Internet_20_link" text:visited-style-name="Visited_20_Internet_20_Link">IPSL-CM5A-LR web site</text:a></text:p>
      <text:h text:style-name="Heading_20_3" text:outline-level="3"><text:bookmark-start text:name="__RefHeading___mpi-esm-p_7"/><text:bookmark-start text:name="mpi-esm-p"/>MPI-ESM-P<text:bookmark-end text:name="__RefHeading___mpi-esm-p_7"/><text:bookmark-end text:name="mpi-esm-p"/></text:h>
      <text:p text:style-name="Text_20_body"><text:a xlink:type="simple" xlink:href="http://www.mpimet.mpg.de/en/science/models/mpi-esm.html" text:style-name="Internet_20_link" text:visited-style-name="Visited_20_Internet_20_Link">MPI-ESM-P web site</text:a></text:p>
      <text:h text:style-name="Heading_20_4" text:outline-level="4"><text:bookmark-start text:name="__RefHeading___lgm_orog_8"/><text:bookmark-start text:name="lgm_orog"/>[lgm] orog<text:bookmark-end text:name="__RefHeading___lgm_orog_8"/><text:bookmark-end text:name="lgm_orog"/></text:h>
      <text:p text:style-name="Text_20_body">The lgm orography variable in the ESGF database is the same as piControl variable</text:p>
      <text:p text:style-name="Text_20_body"><text:span text:style-name="Strong_20_Emphasis">Corrected</text:span>: not yet</text:p>
      <text:p text:style-name="Text_20_body"><text:span text:style-name="Strong_20_Emphasis">Temporary solution</text:span>: use the raw model orography supplied by <text:a xlink:type="simple" xlink:href="mailto:uwe.mikolajewicz@zmaw.de" text:style-name="Internet_20_link" text:visited-style-name="Visited_20_Internet_20_Link">Uwe Mikolajewicz</text:a>: <text:a xlink:type="simple" xlink:href="https://sharebox.lsce.ipsl.fr/index.php/s/WqqzXeb09GqdNSw" text:style-name="Internet_20_link" text:visited-style-name="Visited_20_Internet_20_Link">MPI-ESM-P_orography_0k.nc</text:a> and <text:a xlink:type="simple" xlink:href="https://sharebox.lsce.ipsl.fr/index.php/s/Bbpog6GVB3DT38f" text:style-name="Internet_20_link" text:visited-style-name="Visited_20_Internet_20_Link">MPI-ESM-P_orography_21k.nc</text:a>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  - [ <text:a xlink:type="simple" xlink:href="https://wiki.lsce.ipsl.fr/pmip3/doku.php/pmip3:database:expected#page_top_tag" text:style-name="Internet_20_link" text:visited-style-name="Visited_20_Internet_20_Link">Top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09::09:22</meta:creation-date>
    <dc:creator>Generated</dc:creator>
    <dc:date>2025-12-16T09::09:22</dc:date>
    <dc:language>en-US</dc:language>
    <meta:editing-cycles>1</meta:editing-cycles>
    <meta:editing-duration>PT0S</meta:editing-duration>
    <dc:title>pmip3:database:errors</dc:title>
  </office:meta>
</office:document-meta>
</file>