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1c0c73dc3b9266abeb2a892f31a44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errors"/><text:bookmark-start text:name="__RefHeading___pmip3-cmip5_database_errors_1"/><text:bookmark-start text:name="pmip3-cmip5_database_errors"/>PMIP3-CMIP5 database errors<text:bookmark-end text:name="__RefHeading___pmip3-cmip5_database_errors_1"/><text:bookmark-end text:name="pmip3-cmip5_database_erro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pite everybody's best efforts, you may unfortunately find some errors in the DB… <draw:frame draw:style-name="media" draw:name="0" text:anchor-type="as-char" draw:z-index="0" svg:width="" svg:rel-width="100%" svg:height="0cm"><draw:image xlink:href="Pictures/411c0c73dc3b9266abeb2a892f31a441.svg" xlink:type="simple" xlink:show="embed" xlink:actuate="onLoad"/></draw:frame>If you find something suspicious that is not already listed in the <text:a xlink:type="simple" xlink:href="http://cmip-pcmdi.llnl.gov/cmip5/errata/cmip5errata.html" text:style-name="Internet_20_link" text:visited-style-name="Visited_20_Internet_20_Link">CMIP5 Errata page</text:a> or below, please report it to the appropriate <text:a xlink:type="simple" xlink:href="https://wiki.lsce.ipsl.fr/pmip3/doku.php/pmip3:database:expected#participating_groups" text:style-name="Internet_20_link" text:visited-style-name="Visited_20_Internet_20_Link">model contact persons</text:a> and to <text:a xlink:type="simple" xlink:href="mailto:pmip3db@lsce.ipsl.fr" text:style-name="Internet_20_link" text:visited-style-name="Visited_20_Internet_20_Link">Jean-Yves Peterschmitt</text:a>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expected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06:42</meta:creation-date>
    <dc:creator>Generated</dc:creator>
    <dc:date>2025-06-07T16::06:42</dc:date>
    <dc:language>en-US</dc:language>
    <meta:editing-cycles>1</meta:editing-cycles>
    <meta:editing-duration>PT0S</meta:editing-duration>
    <dc:title>pmip3:database:errors</dc:title>
  </office:meta>
</office:document-meta>
</file>