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cd0d8fd907763898d76197fec6f0ee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database:expected"/><text:bookmark-start text:name="__RefHeading___pmip3_expected_experiments_1"/><text:bookmark-start text:name="pmip3_expected_experiments"/>PMIP3 Expected Experiments<text:bookmark-end text:name="__RefHeading___pmip3_expected_experiments_1"/><text:bookmark-end text:name="pmip3_expected_experiments"/></text:h>
      <text:p text:style-name="Text_20_body">This page gives some information about the groups who intend to run PMIP3/CMIP5 experiment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lease get in touch with <text:a xlink:type="simple" xlink:href="mailto:pmip2web@lsce.ipsl.fr" text:style-name="Internet_20_link" text:visited-style-name="Visited_20_Internet_20_Link">Jean-Yves Peterschmitt</text:a> if you want to:</text:p>
            <text:list text:style-name="List_20_1" text:continue-numbering="false">
              <text:list-item>
                <text:p text:style-name="List_20_1_Content_First"> add your model to this page (i.e. let us know that you will be participating to PMIP3)</text:p>
              </text:list-item>
              <text:list-item>
                <text:p text:style-name="List_20_1_Content_Last"> add more information to this page (or update the information).</text:p>
              </text:list-item>
            </text:list>
          </table:table-cell>
        </table:table-row>
      </table:table>
      <text:h text:style-name="Heading_20_2" text:outline-level="2"><text:bookmark-start text:name="__RefHeading___pmip3_experiments_summary_2"/><text:bookmark-start text:name="pmip3_experiments_summary"/>PMIP3 experiments summary<text:bookmark-end text:name="__RefHeading___pmip3_experiments_summary_2"/><text:bookmark-end text:name="pmip3_experiments_summary"/></text:h>
      <text:h text:style-name="Heading_20_3" text:outline-level="3"><text:bookmark-start text:name="__RefHeading___subset_of_cmip5_long_term_experiments_3"/><text:bookmark-start text:name="subset_of_cmip5_long_term_experiments"/>Subset of CMIP5 "long term experiments"<text:bookmark-end text:name="__RefHeading___subset_of_cmip5_long_term_experiments_3"/><text:bookmark-end text:name="subset_of_cmip5_long_term_experiments"/></text:h>
      <text:p text:style-name="Text_20_body">See <text:a xlink:type="simple" xlink:href="https://wiki.lsce.ipsl.fr/pmip3/doku.php/pmip3:docs:taylor_cmip5_design_december_09.pdf" text:style-name="Internet_20_link" text:visited-style-name="Visited_20_Internet_20_Link">A summary of the CMIP5 Experimental Design</text:a> for more informatio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CMIP5<text:line-break/>Number  </text:p>
          </table:table-cell>
          <table:table-cell office:value-type="string" table:style-name="tableheader">
            <text:p text:style-name="Table_20_Heading">  Experiment  </text:p>
          </table:table-cell>
          <table:table-cell office:value-type="string" table:style-name="tableheader">
            <text:p text:style-name="Table_20_Heading">  PMIP3 Wiki<text:line-break/>Design Page  </text:p>
          </table:table-cell>
        </table:table-row>
        <table:table-row>
          <table:table-cell office:value-type="string" table:style-name="tablecell">
            <text:p text:style-name="tablealigncenter">  3.1  </text:p>
          </table:table-cell>
          <table:table-cell office:value-type="string" table:style-name="tablecell">
            <text:p text:style-name="tablealignleft"> Pre-industrial control </text:p>
          </table:table-cell>
          <table:table-cell office:value-type="string" table:style-name="tablecell">
            <text:p text:style-name="tablealigncenter">  <text:a xlink:type="simple" xlink:href="https://wiki.lsce.ipsl.fr/pmip3/doku.php/pmip3:design:pi:final" text:style-name="Internet_20_link" text:visited-style-name="Visited_20_Internet_20_Link">0k</text:a>  </text:p>
          </table:table-cell>
        </table:table-row>
        <table:table-row>
          <table:table-cell office:value-type="string" table:style-name="tablecell">
            <text:p text:style-name="tablealigncenter">  3.4  </text:p>
          </table:table-cell>
          <table:table-cell office:value-type="string" table:style-name="tablecell">
            <text:p text:style-name="tablealignleft"> Mid-Holocene </text:p>
          </table:table-cell>
          <table:table-cell office:value-type="string" table:style-name="tablecell">
            <text:p text:style-name="tablealigncenter">  <text:a xlink:type="simple" xlink:href="https://wiki.lsce.ipsl.fr/pmip3/doku.php/pmip3:design:6k:final" text:style-name="Internet_20_link" text:visited-style-name="Visited_20_Internet_20_Link">6k</text:a>  </text:p>
          </table:table-cell>
        </table:table-row>
        <table:table-row>
          <table:table-cell office:value-type="string" table:style-name="tablecell">
            <text:p text:style-name="tablealigncenter">  3.5  </text:p>
          </table:table-cell>
          <table:table-cell office:value-type="string" table:style-name="tablecell">
            <text:p text:style-name="tablealignleft"> Last Glacial Maximum </text:p>
          </table:table-cell>
          <table:table-cell office:value-type="string" table:style-name="tablecell">
            <text:p text:style-name="tablealigncenter">  <text:a xlink:type="simple" xlink:href="https://wiki.lsce.ipsl.fr/pmip3/doku.php/pmip3:design:21k:final" text:style-name="Internet_20_link" text:visited-style-name="Visited_20_Internet_20_Link">21k</text:a>  </text:p>
          </table:table-cell>
        </table:table-row>
        <table:table-row>
          <table:table-cell office:value-type="string" table:style-name="tablecell">
            <text:p text:style-name="tablealigncenter">  3.6  </text:p>
          </table:table-cell>
          <table:table-cell office:value-type="string" table:style-name="tablecell">
            <text:p text:style-name="tablealignleft"> Last Millennium </text:p>
          </table:table-cell>
          <table:table-cell office:value-type="string" table:style-name="tablecell">
            <text:p text:style-name="tablealigncenter">  <text:a xlink:type="simple" xlink:href="https://wiki.lsce.ipsl.fr/pmip3/doku.php/pmip3:design:lm:final" text:style-name="Internet_20_link" text:visited-style-name="Visited_20_Internet_20_Link">LM</text:a>  </text:p>
          </table:table-cell>
        </table:table-row>
      </table:table>
      <text:h text:style-name="Heading_20_3" text:outline-level="3"><text:bookmark-start text:name="__RefHeading___other_experiments_4"/><text:bookmark-start text:name="other_experiments"/>Other experiments<text:bookmark-end text:name="__RefHeading___other_experiments_4"/><text:bookmark-end text:name="other_experiments"/></text:h>
      <text:h text:style-name="Heading_20_4" text:outline-level="4"><text:bookmark-start text:name="__RefHeading___pliomip_experiments_5"/><text:bookmark-start text:name="pliomip_experiments"/>PlioMIP experiments<text:bookmark-end text:name="__RefHeading___pliomip_experiments_5"/><text:bookmark-end text:name="pliomip_experimen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lioMIP<text:line-break/>Number  </text:p>
          </table:table-cell>
          <table:table-cell office:value-type="string" table:style-name="tableheader">
            <text:p text:style-name="Table_20_Heading">  Experiment  </text:p>
          </table:table-cell>
          <table:table-cell office:value-type="string" table:style-name="tableheader">
            <text:p text:style-name="Table_20_Heading">  PMIP3 Wiki<text:line-break/>Design Page  </text:p>
          </table:table-cell>
        </table:table-row>
        <table:table-row>
          <table:table-cell office:value-type="string" table:style-name="tablecell">
            <text:p text:style-name="tablealigncenter">  Exp 1  </text:p>
          </table:table-cell>
          <table:table-cell office:value-type="string" table:style-name="tablecell">
            <text:p text:style-name="tablealigncenter">  AGCM  </text:p>
          </table:table-cell>
          <table:table-cell office:value-type="string" table:style-name="tablecell">
            <text:p text:style-name="tablealigncenter">  <text:a xlink:type="simple" xlink:href="https://wiki.lsce.ipsl.fr/pmip3/doku.php/pmip3:design:plio:index" text:style-name="Internet_20_link" text:visited-style-name="Visited_20_Internet_20_Link">Plio</text:a>  </text:p>
          </table:table-cell>
        </table:table-row>
        <table:table-row>
          <table:table-cell office:value-type="string" table:style-name="tablecell">
            <text:p text:style-name="tablealigncenter">  Exp 2  </text:p>
          </table:table-cell>
          <table:table-cell office:value-type="string" table:style-name="tablecell">
            <text:p text:style-name="tablealigncenter">  AOGCM  </text:p>
          </table:table-cell>
          <table:table-cell office:value-type="string" table:style-name="tablecell">
            <text:p text:style-name="tablealigncenter">  <text:a xlink:type="simple" xlink:href="https://wiki.lsce.ipsl.fr/pmip3/doku.php/pmip3:design:plio:index" text:style-name="Internet_20_link" text:visited-style-name="Visited_20_Internet_20_Link">Plio</text:a>  </text:p>
          </table:table-cell>
        </table:table-row>
      </table:table>
      <text:h text:style-name="Heading_20_4" text:outline-level="4"><text:bookmark-start text:name="__RefHeading___last_interglacial_experiments_6"/><text:bookmark-start text:name="last_interglacial_experiments"/>Last Interglacial experiments<text:bookmark-end text:name="__RefHeading___last_interglacial_experiments_6"/><text:bookmark-end text:name="last_interglacial_experiments"/></text:h>
      <text:p text:style-name="Text_20_body"><text:a xlink:type="simple" xlink:href="https://wiki.lsce.ipsl.fr/pmip3/doku.php/pmip3:design:li:final" text:style-name="Internet_20_link" text:visited-style-name="Visited_20_Internet_20_Link">Details</text:a></text:p>
      <text:h text:style-name="Heading_20_4" text:outline-level="4"><text:bookmark-start text:name="__RefHeading___ka_experiment_s_7"/><text:bookmark-start text:name="ka_experiment_s"/>8.2ka experiment(s)<text:bookmark-end text:name="__RefHeading___ka_experiment_s_7"/><text:bookmark-end text:name="ka_experiment_s"/></text:h>
      <text:p text:style-name="Text_20_body"><text:a xlink:type="simple" xlink:href="https://wiki.lsce.ipsl.fr/pmip3/doku.php/pmip3:design:8k2:index" text:style-name="Internet_20_link" text:visited-style-name="Visited_20_Internet_20_Link">Details</text:a></text:p>
      <text:h text:style-name="Heading_20_2" text:outline-level="2"><text:bookmark-start text:name="__RefHeading___participating_groups_8"/><text:bookmark-start text:name="participating_groups"/>Participating groups<text:bookmark-end text:name="__RefHeading___participating_groups_8"/><text:bookmark-end text:name="participating_groups"/></text:h>
      <text:p text:style-name="Text_20_body">The information supplied below is also available in summarized form in the <text:a xlink:type="simple" xlink:href="https://wiki.lsce.ipsl.fr/pmip3/doku.php/pmip3:database:summary" text:style-name="Internet_20_link" text:visited-style-name="Visited_20_Internet_20_Link">PMIP3 Participants page</text:a>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Groups are listed in alphabetical order.</text:p>
              </text:list-item>
              <text:list-item>
                <text:p text:style-name="List_20_1_Content"> Do not forget to list contact information for the <text:span text:style-name="Source_20_Text">0k</text:span> experiment.</text:p>
              </text:list-item>
              <text:list-item>
                <text:p text:style-name="List_20_1_Content"> Unless specified otherwise, <text:span text:style-name="Strong_20_Emphasis">we assume that the PMIP3 participants are also CMIP5 participants</text:span>!</text:p>
              </text:list-item>
              <text:list-item>
                <text:p text:style-name="List_20_1_Content"> The model id used for PMIP3 must be the same as the one used for CMIP5.</text:p>
              </text:list-item>
              <text:list-item>
                <text:p text:style-name="List_20_1_Content_Last"> A smiling experiment (<draw:frame draw:style-name="media" draw:name="0" text:anchor-type="as-char" draw:z-index="0" svg:width="" svg:rel-width="100%" svg:height="0cm"><draw:image xlink:href="Pictures/3cd0d8fd907763898d76197fec6f0ee8.svg" xlink:type="simple" xlink:show="embed" xlink:actuate="onLoad"/></draw:frame>) in a table below means that a group intends to submit the corresponding experiment. '<text:span text:style-name="Strong_20_Emphasis">N</text:span>' means that there are no plans to submit the experiment.</text:p>
              </text:list-item>
            </text:list>
          </table:table-cell>
        </table:table-row>
      </table:table>
      <text:h text:style-name="Heading_20_3" text:outline-level="3"><text:bookmark-start text:name="__RefHeading___awi_9"/><text:bookmark-start text:name="awi"/>AWI<text:bookmark-end text:name="__RefHeading___awi_9"/><text:bookmark-end text:name="awi"/></text:h>
      <text:p text:style-name="Text_20_body">Note: AWI is a PMIP3 (but <text:span text:style-name="Strong_20_Emphasis">not CMIP5</text:span>) participant</text:p>
      <text:h text:style-name="Heading_20_4" text:outline-level="4"><text:bookmark-start text:name="__RefHeading___experiments_and_contacts_10"/><text:bookmark-start text:name="experiments_and_contacts"/>Experiments and contacts<text:bookmark-end text:name="__RefHeading___experiments_and_contacts_10"/><text:bookmark-end text:name="experiments_and_contact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MIP5  </text:p>
          </table:table-cell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 table:number-columns-spanned="2">
            <text:p text:style-name="Table_20_Heading">  PlioMIP  </text:p>
          </table:table-cell>
          <table:covered-table-cell/>
        </table:table-row>
        <table:table-row>
          <table:table-cell office:value-type="string" table:style-name="tableheader">
            <text:p text:style-name="Table_20_Heading">  0k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M  </text:p>
          </table:table-cell>
          <table:table-cell office:value-type="string" table:style-name="tableheader"/>
          <table:table-cell office:value-type="string" table:style-name="tableheader">
            <text:p text:style-name="Table_20_Heading">  AGCM  </text:p>
          </table:table-cell>
          <table:table-cell office:value-type="string" table:style-name="tableheader">
            <text:p text:style-name="Table_20_Heading">  AOGCM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4" text:anchor-type="as-char" draw:z-index="4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" svg:rel-width="100%" svg:height="0cm"><draw:image xlink:href="Pictures/3cd0d8fd907763898d76197fec6f0ee8.sv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ist_20_1_Content_First"> Christian Stepanek (<text:a xlink:type="simple" xlink:href="mailto:Christian.Stepanek@awi.de" text:style-name="Internet_20_link" text:visited-style-name="Visited_20_Internet_20_Link">Christian.Stepanek@awi.de</text:a>): 0k, AGCM, AOGCM</text:p>
        </text:list-item>
        <text:list-item>
          <text:p text:style-name="List_20_1_Content"> Gerrit Lohmann (<text:a xlink:type="simple" xlink:href="mailto:gerrit.lohmann@awi.de" text:style-name="Internet_20_link" text:visited-style-name="Visited_20_Internet_20_Link">gerrit.lohmann@awi.de</text:a>): 0k, 6k, 21k</text:p>
        </text:list-item>
        <text:list-item>
          <text:p text:style-name="List_20_1_Content"> Xu Zhang (<text:a xlink:type="simple" xlink:href="mailto:Xu.Zhang@awi.de" text:style-name="Internet_20_link" text:visited-style-name="Visited_20_Internet_20_Link">Xu.Zhang@awi.de</text:a>): 21k</text:p>
        </text:list-item>
        <text:list-item>
          <text:p text:style-name="List_20_1_Content"> Wei Wei (<text:a xlink:type="simple" xlink:href="mailto:Wei.Wei@awi.de" text:style-name="Internet_20_link" text:visited-style-name="Visited_20_Internet_20_Link">Wei.Wei@awi.de</text:a>): 0k, 6k</text:p>
        </text:list-item>
        <text:list-item>
          <text:p text:style-name="List_20_1_Content_Last"> Madlene Pfeiffer (<text:a xlink:type="simple" xlink:href="mailto:Madlene.Pfeiffer@awi.de" text:style-name="Internet_20_link" text:visited-style-name="Visited_20_Internet_20_Link">Madlene.Pfeiffer@awi.de</text:a>): LI</text:p>
        </text:list-item>
      </text:list>
      <text:h text:style-name="Heading_20_4" text:outline-level="4"><text:bookmark-start text:name="__RefHeading___model_information_11"/><text:bookmark-start text:name="model_information"/>Model information<text:bookmark-end text:name="__RefHeading___model_information_11"/><text:bookmark-end text:name="model_information"/></text:h>
      <text:list text:style-name="List_20_1" text:continue-numbering="false">
        <text:list-item>
          <text:p text:style-name="List_20_1_Content_First"> CMIP5 official model id: <text:span text:style-name="Strong_20_Emphasis">None</text:span></text:p>
          <text:list text:style-name="List_20_1">
            <text:list-item>
              <text:p text:style-name="List_20_1_Content"> PMIP3 model id: COSMOS-aso</text:p>
            </text:list-item>
          </text:list>
        </text:list-item>
        <text:list-item>
          <text:p text:style-name="List_20_1_Content"> Model information: COSMOS 1.2.0, land: ECHAM5/JSBACH, ocean: MPIOM (including sea ice)</text:p>
        </text:list-item>
        <text:list-item>
          <text:p text:style-name="List_20_1_Content"> Atmospheric grid: 96×48 x L19</text:p>
        </text:list-item>
        <text:list-item>
          <text:p text:style-name="List_20_1_Content"> Ocean grid: bipolar 120×101 x L40</text:p>
        </text:list-item>
        <text:list-item>
          <text:p text:style-name="List_20_1_Content_Last"> Carbon cycle: yes</text:p>
        </text:list-item>
      </text:list>
      <text:h text:style-name="Heading_20_3" text:outline-level="3"><text:bookmark-start text:name="__RefHeading___bcc_12"/><text:bookmark-start text:name="bcc"/>BCC<text:bookmark-end text:name="__RefHeading___bcc_12"/><text:bookmark-end text:name="bcc"/></text:h>
      <text:p text:style-name="Text_20_body">NCC/CMA = National Climate Center of the China Meteorological Administration</text:p>
      <text:h text:style-name="Heading_20_4" text:outline-level="4"><text:bookmark-start text:name="__RefHeading___experiments_and_contacts_13"/><text:bookmark-start text:name="experiments_and_contacts1"/>Experiments and contacts<text:bookmark-end text:name="__RefHeading___experiments_and_contacts_13"/><text:bookmark-end text:name="experiments_and_contact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MIP5  </text:p>
          </table:table-cell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 table:number-columns-spanned="2">
            <text:p text:style-name="Table_20_Heading">  PlioMIP  </text:p>
          </table:table-cell>
          <table:covered-table-cell/>
        </table:table-row>
        <table:table-row>
          <table:table-cell office:value-type="string" table:style-name="tableheader">
            <text:p text:style-name="Table_20_Heading">  0k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M  </text:p>
          </table:table-cell>
          <table:table-cell office:value-type="string" table:style-name="tableheader"/>
          <table:table-cell office:value-type="string" table:style-name="tableheader">
            <text:p text:style-name="Table_20_Heading">  AGCM  </text:p>
          </table:table-cell>
          <table:table-cell office:value-type="string" table:style-name="tableheader">
            <text:p text:style-name="Table_20_Heading">  AOGCM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6" text:anchor-type="as-char" draw:z-index="6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7" text:anchor-type="as-char" draw:z-index="7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<draw:frame draw:style-name="media" draw:name="8" text:anchor-type="as-char" draw:z-index="8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</table:table-row>
      </table:table>
      <text:list text:style-name="List_20_1" text:continue-numbering="false">
        <text:list-item>
          <text:p text:style-name="List_20_1_Content_First"> Tongwen Wu (<text:a xlink:type="simple" xlink:href="mailto:twwu@cma.gov.cn" text:style-name="Internet_20_link" text:visited-style-name="Visited_20_Internet_20_Link">twwu@cma.gov.cn</text:a>): 0k, 6k</text:p>
        </text:list-item>
        <text:list-item>
          <text:p text:style-name="List_20_1_Content"> Xiaoge Xin (<text:a xlink:type="simple" xlink:href="mailto:xinxg@cma.gov.cn" text:style-name="Internet_20_link" text:visited-style-name="Visited_20_Internet_20_Link">xinxg@cma.gov.cn</text:a>): 0k, 6k</text:p>
        </text:list-item>
        <text:list-item>
          <text:p text:style-name="List_20_1_Content_Last"> Jie Zhang (<text:a xlink:type="simple" xlink:href="mailto:jiezhang@cma.gov.cn" text:style-name="Internet_20_link" text:visited-style-name="Visited_20_Internet_20_Link">jiezhang@cma.gov.cn</text:a>): LM</text:p>
        </text:list-item>
      </text:list>
      <text:h text:style-name="Heading_20_4" text:outline-level="4"><text:bookmark-start text:name="__RefHeading___model_information_14"/><text:bookmark-start text:name="model_information1"/>Model information<text:bookmark-end text:name="__RefHeading___model_information_14"/><text:bookmark-end text:name="model_information1"/></text:h>
      <text:list text:style-name="List_20_1" text:continue-numbering="false">
        <text:list-item>
          <text:p text:style-name="List_20_1_Content_First"> CMIP5 official model id: BCC-CSM1-1</text:p>
        </text:list-item>
        <text:list-item>
          <text:p text:style-name="List_20_1_Content"> Model information: BCC_AGCM2.1, land: BCC_AVIM1.0, ocean: MOM4_L40, sea ice: SIS</text:p>
        </text:list-item>
        <text:list-item>
          <text:p text:style-name="List_20_1_Content"> Atmospheric grid: 128×64 x L26 (T42L26)</text:p>
        </text:list-item>
        <text:list-item>
          <text:p text:style-name="List_20_1_Content"> Ocean grid: tripolar 360×232 x L40</text:p>
        </text:list-item>
        <text:list-item>
          <text:p text:style-name="List_20_1_Content_Last"> Carbon cycle: no</text:p>
        </text:list-item>
      </text:list>
      <text:h text:style-name="Heading_20_3" text:outline-level="3"><text:bookmark-start text:name="__RefHeading___bccr_15"/><text:bookmark-start text:name="bccr"/>BCCR<text:bookmark-end text:name="__RefHeading___bccr_15"/><text:bookmark-end text:name="bccr"/></text:h>
      <text:p text:style-name="Text_20_body">Note:</text:p>
      <text:list text:style-name="List_20_1" text:continue-numbering="false">
        <text:list-item>
          <text:p text:style-name="List_20_1_Content_First"> BCCR is a PMIP3 (but <text:span text:style-name="Strong_20_Emphasis">not CMIP5</text:span>) participant</text:p>
        </text:list-item>
        <text:list-item>
          <text:p text:style-name="List_20_1_Content_Last"> BCCR = Bjerknes Centre for Climate Research, Norway</text:p>
        </text:list-item>
      </text:list>
      <text:h text:style-name="Heading_20_4" text:outline-level="4"><text:bookmark-start text:name="__RefHeading___experiments_and_contacts_16"/><text:bookmark-start text:name="experiments_and_contacts2"/>Experiments and contacts<text:bookmark-end text:name="__RefHeading___experiments_and_contacts_16"/><text:bookmark-end text:name="experiments_and_contacts2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MIP5  </text:p>
          </table:table-cell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 table:number-columns-spanned="2">
            <text:p text:style-name="Table_20_Heading">  PlioMIP  </text:p>
          </table:table-cell>
          <table:covered-table-cell/>
        </table:table-row>
        <table:table-row>
          <table:table-cell office:value-type="string" table:style-name="tableheader">
            <text:p text:style-name="Table_20_Heading">  0k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M  </text:p>
          </table:table-cell>
          <table:table-cell office:value-type="string" table:style-name="tableheader"/>
          <table:table-cell office:value-type="string" table:style-name="tableheader">
            <text:p text:style-name="Table_20_Heading">  AGCM  </text:p>
          </table:table-cell>
          <table:table-cell office:value-type="string" table:style-name="tableheader">
            <text:p text:style-name="Table_20_Heading">  AOGCM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9" text:anchor-type="as-char" draw:z-index="9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0" text:anchor-type="as-char" draw:z-index="10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1" text:anchor-type="as-char" draw:z-index="11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2" text:anchor-type="as-char" draw:z-index="12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13" text:anchor-type="as-char" draw:z-index="13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4" text:anchor-type="as-char" draw:z-index="14" svg:width="" svg:rel-width="100%" svg:height="0cm"><draw:image xlink:href="Pictures/3cd0d8fd907763898d76197fec6f0ee8.sv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ist_20_1_Content_First"> Kerim H. Nisancioglu (<text:a xlink:type="simple" xlink:href="mailto:kerim@bjerknes.uib.no" text:style-name="Internet_20_link" text:visited-style-name="Visited_20_Internet_20_Link">kerim@bjerknes.uib.no</text:a>): 0k, AGCM, AOGCM</text:p>
        </text:list-item>
        <text:list-item>
          <text:p text:style-name="List_20_1_Content"> Zhongshi Zhang (<text:a xlink:type="simple" xlink:href="mailto:zhongshi.zhang@bjerknes.uib.no" text:style-name="Internet_20_link" text:visited-style-name="Visited_20_Internet_20_Link">zhongshi.zhang@bjerknes.uib.no</text:a>): 0k, 21k, AGCM, AOGCM</text:p>
        </text:list-item>
        <text:list-item>
          <text:p text:style-name="List_20_1_Content"> Petra Langebroek (<text:a xlink:type="simple" xlink:href="mailto:petra.langebroek@uni.no" text:style-name="Internet_20_link" text:visited-style-name="Visited_20_Internet_20_Link">petra.langebroek@uni.no</text:a>): 21k</text:p>
        </text:list-item>
        <text:list-item>
          <text:p text:style-name="List_20_1_Content_Last"> Odd Helge Otterå (<text:a xlink:type="simple" xlink:href="mailto:Odd.Ottera@uni.no" text:style-name="Internet_20_link" text:visited-style-name="Visited_20_Internet_20_Link">Odd.Ottera@uni.no</text:a>): 6k, LM</text:p>
        </text:list-item>
      </text:list>
      <text:h text:style-name="Heading_20_4" text:outline-level="4"><text:bookmark-start text:name="__RefHeading___model_information_17"/><text:bookmark-start text:name="model_information2"/>Model information<text:bookmark-end text:name="__RefHeading___model_information_17"/><text:bookmark-end text:name="model_information2"/></text:h>
      <text:list text:style-name="List_20_1" text:continue-numbering="false">
        <text:list-item>
          <text:p text:style-name="List_20_1_Content_First"> CMIP5 official model id: <text:span text:style-name="Strong_20_Emphasis">None</text:span></text:p>
          <text:list text:style-name="List_20_1">
            <text:list-item>
              <text:p text:style-name="List_20_1_Content"> PMIP3 model id: NorESM1-L</text:p>
            </text:list-item>
          </text:list>
        </text:list-item>
        <text:list-item>
          <text:p text:style-name="List_20_1_Content"> Model information: </text:p>
        </text:list-item>
        <text:list-item>
          <text:p text:style-name="List_20_1_Content"> Atmospheric grid: 96×48 x L26</text:p>
        </text:list-item>
        <text:list-item>
          <text:p text:style-name="List_20_1_Content"> Ocean grid: 100×116 x L32</text:p>
        </text:list-item>
        <text:list-item>
          <text:p text:style-name="List_20_1_Content_Last"> Carbon Cycle: Yes</text:p>
        </text:list-item>
      </text:list>
      <text:h text:style-name="Heading_20_3" text:outline-level="3"><text:bookmark-start text:name="__RefHeading___cau-geomar_18"/><text:bookmark-start text:name="cau-geomar"/>CAU-GEOMAR<text:bookmark-end text:name="__RefHeading___cau-geomar_18"/><text:bookmark-end text:name="cau-geomar"/></text:h>
      <text:p text:style-name="Text_20_body">Notes:</text:p>
      <text:list text:style-name="List_20_1" text:continue-numbering="false">
        <text:list-item>
          <text:p text:style-name="List_20_1_Content_First"> CAU-GEOMAR is a PMIP3 (but <text:span text:style-name="Strong_20_Emphasis">not CMIP5</text:span>) participant</text:p>
        </text:list-item>
        <text:list-item>
          <text:p text:style-name="List_20_1_Content_Last"> CAU = Christian-Albrechts University, Kiel, Germany</text:p>
        </text:list-item>
      </text:list>
      <text:h text:style-name="Heading_20_4" text:outline-level="4"><text:bookmark-start text:name="__RefHeading___experiments_and_contacts_19"/><text:bookmark-start text:name="experiments_and_contacts3"/>Experiments and contacts<text:bookmark-end text:name="__RefHeading___experiments_and_contacts_19"/><text:bookmark-end text:name="experiments_and_contacts3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MIP5  </text:p>
          </table:table-cell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 table:number-columns-spanned="2">
            <text:p text:style-name="Table_20_Heading">  PlioMIP  </text:p>
          </table:table-cell>
          <table:covered-table-cell/>
        </table:table-row>
        <table:table-row>
          <table:table-cell office:value-type="string" table:style-name="tableheader">
            <text:p text:style-name="Table_20_Heading">  0k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M  </text:p>
          </table:table-cell>
          <table:table-cell office:value-type="string" table:style-name="tableheader"/>
          <table:table-cell office:value-type="string" table:style-name="tableheader">
            <text:p text:style-name="Table_20_Heading">  AGCM  </text:p>
          </table:table-cell>
          <table:table-cell office:value-type="string" table:style-name="tableheader">
            <text:p text:style-name="Table_20_Heading">  AOGCM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5" text:anchor-type="as-char" draw:z-index="15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6" text:anchor-type="as-char" draw:z-index="16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7" text:anchor-type="as-char" draw:z-index="17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/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<draw:frame draw:style-name="media" draw:name="18" text:anchor-type="as-char" draw:z-index="18" svg:width="" svg:rel-width="100%" svg:height="0cm"><draw:image xlink:href="Pictures/3cd0d8fd907763898d76197fec6f0ee8.sv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ist_20_1_Content_First"> Birgit Schneider (<text:a xlink:type="simple" xlink:href="mailto:bschneider@gpi.uni-kiel.de" text:style-name="Internet_20_link" text:visited-style-name="Visited_20_Internet_20_Link">bschneider@gpi.uni-kiel.de</text:a>): 0k, 6k, AOGCM <text:span text:style-name="Emphasis">and 9k,115k,122k,126k</text:span></text:p>
        </text:list-item>
        <text:list-item>
          <text:p text:style-name="List_20_1_Content"> Wonsun Park (<text:a xlink:type="simple" xlink:href="mailto:wpark@geomar.de" text:style-name="Internet_20_link" text:visited-style-name="Visited_20_Internet_20_Link">wpark@geomar.de</text:a>): AOGCM</text:p>
        </text:list-item>
        <text:list-item>
          <text:p text:style-name="List_20_1_Content"> Vyacheslav Khon (<text:a xlink:type="simple" xlink:href="mailto:vk@gpi.uni-kiel.de" text:style-name="Internet_20_link" text:visited-style-name="Visited_20_Internet_20_Link">vk@gpi.uni-kiel.de</text:a>): <text:span text:style-name="Emphasis">130k, transient Holocene and Eemian</text:span></text:p>
        </text:list-item>
        <text:list-item>
          <text:p text:style-name="List_20_1_Content"> <text:span text:style-name="Emphasis">Uta Krebs-Kanzow</text:span> (no longer at uni-kiel): 21k, AOGCM</text:p>
        </text:list-item>
        <text:list-item>
          <text:p text:style-name="List_20_1_Content_Last"> <text:span text:style-name="Emphasis">Alexander Keidel</text:span> (no longer at uni-kiel): CMORization</text:p>
        </text:list-item>
      </text:list>
      <text:h text:style-name="Heading_20_4" text:outline-level="4"><text:bookmark-start text:name="__RefHeading___model_information_20"/><text:bookmark-start text:name="model_information3"/>Model information<text:bookmark-end text:name="__RefHeading___model_information_20"/><text:bookmark-end text:name="model_information3"/></text:h>
      <text:list text:style-name="List_20_1" text:continue-numbering="false">
        <text:list-item>
          <text:p text:style-name="List_20_1_Content_First"> CMIP5 official model id: <text:span text:style-name="Strong_20_Emphasis">None</text:span></text:p>
          <text:list text:style-name="List_20_1">
            <text:list-item>
              <text:p text:style-name="List_20_1_Content"> PMIP3 model id: KCM1-2-2 </text:p>
            </text:list-item>
          </text:list>
        </text:list-item>
        <text:list-item>
          <text:p text:style-name="List_20_1_Content"> Model information: AOGCM KCM v1.2.2 (Kiel Climate Model)</text:p>
          <text:list text:style-name="List_20_1">
            <text:list-item>
              <text:p text:style-name="List_20_1_Content"> atmosphere: ECHAM5, ocean: NEMO (OGCM OPA9), sea ice: LIM2</text:p>
            </text:list-item>
          </text:list>
        </text:list-item>
        <text:list-item>
          <text:p text:style-name="List_20_1_Content"> Atmospheric grid: 96×48 x L19</text:p>
        </text:list-item>
        <text:list-item>
          <text:p text:style-name="List_20_1_Content"> Ocean grid: 182×149 x L31</text:p>
        </text:list-item>
        <text:list-item>
          <text:p text:style-name="List_20_1_Content_Last"> Carbon cycle: no</text:p>
        </text:list-item>
      </text:list>
      <text:h text:style-name="Heading_20_3" text:outline-level="3"><text:bookmark-start text:name="__RefHeading___cnrm_cerfacs_21"/><text:bookmark-start text:name="cnrm_cerfacs"/>CNRM/CERFACS<text:bookmark-end text:name="__RefHeading___cnrm_cerfacs_21"/><text:bookmark-end text:name="cnrm_cerfacs"/></text:h>
      <text:h text:style-name="Heading_20_4" text:outline-level="4"><text:bookmark-start text:name="__RefHeading___experiments_and_contacts_22"/><text:bookmark-start text:name="experiments_and_contacts4"/>Experiments and contacts<text:bookmark-end text:name="__RefHeading___experiments_and_contacts_22"/><text:bookmark-end text:name="experiments_and_contacts4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MIP5  </text:p>
          </table:table-cell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 table:number-columns-spanned="2">
            <text:p text:style-name="Table_20_Heading">  PlioMIP  </text:p>
          </table:table-cell>
          <table:covered-table-cell/>
        </table:table-row>
        <table:table-row>
          <table:table-cell office:value-type="string" table:style-name="tableheader">
            <text:p text:style-name="Table_20_Heading">  0k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M  </text:p>
          </table:table-cell>
          <table:table-cell office:value-type="string" table:style-name="tableheader"/>
          <table:table-cell office:value-type="string" table:style-name="tableheader">
            <text:p text:style-name="Table_20_Heading">  AGCM  </text:p>
          </table:table-cell>
          <table:table-cell office:value-type="string" table:style-name="tableheader">
            <text:p text:style-name="Table_20_Heading">  AOGCM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9" text:anchor-type="as-char" draw:z-index="19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0" text:anchor-type="as-char" draw:z-index="20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1" text:anchor-type="as-char" draw:z-index="21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/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</table:table-row>
      </table:table>
      <text:list text:style-name="List_20_1" text:continue-numbering="false">
        <text:list-item>
          <text:p text:style-name="List_20_1_Content_First"> David Salas y Mélia (<text:a xlink:type="simple" xlink:href="mailto:david.salas@meteo.fr" text:style-name="Internet_20_link" text:visited-style-name="Visited_20_Internet_20_Link">david.salas@meteo.fr</text:a>): 0k, 6k, 21k</text:p>
        </text:list-item>
        <text:list-item>
          <text:p text:style-name="List_20_1_Content"> Stéphane Senesi (<text:a xlink:type="simple" xlink:href="mailto:Stephane.Senesi@meteo.fr" text:style-name="Internet_20_link" text:visited-style-name="Visited_20_Internet_20_Link">Stephane.Senesi@meteo.fr</text:a>): 0k, 6k, 21k</text:p>
        </text:list-item>
        <text:list-item>
          <text:p text:style-name="List_20_1_Content_Last"> <text:a xlink:type="simple" xlink:href="mailto:contact.CMIP5@meteo.fr" text:style-name="Internet_20_link" text:visited-style-name="Visited_20_Internet_20_Link">contact.CMIP5@meteo.fr</text:a>: 0k, 6k, 21k</text:p>
        </text:list-item>
      </text:list>
      <text:h text:style-name="Heading_20_4" text:outline-level="4"><text:bookmark-start text:name="__RefHeading___model_information_23"/><text:bookmark-start text:name="model_information4"/>Model information<text:bookmark-end text:name="__RefHeading___model_information_23"/><text:bookmark-end text:name="model_information4"/></text:h>
      <text:list text:style-name="List_20_1" text:continue-numbering="false">
        <text:list-item>
          <text:p text:style-name="List_20_1_Content_First"> CMIP5 official model id: CNRM-CM5</text:p>
        </text:list-item>
        <text:list-item>
          <text:p text:style-name="List_20_1_Content"> Model information: </text:p>
        </text:list-item>
        <text:list-item>
          <text:p text:style-name="List_20_1_Content"> Atmospheric grid: 256×128 x L31</text:p>
        </text:list-item>
        <text:list-item>
          <text:p text:style-name="List_20_1_Content"> Ocean grid: 362×292 x L42</text:p>
        </text:list-item>
        <text:list-item>
          <text:p text:style-name="List_20_1_Content_Last"> Carbon cycle: no</text:p>
        </text:list-item>
      </text:list>
      <text:h text:style-name="Heading_20_3" text:outline-level="3"><text:bookmark-start text:name="__RefHeading___fub_24"/><text:bookmark-start text:name="fub"/>FUB<text:bookmark-end text:name="__RefHeading___fub_24"/><text:bookmark-end text:name="fub"/></text:h>
      <text:p text:style-name="Text_20_body">Note:</text:p>
      <text:list text:style-name="List_20_1" text:continue-numbering="false">
        <text:list-item>
          <text:p text:style-name="List_20_1_Content_First"> FUB is a PMIP3 (but <text:span text:style-name="Strong_20_Emphasis">not CMIP5</text:span>) participant</text:p>
        </text:list-item>
        <text:list-item>
          <text:p text:style-name="List_20_1_Content_Last"> FUB = Freie Universität Berlin</text:p>
        </text:list-item>
      </text:list>
      <text:h text:style-name="Heading_20_4" text:outline-level="4"><text:bookmark-start text:name="__RefHeading___experiments_and_contacts_25"/><text:bookmark-start text:name="experiments_and_contacts5"/>Experiments and contacts<text:bookmark-end text:name="__RefHeading___experiments_and_contacts_25"/><text:bookmark-end text:name="experiments_and_contacts5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MIP5  </text:p>
          </table:table-cell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 table:number-columns-spanned="2">
            <text:p text:style-name="Table_20_Heading">  PlioMIP  </text:p>
          </table:table-cell>
          <table:covered-table-cell/>
        </table:table-row>
        <table:table-row>
          <table:table-cell office:value-type="string" table:style-name="tableheader">
            <text:p text:style-name="Table_20_Heading">  0k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M  </text:p>
          </table:table-cell>
          <table:table-cell office:value-type="string" table:style-name="tableheader"/>
          <table:table-cell office:value-type="string" table:style-name="tableheader">
            <text:p text:style-name="Table_20_Heading">  AGCM  </text:p>
          </table:table-cell>
          <table:table-cell office:value-type="string" table:style-name="tableheader">
            <text:p text:style-name="Table_20_Heading">  AOGCM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2" text:anchor-type="as-char" draw:z-index="22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<draw:frame draw:style-name="media" draw:name="23" text:anchor-type="as-char" draw:z-index="23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/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</table:table-row>
      </table:table>
      <text:list text:style-name="List_20_1" text:continue-numbering="false">
        <text:list-item>
          <text:p text:style-name="List_20_1_Content_First"> Janina Körper  (<text:a xlink:type="simple" xlink:href="mailto:janina.koerper@met.fu-berlin.de" text:style-name="Internet_20_link" text:visited-style-name="Visited_20_Internet_20_Link">janina.koerper@met.fu-berlin.de</text:a>): 0k, 21k</text:p>
        </text:list-item>
        <text:list-item>
          <text:p text:style-name="List_20_1_Content"> Ulrich Cubasch (<text:a xlink:type="simple" xlink:href="mailto:cubasch@zedat.fu-berlin.de" text:style-name="Internet_20_link" text:visited-style-name="Visited_20_Internet_20_Link">cubasch@zedat.fu-berlin.de</text:a>): 0k, 21k</text:p>
        </text:list-item>
        <text:list-item>
          <text:p text:style-name="List_20_1_Content_Last"> Markus Thürkow (<text:a xlink:type="simple" xlink:href="mailto:markus.thuerkow@met.fu-berlin.de" text:style-name="Internet_20_link" text:visited-style-name="Visited_20_Internet_20_Link">markus.thuerkow@met.fu-berlin.de</text:a>): 0k, 21k</text:p>
        </text:list-item>
      </text:list>
      <text:h text:style-name="Heading_20_4" text:outline-level="4"><text:bookmark-start text:name="__RefHeading___model_information_26"/><text:bookmark-start text:name="model_information5"/>Model information<text:bookmark-end text:name="__RefHeading___model_information_26"/><text:bookmark-end text:name="model_information5"/></text:h>
      <text:list text:style-name="List_20_1" text:continue-numbering="false">
        <text:list-item>
          <text:p text:style-name="List_20_1_Content_First"> CMIP5 official model id: <text:span text:style-name="Strong_20_Emphasis">None</text:span></text:p>
          <text:list text:style-name="List_20_1">
            <text:list-item>
              <text:p text:style-name="List_20_1_Content"> PMIP3 model id: COSMOS-aso</text:p>
            </text:list-item>
          </text:list>
        </text:list-item>
        <text:list-item>
          <text:p text:style-name="List_20_1_Content"> Model information: COSMOS 1.2.0, land: ECHAM5/JSBACH, ocean: MPIOM (including sea ice)</text:p>
        </text:list-item>
        <text:list-item>
          <text:p text:style-name="List_20_1_Content"> Atmospheric grid: 96×48 x L19</text:p>
        </text:list-item>
        <text:list-item>
          <text:p text:style-name="List_20_1_Content"> Ocean grid: bipolar 120×101 x L40</text:p>
        </text:list-item>
        <text:list-item>
          <text:p text:style-name="List_20_1_Content_Last"> Carbon cycle: yes</text:p>
        </text:list-item>
      </text:list>
      <text:h text:style-name="Heading_20_3" text:outline-level="3"><text:bookmark-start text:name="__RefHeading___gfdl_27"/><text:bookmark-start text:name="gfdl"/>GFDL<text:bookmark-end text:name="__RefHeading___gfdl_27"/><text:bookmark-end text:name="gfdl"/></text:h>
      <text:p text:style-name="Text_20_body">Note: GFDL paleo experiments will probably only be available in a late stage of AR5.</text:p>
      <text:h text:style-name="Heading_20_4" text:outline-level="4"><text:bookmark-start text:name="__RefHeading___experiments_and_contacts_28"/><text:bookmark-start text:name="experiments_and_contacts6"/>Experiments and contacts<text:bookmark-end text:name="__RefHeading___experiments_and_contacts_28"/><text:bookmark-end text:name="experiments_and_contacts6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MIP5  </text:p>
          </table:table-cell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 table:number-columns-spanned="2">
            <text:p text:style-name="Table_20_Heading">  PlioMIP  </text:p>
          </table:table-cell>
          <table:covered-table-cell/>
        </table:table-row>
        <table:table-row>
          <table:table-cell office:value-type="string" table:style-name="tableheader">
            <text:p text:style-name="Table_20_Heading">  0k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M  </text:p>
          </table:table-cell>
          <table:table-cell office:value-type="string" table:style-name="tableheader"/>
          <table:table-cell office:value-type="string" table:style-name="tableheader">
            <text:p text:style-name="Table_20_Heading">  AGCM  </text:p>
          </table:table-cell>
          <table:table-cell office:value-type="string" table:style-name="tableheader">
            <text:p text:style-name="Table_20_Heading">  AOGCM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4" text:anchor-type="as-char" draw:z-index="24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<draw:frame draw:style-name="media" draw:name="25" text:anchor-type="as-char" draw:z-index="25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/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</table:table-row>
      </table:table>
      <text:list text:style-name="List_20_1" text:continue-numbering="false">
        <text:list-item>
          <text:p text:style-name="LastListParagraph_List_20_1_Content_First"> Ron Stouffer (<text:a xlink:type="simple" xlink:href="mailto:Ronald.Stouffer@noaa.gov" text:style-name="Internet_20_link" text:visited-style-name="Visited_20_Internet_20_Link">Ronald.Stouffer@noaa.gov</text:a>): 0k, 21k</text:p>
        </text:list-item>
      </text:list>
      <text:h text:style-name="Heading_20_4" text:outline-level="4"><text:bookmark-start text:name="__RefHeading___model_information_29"/><text:bookmark-start text:name="model_information6"/>Model information<text:bookmark-end text:name="__RefHeading___model_information_29"/><text:bookmark-end text:name="model_information6"/></text:h>
      <text:list text:style-name="List_20_1" text:continue-numbering="false">
        <text:list-item>
          <text:p text:style-name="List_20_1_Content_First"> CMIP5 official model id: GFDL-ESM2M and/or GFDL-ESM2G</text:p>
        </text:list-item>
        <text:list-item>
          <text:p text:style-name="List_20_1_Content"> Model information: GFDL-ESM2M and/or GFDL-ESM2G</text:p>
        </text:list-item>
        <text:list-item>
          <text:p text:style-name="List_20_1_Content"> Atmospheric grid: 144×90 x L24</text:p>
        </text:list-item>
        <text:list-item>
          <text:p text:style-name="List_20_1_Content"> Ocean grid: </text:p>
          <text:list text:style-name="List_20_1">
            <text:list-item>
              <text:p text:style-name="List_20_1_Content"> GFDL-ESM2M: 360×200 x L50</text:p>
            </text:list-item>
            <text:list-item>
              <text:p text:style-name="List_20_1_Content"> GFDL-ESM2G (isopycnal model): 360×210 x L64</text:p>
            </text:list-item>
          </text:list>
        </text:list-item>
        <text:list-item>
          <text:p text:style-name="List_20_1_Content_Last"> Carbon cycle: yes</text:p>
        </text:list-item>
      </text:list>
      <text:h text:style-name="Heading_20_3" text:outline-level="3"><text:bookmark-start text:name="__RefHeading___giss_30"/><text:bookmark-start text:name="giss"/>GISS<text:bookmark-end text:name="__RefHeading___giss_30"/><text:bookmark-end text:name="giss"/></text:h>
      <text:h text:style-name="Heading_20_4" text:outline-level="4"><text:bookmark-start text:name="__RefHeading___experiments_and_contacts_31"/><text:bookmark-start text:name="experiments_and_contacts7"/>Experiments and contacts<text:bookmark-end text:name="__RefHeading___experiments_and_contacts_31"/><text:bookmark-end text:name="experiments_and_contacts7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MIP5  </text:p>
          </table:table-cell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 table:number-columns-spanned="2">
            <text:p text:style-name="Table_20_Heading">  PlioMIP  </text:p>
          </table:table-cell>
          <table:covered-table-cell/>
        </table:table-row>
        <table:table-row>
          <table:table-cell office:value-type="string" table:style-name="tableheader">
            <text:p text:style-name="Table_20_Heading">  0k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M  </text:p>
          </table:table-cell>
          <table:table-cell office:value-type="string" table:style-name="tableheader"/>
          <table:table-cell office:value-type="string" table:style-name="tableheader">
            <text:p text:style-name="Table_20_Heading">  AGCM  </text:p>
          </table:table-cell>
          <table:table-cell office:value-type="string" table:style-name="tableheader">
            <text:p text:style-name="Table_20_Heading">  AOGCM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6" text:anchor-type="as-char" draw:z-index="26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7" text:anchor-type="as-char" draw:z-index="27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8" text:anchor-type="as-char" draw:z-index="28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9" text:anchor-type="as-char" draw:z-index="29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30" text:anchor-type="as-char" draw:z-index="30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1" text:anchor-type="as-char" draw:z-index="31" svg:width="" svg:rel-width="100%" svg:height="0cm"><draw:image xlink:href="Pictures/3cd0d8fd907763898d76197fec6f0ee8.sv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ist_20_1_Content_First"> Allegra Legrande (<text:a xlink:type="simple" xlink:href="mailto:Allegra.N.LeGrande@nasa.gov" text:style-name="Internet_20_link" text:visited-style-name="Visited_20_Internet_20_Link">Allegra.N.LeGrande@nasa.gov</text:a>): 0k, 6k, 21k, LM</text:p>
        </text:list-item>
        <text:list-item>
          <text:p text:style-name="List_20_1_Content"> Gavin Schmidt (<text:a xlink:type="simple" xlink:href="mailto:gavin.a.schmidt@nasa.gov" text:style-name="Internet_20_link" text:visited-style-name="Visited_20_Internet_20_Link">gavin.a.schmidt@nasa.gov</text:a>): LM</text:p>
        </text:list-item>
        <text:list-item>
          <text:p text:style-name="List_20_1_Content_Last"> Mark A. Chandler (<text:a xlink:type="simple" xlink:href="mailto:mac59@columbia.edu" text:style-name="Internet_20_link" text:visited-style-name="Visited_20_Internet_20_Link">mac59@columbia.edu</text:a>): AGCM, AOGCM</text:p>
        </text:list-item>
      </text:list>
      <text:h text:style-name="Heading_20_4" text:outline-level="4"><text:bookmark-start text:name="__RefHeading___model_information_32"/><text:bookmark-start text:name="model_information7"/>Model information<text:bookmark-end text:name="__RefHeading___model_information_32"/><text:bookmark-end text:name="model_information7"/></text:h>
      <text:list text:style-name="List_20_1" text:continue-numbering="false">
        <text:list-item>
          <text:p text:style-name="List_20_1_Content_First"> CMIP5 official model id: </text:p>
        </text:list-item>
        <text:list-item>
          <text:p text:style-name="List_20_1_Content"> Model information: GISS Model E2-R</text:p>
          <text:list text:style-name="List_20_1">
            <text:list-item>
              <text:p text:style-name="List_20_1_Content"> PlioMIP/AGCM: GCMAM3, GISS Model E</text:p>
            </text:list-item>
            <text:list-item>
              <text:p text:style-name="List_20_1_Content"> PlioMIP/AOGCM: GISS Model E-R</text:p>
            </text:list-item>
          </text:list>
        </text:list-item>
        <text:list-item>
          <text:p text:style-name="List_20_1_Content"> Atmospheric grid: 144×90 x L40</text:p>
        </text:list-item>
        <text:list-item>
          <text:p text:style-name="List_20_1_Content"> Ocean grid: 288×180 x L32</text:p>
        </text:list-item>
        <text:list-item>
          <text:p text:style-name="List_20_1_Content_Last"> Carbon cycle: No</text:p>
        </text:list-item>
      </text:list>
      <text:h text:style-name="Heading_20_3" text:outline-level="3"><text:bookmark-start text:name="__RefHeading___ipsl_33"/><text:bookmark-start text:name="ipsl"/>IPSL<text:bookmark-end text:name="__RefHeading___ipsl_33"/><text:bookmark-end text:name="ipsl"/></text:h>
      <text:h text:style-name="Heading_20_4" text:outline-level="4"><text:bookmark-start text:name="__RefHeading___experiments_and_contacts_34"/><text:bookmark-start text:name="experiments_and_contacts8"/>Experiments and contacts<text:bookmark-end text:name="__RefHeading___experiments_and_contacts_34"/><text:bookmark-end text:name="experiments_and_contacts8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MIP5  </text:p>
          </table:table-cell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 table:number-columns-spanned="2">
            <text:p text:style-name="Table_20_Heading">  PlioMIP  </text:p>
          </table:table-cell>
          <table:covered-table-cell/>
        </table:table-row>
        <table:table-row>
          <table:table-cell office:value-type="string" table:style-name="tableheader">
            <text:p text:style-name="Table_20_Heading">  0k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M  </text:p>
          </table:table-cell>
          <table:table-cell office:value-type="string" table:style-name="tableheader"/>
          <table:table-cell office:value-type="string" table:style-name="tableheader">
            <text:p text:style-name="Table_20_Heading">  AGCM  </text:p>
          </table:table-cell>
          <table:table-cell office:value-type="string" table:style-name="tableheader">
            <text:p text:style-name="Table_20_Heading">  AOGCM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32" text:anchor-type="as-char" draw:z-index="32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3" text:anchor-type="as-char" draw:z-index="33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4" text:anchor-type="as-char" draw:z-index="34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5" text:anchor-type="as-char" draw:z-index="35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36" text:anchor-type="as-char" draw:z-index="36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7" text:anchor-type="as-char" draw:z-index="37" svg:width="" svg:rel-width="100%" svg:height="0cm"><draw:image xlink:href="Pictures/3cd0d8fd907763898d76197fec6f0ee8.sv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ist_20_1_Content_First"> Jean-Louis Dufresne (<text:a xlink:type="simple" xlink:href="mailto:Jean-Louis.Dufresne@lmd.jussieu.fr" text:style-name="Internet_20_link" text:visited-style-name="Visited_20_Internet_20_Link">Jean-Louis.Dufresne@lmd.jussieu.fr</text:a>): 0k</text:p>
        </text:list-item>
        <text:list-item>
          <text:p text:style-name="List_20_1_Content"> Pascale Braconnot (<text:a xlink:type="simple" xlink:href="mailto:pascale.braconnot@lsce.ipsl.fr" text:style-name="Internet_20_link" text:visited-style-name="Visited_20_Internet_20_Link">pascale.braconnot@lsce.ipsl.fr</text:a>: 6k</text:p>
        </text:list-item>
        <text:list-item>
          <text:p text:style-name="List_20_1_Content"> Masa Kageyama (<text:a xlink:type="simple" xlink:href="mailto:Masa.Kageyama@lsce.ipsl.fr" text:style-name="Internet_20_link" text:visited-style-name="Visited_20_Internet_20_Link">Masa.Kageyama@lsce.ipsl.fr</text:a>): 21k</text:p>
        </text:list-item>
        <text:list-item>
          <text:p text:style-name="List_20_1_Content"> Myriam Khodri (<text:a xlink:type="simple" xlink:href="mailto:myriam.khodri@ird.fr" text:style-name="Internet_20_link" text:visited-style-name="Visited_20_Internet_20_Link">myriam.khodri@ird.fr</text:a>): LM</text:p>
        </text:list-item>
        <text:list-item>
          <text:p text:style-name="List_20_1_Content"> Gilles Ramstein (<text:a xlink:type="simple" xlink:href="mailto:Gilles.Ramstein@lsce.ipsl.fr" text:style-name="Internet_20_link" text:visited-style-name="Visited_20_Internet_20_Link">Gilles.Ramstein@lsce.ipsl.fr</text:a>): AGCM, AOGCM</text:p>
        </text:list-item>
        <text:list-item>
          <text:p text:style-name="List_20_1_Content"> Anne Jost (<text:a xlink:type="simple" xlink:href="mailto:anne.jost@upmc.fr" text:style-name="Internet_20_link" text:visited-style-name="Visited_20_Internet_20_Link">anne.jost@upmc.fr</text:a>): AGCM, AOGCM</text:p>
        </text:list-item>
        <text:list-item>
          <text:p text:style-name="List_20_1_Content"> Camille Contoux (<text:a xlink:type="simple" xlink:href="mailto:Camille.Contoux@lsce.ipsl.fr" text:style-name="Internet_20_link" text:visited-style-name="Visited_20_Internet_20_Link">Camille.Contoux@lsce.ipsl.fr</text:a>): AGCM, AOGCM</text:p>
        </text:list-item>
        <text:list-item>
          <text:p text:style-name="List_20_1_Content_Last"> Jean-Yves Peterschmitt (<text:a xlink:type="simple" xlink:href="mailto:pmip2web@lsce.ipsl.fr" text:style-name="Internet_20_link" text:visited-style-name="Visited_20_Internet_20_Link">pmip2web@lsce.ipsl.fr</text:a>): data-processing, etc…</text:p>
        </text:list-item>
      </text:list>
      <text:h text:style-name="Heading_20_4" text:outline-level="4"><text:bookmark-start text:name="__RefHeading___model_information_35"/><text:bookmark-start text:name="model_information8"/>Model information<text:bookmark-end text:name="__RefHeading___model_information_35"/><text:bookmark-end text:name="model_information8"/></text:h>
      <text:list text:style-name="List_20_1" text:continue-numbering="false">
        <text:list-item>
          <text:p text:style-name="List_20_1_Content_First"> CMIP5 official model id: </text:p>
        </text:list-item>
        <text:list-item>
          <text:p text:style-name="List_20_1_Content"> Model information:</text:p>
          <text:list text:style-name="List_20_1">
            <text:list-item>
              <text:p text:style-name="List_20_1_Content"> 0k, 6k, 21k, LM, PlioMIP/AOGCM: IPSLCM5A</text:p>
            </text:list-item>
            <text:list-item>
              <text:p text:style-name="List_20_1_Content"> PlioMIP/AGCM: LMDZ4OR_v3</text:p>
            </text:list-item>
          </text:list>
        </text:list-item>
        <text:list-item>
          <text:p text:style-name="List_20_1_Content"> Atmospheric grid (all experiments): 96×95 x L39</text:p>
        </text:list-item>
        <text:list-item>
          <text:p text:style-name="List_20_1_Content"> Ocean grid (all experiments except PlioMIP/AGCM): 182×149 x L31</text:p>
        </text:list-item>
        <text:list-item>
          <text:p text:style-name="List_20_1_Content_Last"> Carbon cycle: Yes</text:p>
        </text:list-item>
      </text:list>
      <text:h text:style-name="Heading_20_4" text:outline-level="4"><text:bookmark-start text:name="__RefHeading___publications_36"/><text:bookmark-start text:name="publications"/>Publications<text:bookmark-end text:name="__RefHeading___publications_36"/><text:bookmark-end text:name="publications"/></text:h>
      <text:list text:style-name="List_20_1" text:continue-numbering="false">
        <text:list-item>
          <text:p text:style-name="LastListParagraph_List_20_1_Content_First"> <text:a xlink:type="simple" xlink:href="http://link.springer.com/journal/382/40/9/page/1" text:style-name="Internet_20_link" text:visited-style-name="Visited_20_Internet_20_Link">Climate Dynamics Special Issue : Presentation and Analysis of the IPSL and CNRM climate models used in CMIP5</text:a></text:p>
        </text:list-item>
      </text:list>
      <text:h text:style-name="Heading_20_3" text:outline-level="3"><text:bookmark-start text:name="__RefHeading___knmi_37"/><text:bookmark-start text:name="knmi"/>KNMI<text:bookmark-end text:name="__RefHeading___knmi_37"/><text:bookmark-end text:name="knmi"/></text:h>
      <text:h text:style-name="Heading_20_4" text:outline-level="4"><text:bookmark-start text:name="__RefHeading___experiments_and_contacts_38"/><text:bookmark-start text:name="experiments_and_contacts9"/>Experiments and contacts<text:bookmark-end text:name="__RefHeading___experiments_and_contacts_38"/><text:bookmark-end text:name="experiments_and_contacts9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MIP5  </text:p>
          </table:table-cell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 table:number-columns-spanned="2">
            <text:p text:style-name="Table_20_Heading">  PlioMIP  </text:p>
          </table:table-cell>
          <table:covered-table-cell/>
        </table:table-row>
        <table:table-row>
          <table:table-cell office:value-type="string" table:style-name="tableheader">
            <text:p text:style-name="Table_20_Heading">  0k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M  </text:p>
          </table:table-cell>
          <table:table-cell office:value-type="string" table:style-name="tableheader"/>
          <table:table-cell office:value-type="string" table:style-name="tableheader">
            <text:p text:style-name="Table_20_Heading">  AGCM  </text:p>
          </table:table-cell>
          <table:table-cell office:value-type="string" table:style-name="tableheader">
            <text:p text:style-name="Table_20_Heading">  AOGCM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38" text:anchor-type="as-char" draw:z-index="38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9" text:anchor-type="as-char" draw:z-index="39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40" text:anchor-type="as-char" draw:z-index="40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1" text:anchor-type="as-char" draw:z-index="41" svg:width="" svg:rel-width="100%" svg:height="0cm"><draw:image xlink:href="Pictures/3cd0d8fd907763898d76197fec6f0ee8.sv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ist_20_1_Content_First"> Joyce Bosmans (<text:a xlink:type="simple" xlink:href="mailto:joyce.bosmans@knmi.nl" text:style-name="Internet_20_link" text:visited-style-name="Visited_20_Internet_20_Link">joyce.bosmans@knmi.nl</text:a>): 0k, 6k</text:p>
        </text:list-item>
        <text:list-item>
          <text:p text:style-name="List_20_1_Content_Last"> Erik Tuenter (<text:a xlink:type="simple" xlink:href="mailto:tuenter@knmi.nl" text:style-name="Internet_20_link" text:visited-style-name="Visited_20_Internet_20_Link">tuenter@knmi.nl</text:a>): AGCM, AOGCM</text:p>
        </text:list-item>
      </text:list>
      <text:h text:style-name="Heading_20_4" text:outline-level="4"><text:bookmark-start text:name="__RefHeading___model_information_39"/><text:bookmark-start text:name="model_information9"/>Model information<text:bookmark-end text:name="__RefHeading___model_information_39"/><text:bookmark-end text:name="model_information9"/></text:h>
      <text:list text:style-name="List_20_1" text:continue-numbering="false">
        <text:list-item>
          <text:p text:style-name="List_20_1_Content_First"> CMIP5 official model id: EC-EARTH</text:p>
        </text:list-item>
        <text:list-item>
          <text:p text:style-name="List_20_1_Content"> Model information: EC-Earth version 2.2</text:p>
          <text:list text:style-name="List_20_1">
            <text:list-item>
              <text:p text:style-name="List_20_1_Content"> PlioMIP: EC-Earth v.2</text:p>
            </text:list-item>
          </text:list>
        </text:list-item>
        <text:list-item>
          <text:p text:style-name="List_20_1_Content"> Atmospheric grid: 320×160 x L62 (T159 x L62)</text:p>
        </text:list-item>
        <text:list-item>
          <text:p text:style-name="List_20_1_Content"> Ocean grid: 362×292 x L42</text:p>
        </text:list-item>
        <text:list-item>
          <text:p text:style-name="List_20_1_Content_Last"> Carbon cycle: no</text:p>
        </text:list-item>
      </text:list>
      <text:h text:style-name="Heading_20_3" text:outline-level="3"><text:bookmark-start text:name="__RefHeading___lasg_iap_40"/><text:bookmark-start text:name="lasg_iap"/>LASG/IAP<text:bookmark-end text:name="__RefHeading___lasg_iap_40"/><text:bookmark-end text:name="lasg_iap"/></text:h>
      <text:h text:style-name="Heading_20_4" text:outline-level="4"><text:bookmark-start text:name="__RefHeading___experiments_and_contacts_41"/><text:bookmark-start text:name="experiments_and_contacts10"/>Experiments and contacts<text:bookmark-end text:name="__RefHeading___experiments_and_contacts_41"/><text:bookmark-end text:name="experiments_and_contacts10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MIP5  </text:p>
          </table:table-cell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 table:number-columns-spanned="2">
            <text:p text:style-name="Table_20_Heading">  PlioMIP  </text:p>
          </table:table-cell>
          <table:covered-table-cell/>
        </table:table-row>
        <table:table-row>
          <table:table-cell office:value-type="string" table:style-name="tableheader">
            <text:p text:style-name="Table_20_Heading">  0k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M  </text:p>
          </table:table-cell>
          <table:table-cell office:value-type="string" table:style-name="tableheader"/>
          <table:table-cell office:value-type="string" table:style-name="tableheader">
            <text:p text:style-name="Table_20_Heading">  AGCM  </text:p>
          </table:table-cell>
          <table:table-cell office:value-type="string" table:style-name="tableheader">
            <text:p text:style-name="Table_20_Heading">  AOGCM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42" text:anchor-type="as-char" draw:z-index="42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3" text:anchor-type="as-char" draw:z-index="43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4" text:anchor-type="as-char" draw:z-index="44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5" text:anchor-type="as-char" draw:z-index="45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46" text:anchor-type="as-char" draw:z-index="46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7" text:anchor-type="as-char" draw:z-index="47" svg:width="" svg:rel-width="100%" svg:height="0cm"><draw:image xlink:href="Pictures/3cd0d8fd907763898d76197fec6f0ee8.sv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ist_20_1_Content_First"> Tianjun Zhou (<text:a xlink:type="simple" xlink:href="mailto:zhoutj@lasg.iap.ac.cn" text:style-name="Internet_20_link" text:visited-style-name="Visited_20_Internet_20_Link">zhoutj@lasg.iap.ac.cn</text:a>): 0k, 6k, 21k, LM</text:p>
        </text:list-item>
        <text:list-item>
          <text:p text:style-name="List_20_1_Content"> Dynerg Chen (<text:a xlink:type="simple" xlink:href="mailto:dynergchen@gmail.com" text:style-name="Internet_20_link" text:visited-style-name="Visited_20_Internet_20_Link">dynergchen@gmail.com</text:a>): 6k, 21k, LM</text:p>
        </text:list-item>
        <text:list-item>
          <text:p text:style-name="List_20_1_Content"> Wenmin Man (<text:a xlink:type="simple" xlink:href="mailto:manwenmin@mail.iap.ac.cn" text:style-name="Internet_20_link" text:visited-style-name="Visited_20_Internet_20_Link">manwenmin@mail.iap.ac.cn</text:a>): LM</text:p>
        </text:list-item>
        <text:list-item>
          <text:p text:style-name="List_20_1_Content"> Weipeng Zheng (<text:a xlink:type="simple" xlink:href="mailto:zhengwp@mail.iap.ac.cn" text:style-name="Internet_20_link" text:visited-style-name="Visited_20_Internet_20_Link">zhengwp@mail.iap.ac.cn</text:a>): 0k, 6k, 21k, AOGCM</text:p>
        </text:list-item>
        <text:list-item>
          <text:p text:style-name="List_20_1_Content"> Zhongshi Zhang (<text:a xlink:type="simple" xlink:href="mailto:zhongshi.zhang@bjerknes.uib.no" text:style-name="Internet_20_link" text:visited-style-name="Visited_20_Internet_20_Link">zhongshi.zhang@bjerknes.uib.no</text:a>): AGCM, AOGCM</text:p>
        </text:list-item>
        <text:list-item>
          <text:p text:style-name="List_20_1_Content_Last"> Qing Yan (<text:a xlink:type="simple" xlink:href="mailto:yanqing@mail.iap.ac.cn" text:style-name="Internet_20_link" text:visited-style-name="Visited_20_Internet_20_Link">yanqing@mail.iap.ac.cn</text:a>): AGCM, AOGCM</text:p>
        </text:list-item>
      </text:list>
      <text:h text:style-name="Heading_20_4" text:outline-level="4"><text:bookmark-start text:name="__RefHeading___model_information_42"/><text:bookmark-start text:name="model_information10"/>Model information<text:bookmark-end text:name="__RefHeading___model_information_42"/><text:bookmark-end text:name="model_information10"/></text:h>
      <text:list text:style-name="List_20_1" text:continue-numbering="false">
        <text:list-item>
          <text:p text:style-name="List_20_1_Content_First"> CMIP5 official model id: LASG/IAP FGOALS</text:p>
        </text:list-item>
        <text:list-item>
          <text:p text:style-name="List_20_1_Content"> Model information:</text:p>
          <text:list text:style-name="List_20_1">
            <text:list-item>
              <text:p text:style-name="List_20_1_Content"> 0k, 6k and 21k: FGOALS_g2.0<text:line-break/>atmosphere: LASG/IAP GAMIL, land: CLM, ocean: LASG/IAP LICOM, sea ice: CSIM4 </text:p>
            </text:list-item>
            <text:list-item>
              <text:p text:style-name="List_20_1_Content"> 0k and LM: FGOALS_gl<text:line-break/>atmosphere: LASG/IAP GAMIL, land: CLM, ocean: LASG/IAP LICOM, sea ice: CSIM4</text:p>
            </text:list-item>
            <text:list-item>
              <text:p text:style-name="List_20_1_Content"> PlioMIP/AGCM: FOAM 1.5, CAM3</text:p>
            </text:list-item>
            <text:list-item>
              <text:p text:style-name="List_20_1_Content"> PlioMIP/AOGCM: FGOALS_g2.0, FOAM 1.5</text:p>
            </text:list-item>
          </text:list>
        </text:list-item>
        <text:list-item>
          <text:p text:style-name="List_20_1_Content"> Atmospheric grid:</text:p>
          <text:list text:style-name="List_20_1">
            <text:list-item>
              <text:p text:style-name="List_20_1_Content"> 0k, 6k and 21k: 128×60 x L26</text:p>
            </text:list-item>
            <text:list-item>
              <text:p text:style-name="List_20_1_Content"> 0k and LM: 72×45 x L26</text:p>
            </text:list-item>
          </text:list>
        </text:list-item>
        <text:list-item>
          <text:p text:style-name="List_20_1_Content"> Ocean grid: 360×180 x L30</text:p>
        </text:list-item>
        <text:list-item>
          <text:p text:style-name="List_20_1_Content_Last"> Carbon cycle: no</text:p>
        </text:list-item>
      </text:list>
      <text:h text:style-name="Heading_20_3" text:outline-level="3"><text:bookmark-start text:name="__RefHeading___loveclim_43"/><text:bookmark-start text:name="loveclim"/>LOVECLIM<text:bookmark-end text:name="__RefHeading___loveclim_43"/><text:bookmark-end text:name="loveclim"/></text:h>
      <text:p text:style-name="Text_20_body">Note: LOVECLIM is a PMIP3 (but <text:span text:style-name="Strong_20_Emphasis">not CMIP5</text:span>) participant (<text:span text:style-name="Emphasis">information subject to change</text:span>)</text:p>
      <text:h text:style-name="Heading_20_4" text:outline-level="4"><text:bookmark-start text:name="__RefHeading___experiments_and_contacts_44"/><text:bookmark-start text:name="experiments_and_contacts11"/>Experiments and contacts<text:bookmark-end text:name="__RefHeading___experiments_and_contacts_44"/><text:bookmark-end text:name="experiments_and_contacts1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MIP5  </text:p>
          </table:table-cell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 table:number-columns-spanned="2">
            <text:p text:style-name="Table_20_Heading">  PlioMIP  </text:p>
          </table:table-cell>
          <table:covered-table-cell/>
        </table:table-row>
        <table:table-row>
          <table:table-cell office:value-type="string" table:style-name="tableheader">
            <text:p text:style-name="Table_20_Heading">  0k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M  </text:p>
          </table:table-cell>
          <table:table-cell office:value-type="string" table:style-name="tableheader"/>
          <table:table-cell office:value-type="string" table:style-name="tableheader">
            <text:p text:style-name="Table_20_Heading">  AGCM  </text:p>
          </table:table-cell>
          <table:table-cell office:value-type="string" table:style-name="tableheader">
            <text:p text:style-name="Table_20_Heading">  AOGCM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48" text:anchor-type="as-char" draw:z-index="48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9" text:anchor-type="as-char" draw:z-index="49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0" text:anchor-type="as-char" draw:z-index="50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1" text:anchor-type="as-char" draw:z-index="51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</table:table-row>
      </table:table>
      <text:list text:style-name="List_20_1" text:continue-numbering="false">
        <text:list-item>
          <text:p text:style-name="List_20_1_Content_First"> Thierry Fichefet (<text:a xlink:type="simple" xlink:href="mailto:thierry.fichefet@uclouvain.be" text:style-name="Internet_20_link" text:visited-style-name="Visited_20_Internet_20_Link">thierry.fichefet@uclouvain.be</text:a>): 0k, 6k, LM</text:p>
        </text:list-item>
        <text:list-item>
          <text:p text:style-name="List_20_1_Content"> Hugues Goosse (<text:a xlink:type="simple" xlink:href="mailto:hugues.goosse@uclouvain.be" text:style-name="Internet_20_link" text:visited-style-name="Visited_20_Internet_20_Link">hugues.goosse@uclouvain.be</text:a>): 0k, 6k, LM</text:p>
        </text:list-item>
        <text:list-item>
          <text:p text:style-name="List_20_1_Content"> Marie-France Loutre (<text:a xlink:type="simple" xlink:href="mailto:marie-france.loutre@uclouvain.be" text:style-name="Internet_20_link" text:visited-style-name="Visited_20_Internet_20_Link">marie-france.loutre@uclouvain.be</text:a>): 0k, 6k, LM</text:p>
        </text:list-item>
        <text:list-item>
          <text:p text:style-name="List_20_1_Content"> Didier Roche (<text:a xlink:type="simple" xlink:href="mailto:Didier.Roche@lsce.ipsl.fr" text:style-name="Internet_20_link" text:visited-style-name="Visited_20_Internet_20_Link">Didier.Roche@lsce.ipsl.fr</text:a>): 21k</text:p>
        </text:list-item>
        <text:list-item>
          <text:p text:style-name="List_20_1_Content"> Hans Renssen (<text:a xlink:type="simple" xlink:href="mailto:hans.renssen@falw.vu.nl" text:style-name="Internet_20_link" text:visited-style-name="Visited_20_Internet_20_Link">hans.renssen@falw.vu.nl</text:a>):</text:p>
        </text:list-item>
        <text:list-item>
          <text:p text:style-name="List_20_1_Content"> Cédric Van Meerbeeck (<text:a xlink:type="simple" xlink:href="mailto:cedric.van.meerbeeck@falw.vu.nl" text:style-name="Internet_20_link" text:visited-style-name="Visited_20_Internet_20_Link">cedric.van.meerbeeck@falw.vu.nl</text:a>):</text:p>
        </text:list-item>
        <text:list-item>
          <text:p text:style-name="List_20_1_Content_Last"> Pepijn Bakker (<text:a xlink:type="simple" xlink:href="mailto:pepijn.bakker@falw.vu.nl" text:style-name="Internet_20_link" text:visited-style-name="Visited_20_Internet_20_Link">pepijn.bakker@falw.vu.nl</text:a>):</text:p>
        </text:list-item>
      </text:list>
      <text:h text:style-name="Heading_20_4" text:outline-level="4"><text:bookmark-start text:name="__RefHeading___model_information_45"/><text:bookmark-start text:name="model_information11"/>Model information<text:bookmark-end text:name="__RefHeading___model_information_45"/><text:bookmark-end text:name="model_information11"/></text:h>
      <text:list text:style-name="List_20_1" text:continue-numbering="false">
        <text:list-item>
          <text:p text:style-name="List_20_1_Content_First"> CMIP5 official model id: <text:span text:style-name="Strong_20_Emphasis">None</text:span></text:p>
          <text:list text:style-name="List_20_1">
            <text:list-item>
              <text:p text:style-name="List_20_1_Content"> PMIP3 model id: </text:p>
            </text:list-item>
          </text:list>
        </text:list-item>
        <text:list-item>
          <text:p text:style-name="List_20_1_Content"> Model information: LOVECLIM1.2, ECBilt (atmosphere), CLIO (ocean)</text:p>
        </text:list-item>
        <text:list-item>
          <text:p text:style-name="List_20_1_Content"> Atmospheric grid: 32×64 x L3 (T21L3)</text:p>
        </text:list-item>
        <text:list-item>
          <text:p text:style-name="List_20_1_Content"> Ocean grid: 122×65 x L20 (3°x3°, L20)</text:p>
        </text:list-item>
        <text:list-item>
          <text:p text:style-name="List_20_1_Content_Last"> Carbon cycle: no</text:p>
        </text:list-item>
      </text:list>
      <text:h text:style-name="Heading_20_3" text:outline-level="3"><text:bookmark-start text:name="__RefHeading___lpap_46"/><text:bookmark-start text:name="lpap"/>LPAP<text:bookmark-end text:name="__RefHeading___lpap_46"/><text:bookmark-end text:name="lpap"/></text:h>
      <text:p text:style-name="Text_20_body">Note: LPAP is a PMIP3 (but <text:span text:style-name="Strong_20_Emphasis">not CMIP5</text:span>) participant</text:p>
      <text:h text:style-name="Heading_20_4" text:outline-level="4"><text:bookmark-start text:name="__RefHeading___experiments_and_contacts_47"/><text:bookmark-start text:name="experiments_and_contacts12"/>Experiments and contacts<text:bookmark-end text:name="__RefHeading___experiments_and_contacts_47"/><text:bookmark-end text:name="experiments_and_contacts12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MIP5  </text:p>
          </table:table-cell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 table:number-columns-spanned="2">
            <text:p text:style-name="Table_20_Heading">  PlioMIP  </text:p>
          </table:table-cell>
          <table:covered-table-cell/>
        </table:table-row>
        <table:table-row>
          <table:table-cell office:value-type="string" table:style-name="tableheader">
            <text:p text:style-name="Table_20_Heading">  0k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M  </text:p>
          </table:table-cell>
          <table:table-cell office:value-type="string" table:style-name="tableheader"/>
          <table:table-cell office:value-type="string" table:style-name="tableheader">
            <text:p text:style-name="Table_20_Heading">  AGCM  </text:p>
          </table:table-cell>
          <table:table-cell office:value-type="string" table:style-name="tableheader">
            <text:p text:style-name="Table_20_Heading">  AOGCM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52" text:anchor-type="as-char" draw:z-index="52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53" text:anchor-type="as-char" draw:z-index="53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?  </text:p>
          </table:table-cell>
        </table:table-row>
      </table:table>
      <text:list text:style-name="List_20_1" text:continue-numbering="false">
        <text:list-item>
          <text:p text:style-name="LastListParagraph_List_20_1_Content_First"> Alexandra Henrot (<text:a xlink:type="simple" xlink:href="mailto:henrot@astro.ulg.ac.be" text:style-name="Internet_20_link" text:visited-style-name="Visited_20_Internet_20_Link">henrot@astro.ulg.ac.be</text:a>): 0k, AGCM</text:p>
        </text:list-item>
      </text:list>
      <text:h text:style-name="Heading_20_4" text:outline-level="4"><text:bookmark-start text:name="__RefHeading___model_information_48"/><text:bookmark-start text:name="model_information12"/>Model information<text:bookmark-end text:name="__RefHeading___model_information_48"/><text:bookmark-end text:name="model_information12"/></text:h>
      <text:list text:style-name="List_20_1" text:continue-numbering="false">
        <text:list-item>
          <text:p text:style-name="List_20_1_Content_First"> CMIP5 official model id: <text:span text:style-name="Strong_20_Emphasis">None</text:span></text:p>
          <text:list text:style-name="List_20_1">
            <text:list-item>
              <text:p text:style-name="List_20_1_Content"> PMIP3 model id: </text:p>
            </text:list-item>
          </text:list>
        </text:list-item>
        <text:list-item>
          <text:p text:style-name="List_20_1_Content"> Model information: Planet Simulator version Most 15</text:p>
        </text:list-item>
        <text:list-item>
          <text:p text:style-name="List_20_1_Content"> Atmospheric grid: </text:p>
        </text:list-item>
        <text:list-item>
          <text:p text:style-name="List_20_1_Content_Last"> Ocean grid: </text:p>
        </text:list-item>
      </text:list>
      <text:h text:style-name="Heading_20_3" text:outline-level="3"><text:bookmark-start text:name="__RefHeading___miroc_49"/><text:bookmark-start text:name="miroc"/>MIROC<text:bookmark-end text:name="__RefHeading___miroc_49"/><text:bookmark-end text:name="miroc"/></text:h>
      <text:h text:style-name="Heading_20_4" text:outline-level="4"><text:bookmark-start text:name="__RefHeading___experiments_and_contacts_50"/><text:bookmark-start text:name="experiments_and_contacts13"/>Experiments and contacts<text:bookmark-end text:name="__RefHeading___experiments_and_contacts_50"/><text:bookmark-end text:name="experiments_and_contacts13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MIP5  </text:p>
          </table:table-cell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 table:number-columns-spanned="2">
            <text:p text:style-name="Table_20_Heading">  PlioMIP  </text:p>
          </table:table-cell>
          <table:covered-table-cell/>
        </table:table-row>
        <table:table-row>
          <table:table-cell office:value-type="string" table:style-name="tableheader">
            <text:p text:style-name="Table_20_Heading">  0k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M  </text:p>
          </table:table-cell>
          <table:table-cell office:value-type="string" table:style-name="tableheader"/>
          <table:table-cell office:value-type="string" table:style-name="tableheader">
            <text:p text:style-name="Table_20_Heading">  AGCM  </text:p>
          </table:table-cell>
          <table:table-cell office:value-type="string" table:style-name="tableheader">
            <text:p text:style-name="Table_20_Heading">  AOGCM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54" text:anchor-type="as-char" draw:z-index="54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5" text:anchor-type="as-char" draw:z-index="55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6" text:anchor-type="as-char" draw:z-index="56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7" text:anchor-type="as-char" draw:z-index="57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58" text:anchor-type="as-char" draw:z-index="58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9" text:anchor-type="as-char" draw:z-index="59" svg:width="" svg:rel-width="100%" svg:height="0cm"><draw:image xlink:href="Pictures/3cd0d8fd907763898d76197fec6f0ee8.sv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ist_20_1_Content_First"> Ayako Abe-Ouchi (<text:a xlink:type="simple" xlink:href="mailto:abeouchi@aori.u-tokyo.ac.jp" text:style-name="Internet_20_link" text:visited-style-name="Visited_20_Internet_20_Link">abeouchi@aori.u-tokyo.ac.jp</text:a>): 0k, 6k, 21k, LM, AGCM, AOGCM</text:p>
        </text:list-item>
        <text:list-item>
          <text:p text:style-name="List_20_1_Content"> Rumi Ohgaito (<text:a xlink:type="simple" xlink:href="mailto:ohgaito@jamstec.go.jp" text:style-name="Internet_20_link" text:visited-style-name="Visited_20_Internet_20_Link">ohgaito@jamstec.go.jp</text:a>): 0k, 6k, 21k, LM</text:p>
        </text:list-item>
        <text:list-item>
          <text:p text:style-name="List_20_1_Content"> Tetsuo Sueyoshi (<text:a xlink:type="simple" xlink:href="mailto:sue@jamstec.go.jp" text:style-name="Internet_20_link" text:visited-style-name="Visited_20_Internet_20_Link">sue@jamstec.go.jp</text:a>): 0k, 6k, 21k, LM</text:p>
        </text:list-item>
        <text:list-item>
          <text:p text:style-name="List_20_1_Content_Last"> Michio Kawamiya (<text:a xlink:type="simple" xlink:href="mailto:kawamiya@jamstec.go.jp" text:style-name="Internet_20_link" text:visited-style-name="Visited_20_Internet_20_Link">kawamiya@jamstec.go.jp</text:a>): 0k, AGCM, AOGCM</text:p>
        </text:list-item>
      </text:list>
      <text:h text:style-name="Heading_20_4" text:outline-level="4"><text:bookmark-start text:name="__RefHeading___model_information_51"/><text:bookmark-start text:name="model_information13"/>Model information<text:bookmark-end text:name="__RefHeading___model_information_51"/><text:bookmark-end text:name="model_information13"/></text:h>
      <text:list text:style-name="List_20_1" text:continue-numbering="false">
        <text:list-item>
          <text:p text:style-name="List_20_1_Content_First"> CMIP5 official model id:</text:p>
        </text:list-item>
        <text:list-item>
          <text:p text:style-name="List_20_1_Content"> Model information: MIROC ESM <text:span text:style-name="Strong_20_Emphasis">and/or</text:span> MIROC 4m</text:p>
          <text:list text:style-name="List_20_1">
            <text:list-item>
              <text:p text:style-name="List_20_1_Content"> PlioMIP: MIROC 3.2 GCM</text:p>
            </text:list-item>
          </text:list>
        </text:list-item>
        <text:list-item>
          <text:p text:style-name="List_20_1_Content"> Atmospheric grid (MIROC ESM): 128×64 x L80</text:p>
        </text:list-item>
        <text:list-item>
          <text:p text:style-name="List_20_1_Content"> Ocean grid (MIROC ESM): 256×192 x L44</text:p>
        </text:list-item>
        <text:list-item>
          <text:p text:style-name="List_20_1_Content_Last"> Carbon cycle (MIROC ESM): Yes</text:p>
        </text:list-item>
      </text:list>
      <text:h text:style-name="Heading_20_3" text:outline-level="3"><text:bookmark-start text:name="__RefHeading___mpi_52"/><text:bookmark-start text:name="mpi"/>MPI<text:bookmark-end text:name="__RefHeading___mpi_52"/><text:bookmark-end text:name="mpi"/></text:h>
      <text:h text:style-name="Heading_20_4" text:outline-level="4"><text:bookmark-start text:name="__RefHeading___experiments_and_contacts_53"/><text:bookmark-start text:name="experiments_and_contacts14"/>Experiments and contacts<text:bookmark-end text:name="__RefHeading___experiments_and_contacts_53"/><text:bookmark-end text:name="experiments_and_contacts14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MIP5  </text:p>
          </table:table-cell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 table:number-columns-spanned="2">
            <text:p text:style-name="Table_20_Heading">  PlioMIP  </text:p>
          </table:table-cell>
          <table:covered-table-cell/>
        </table:table-row>
        <table:table-row>
          <table:table-cell office:value-type="string" table:style-name="tableheader">
            <text:p text:style-name="Table_20_Heading">  0k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M  </text:p>
          </table:table-cell>
          <table:table-cell office:value-type="string" table:style-name="tableheader"/>
          <table:table-cell office:value-type="string" table:style-name="tableheader">
            <text:p text:style-name="Table_20_Heading">  AGCM  </text:p>
          </table:table-cell>
          <table:table-cell office:value-type="string" table:style-name="tableheader">
            <text:p text:style-name="Table_20_Heading">  AOGCM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60" text:anchor-type="as-char" draw:z-index="60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61" text:anchor-type="as-char" draw:z-index="61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62" text:anchor-type="as-char" draw:z-index="62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63" text:anchor-type="as-char" draw:z-index="63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</table:table-row>
      </table:table>
      <text:list text:style-name="List_20_1" text:continue-numbering="false">
        <text:list-item>
          <text:p text:style-name="List_20_1_Content_First"> Johann Jungclaus (<text:a xlink:type="simple" xlink:href="mailto:johann.jungclaus@zmaw.de" text:style-name="Internet_20_link" text:visited-style-name="Visited_20_Internet_20_Link">johann.jungclaus@zmaw.de</text:a>): 0k, 6k, LM</text:p>
        </text:list-item>
        <text:list-item>
          <text:p text:style-name="List_20_1_Content_Last"> Uwe Mikolajewicz (<text:a xlink:type="simple" xlink:href="mailto:uwe.mikolajewicz@zmaw.de" text:style-name="Internet_20_link" text:visited-style-name="Visited_20_Internet_20_Link">uwe.mikolajewicz@zmaw.de</text:a>: 0k, 21k</text:p>
        </text:list-item>
      </text:list>
      <text:h text:style-name="Heading_20_4" text:outline-level="4"><text:bookmark-start text:name="__RefHeading___model_information_54"/><text:bookmark-start text:name="model_information14"/>Model information<text:bookmark-end text:name="__RefHeading___model_information_54"/><text:bookmark-end text:name="model_information14"/></text:h>
      <text:list text:style-name="List_20_1" text:continue-numbering="false">
        <text:list-item>
          <text:p text:style-name="List_20_1_Content_First"> CMIP5 official model id: </text:p>
        </text:list-item>
        <text:list-item>
          <text:p text:style-name="List_20_1_Content"> Model information: ECHAM6/MPIOM</text:p>
        </text:list-item>
        <text:list-item>
          <text:p text:style-name="List_20_1_Content"> Atmospheric grid: 196×98 x L47 (T63/L47)</text:p>
        </text:list-item>
        <text:list-item>
          <text:p text:style-name="List_20_1_Content"> Ocean grid: 256×220 x L40 (bipolar grid with 1.5 degr. resolution)</text:p>
        </text:list-item>
        <text:list-item>
          <text:p text:style-name="List_20_1_Content_Last"> Carbon cycle: no</text:p>
        </text:list-item>
      </text:list>
      <text:h text:style-name="Heading_20_3" text:outline-level="3"><text:bookmark-start text:name="__RefHeading___mri_55"/><text:bookmark-start text:name="mri"/>MRI<text:bookmark-end text:name="__RefHeading___mri_55"/><text:bookmark-end text:name="mri"/></text:h>
      <text:h text:style-name="Heading_20_4" text:outline-level="4"><text:bookmark-start text:name="__RefHeading___experiments_and_contacts_56"/><text:bookmark-start text:name="experiments_and_contacts15"/>Experiments and contacts<text:bookmark-end text:name="__RefHeading___experiments_and_contacts_56"/><text:bookmark-end text:name="experiments_and_contacts15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MIP5  </text:p>
          </table:table-cell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 table:number-columns-spanned="2">
            <text:p text:style-name="Table_20_Heading">  PlioMIP  </text:p>
          </table:table-cell>
          <table:covered-table-cell/>
        </table:table-row>
        <table:table-row>
          <table:table-cell office:value-type="string" table:style-name="tableheader">
            <text:p text:style-name="Table_20_Heading">  0k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M  </text:p>
          </table:table-cell>
          <table:table-cell office:value-type="string" table:style-name="tableheader"/>
          <table:table-cell office:value-type="string" table:style-name="tableheader">
            <text:p text:style-name="Table_20_Heading">  AGCM  </text:p>
          </table:table-cell>
          <table:table-cell office:value-type="string" table:style-name="tableheader">
            <text:p text:style-name="Table_20_Heading">  AOGCM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64" text:anchor-type="as-char" draw:z-index="64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65" text:anchor-type="as-char" draw:z-index="65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66" text:anchor-type="as-char" draw:z-index="66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67" text:anchor-type="as-char" draw:z-index="67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68" text:anchor-type="as-char" draw:z-index="68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69" text:anchor-type="as-char" draw:z-index="69" svg:width="" svg:rel-width="100%" svg:height="0cm"><draw:image xlink:href="Pictures/3cd0d8fd907763898d76197fec6f0ee8.sv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ist_20_1_Content_First"> Seiji Yukimoto (<text:a xlink:type="simple" xlink:href="mailto:yukimoto@mri-jma.go.jp" text:style-name="Internet_20_link" text:visited-style-name="Visited_20_Internet_20_Link">yukimoto@mri-jma.go.jp</text:a>): 0k</text:p>
        </text:list-item>
        <text:list-item>
          <text:p text:style-name="List_20_1_Content"> Shigenori Murakami (<text:a xlink:type="simple" xlink:href="mailto:shimurak@mri-jma.go.jp" text:style-name="Internet_20_link" text:visited-style-name="Visited_20_Internet_20_Link">shimurak@mri-jma.go.jp</text:a>): 6k, 21k, LM</text:p>
        </text:list-item>
        <text:list-item>
          <text:p text:style-name="List_20_1_Content"> Akio Kitoh (<text:a xlink:type="simple" xlink:href="mailto:kitoh@mri-jma.go.jp" text:style-name="Internet_20_link" text:visited-style-name="Visited_20_Internet_20_Link">kitoh@mri-jma.go.jp</text:a>): 0k, 6k, 21k, LM</text:p>
        </text:list-item>
        <text:list-item>
          <text:p text:style-name="List_20_1_Content"> Kohei Yoshida (<text:a xlink:type="simple" xlink:href="mailto:kyoshida@mri-jma.go.jp" text:style-name="Internet_20_link" text:visited-style-name="Visited_20_Internet_20_Link">kyoshida@mri-jma.go.jp</text:a>): LM</text:p>
        </text:list-item>
        <text:list-item>
          <text:p text:style-name="List_20_1_Content"> Hiroaki Ueda (<text:a xlink:type="simple" xlink:href="mailto:hueda@sakura.cc.tsukuba.ac.jp" text:style-name="Internet_20_link" text:visited-style-name="Visited_20_Internet_20_Link">hueda@sakura.cc.tsukuba.ac.jp</text:a>) : AGCM, AOGCM</text:p>
        </text:list-item>
        <text:list-item>
          <text:p text:style-name="List_20_1_Content_Last"> Youichi Kamae (<text:a xlink:type="simple" xlink:href="mailto:youichi.kamae@gmail.com" text:style-name="Internet_20_link" text:visited-style-name="Visited_20_Internet_20_Link">youichi.kamae@gmail.com</text:a>): AGCM, AOGCM</text:p>
        </text:list-item>
      </text:list>
      <text:h text:style-name="Heading_20_4" text:outline-level="4"><text:bookmark-start text:name="__RefHeading___model_information_57"/><text:bookmark-start text:name="model_information15"/>Model information<text:bookmark-end text:name="__RefHeading___model_information_57"/><text:bookmark-end text:name="model_information15"/></text:h>
      <text:list text:style-name="List_20_1" text:continue-numbering="false">
        <text:list-item>
          <text:p text:style-name="List_20_1_Content_First"> CMIP5 official model id: MRI-ESM1</text:p>
        </text:list-item>
        <text:list-item>
          <text:p text:style-name="List_20_1_Content"> Model information: MRI-CGCM3</text:p>
          <text:list text:style-name="List_20_1">
            <text:list-item>
              <text:p text:style-name="List_20_1_Content"> PlioMIP: MRI-CGCM 2.3</text:p>
            </text:list-item>
          </text:list>
        </text:list-item>
        <text:list-item>
          <text:p text:style-name="List_20_1_Content"> Atmospheric grid: 320×160 x L48 (TL159L48)</text:p>
        </text:list-item>
        <text:list-item>
          <text:p text:style-name="List_20_1_Content"> Ocean grid: 364×368 x L51 (1 deg x 0.5 deg, L50+BBL)</text:p>
        </text:list-item>
        <text:list-item>
          <text:p text:style-name="List_20_1_Content_Last"> Carbon cycle: no</text:p>
        </text:list-item>
      </text:list>
      <text:h text:style-name="Heading_20_3" text:outline-level="3"><text:bookmark-start text:name="__RefHeading___ncar_58"/><text:bookmark-start text:name="ncar"/>NCAR<text:bookmark-end text:name="__RefHeading___ncar_58"/><text:bookmark-end text:name="ncar"/></text:h>
      <text:h text:style-name="Heading_20_4" text:outline-level="4"><text:bookmark-start text:name="__RefHeading___experiments_and_contacts_59"/><text:bookmark-start text:name="experiments_and_contacts16"/>Experiments and contacts<text:bookmark-end text:name="__RefHeading___experiments_and_contacts_59"/><text:bookmark-end text:name="experiments_and_contacts16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MIP5  </text:p>
          </table:table-cell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 table:number-columns-spanned="2">
            <text:p text:style-name="Table_20_Heading">  PlioMIP  </text:p>
          </table:table-cell>
          <table:covered-table-cell/>
        </table:table-row>
        <table:table-row>
          <table:table-cell office:value-type="string" table:style-name="tableheader">
            <text:p text:style-name="Table_20_Heading">  0k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M  </text:p>
          </table:table-cell>
          <table:table-cell office:value-type="string" table:style-name="tableheader"/>
          <table:table-cell office:value-type="string" table:style-name="tableheader">
            <text:p text:style-name="Table_20_Heading">  AGCM  </text:p>
          </table:table-cell>
          <table:table-cell office:value-type="string" table:style-name="tableheader">
            <text:p text:style-name="Table_20_Heading">  AOGCM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70" text:anchor-type="as-char" draw:z-index="70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71" text:anchor-type="as-char" draw:z-index="71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72" text:anchor-type="as-char" draw:z-index="72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73" text:anchor-type="as-char" draw:z-index="73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<draw:frame draw:style-name="media" draw:name="74" text:anchor-type="as-char" draw:z-index="74" svg:width="" svg:rel-width="100%" svg:height="0cm"><draw:image xlink:href="Pictures/3cd0d8fd907763898d76197fec6f0ee8.sv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ist_20_1_Content_First"> Jim Hurrell (<text:a xlink:type="simple" xlink:href="mailto:jhurrell@ucar.edu" text:style-name="Internet_20_link" text:visited-style-name="Visited_20_Internet_20_Link">jhurrell@ucar.edu</text:a>): 0k</text:p>
        </text:list-item>
        <text:list-item>
          <text:p text:style-name="List_20_1_Content"> Bette L. Otto-Bliesner (<text:a xlink:type="simple" xlink:href="mailto:ottobli@ucar.edu" text:style-name="Internet_20_link" text:visited-style-name="Visited_20_Internet_20_Link">ottobli@ucar.edu</text:a>): 6k, 21k, LM, AOGCM</text:p>
        </text:list-item>
        <text:list-item>
          <text:p text:style-name="List_20_1_Content"> Nan Rosenbloom (<text:a xlink:type="simple" xlink:href="mailto:nanr@ucar.edu" text:style-name="Internet_20_link" text:visited-style-name="Visited_20_Internet_20_Link">nanr@ucar.edu</text:a>): 6k, AOGCM</text:p>
        </text:list-item>
        <text:list-item>
          <text:p text:style-name="List_20_1_Content"> Esther Brady (<text:a xlink:type="simple" xlink:href="mailto:brady@ucar.edu" text:style-name="Internet_20_link" text:visited-style-name="Visited_20_Internet_20_Link">brady@ucar.edu</text:a>): 21k</text:p>
        </text:list-item>
        <text:list-item>
          <text:p text:style-name="List_20_1_Content_Last"> Laura Landrum (<text:a xlink:type="simple" xlink:href="mailto:landrum@ucar.edu" text:style-name="Internet_20_link" text:visited-style-name="Visited_20_Internet_20_Link">landrum@ucar.edu</text:a>): LM</text:p>
        </text:list-item>
      </text:list>
      <text:h text:style-name="Heading_20_4" text:outline-level="4"><text:bookmark-start text:name="__RefHeading___model_information_60"/><text:bookmark-start text:name="model_information16"/>Model information<text:bookmark-end text:name="__RefHeading___model_information_60"/><text:bookmark-end text:name="model_information16"/></text:h>
      <text:list text:style-name="List_20_1" text:continue-numbering="false">
        <text:list-item>
          <text:p text:style-name="List_20_1_Content_First"> CMIP5 official model id: CCSM4-M</text:p>
        </text:list-item>
        <text:list-item>
          <text:p text:style-name="List_20_1_Content"> Model information: CCSM4</text:p>
        </text:list-item>
        <text:list-item>
          <text:p text:style-name="List_20_1_Content"> Atmospheric grid: 288×192 x L26</text:p>
        </text:list-item>
        <text:list-item>
          <text:p text:style-name="List_20_1_Content"> Ocean grid: 320×384 x L60</text:p>
        </text:list-item>
        <text:list-item>
          <text:p text:style-name="List_20_1_Content_Last"> Carbon cycle: no?</text:p>
        </text:list-item>
      </text:list>
      <text:h text:style-name="Heading_20_3" text:outline-level="3"><text:bookmark-start text:name="__RefHeading___osuvic_61"/><text:bookmark-start text:name="osuvic"/>OSUVic<text:bookmark-end text:name="__RefHeading___osuvic_61"/><text:bookmark-end text:name="osuvic"/></text:h>
      <text:p text:style-name="Text_20_body">Notes:</text:p>
      <text:list text:style-name="List_20_1" text:continue-numbering="false">
        <text:list-item>
          <text:p text:style-name="List_20_1_Content_First"> OSUVic is a PMIP3 (but not CMIP5) participant</text:p>
        </text:list-item>
        <text:list-item>
          <text:p text:style-name="List_20_1_Content"> OSUVic = Oregon State University / University of Victoria</text:p>
        </text:list-item>
        <text:list-item>
          <text:p text:style-name="List_20_1_Content_Last"> <text:a xlink:type="simple" xlink:href="http://mgg.coas.oregonstate.edu/~andreas/OSUVic/" text:style-name="Internet_20_link" text:visited-style-name="Visited_20_Internet_20_Link">http://mgg.coas.oregonstate.edu/~andreas/OSUVic/</text:a></text:p>
        </text:list-item>
      </text:list>
      <text:h text:style-name="Heading_20_4" text:outline-level="4"><text:bookmark-start text:name="__RefHeading___experiments_and_contacts_62"/><text:bookmark-start text:name="experiments_and_contacts17"/>Experiments and contacts<text:bookmark-end text:name="__RefHeading___experiments_and_contacts_62"/><text:bookmark-end text:name="experiments_and_contacts17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MIP5  </text:p>
          </table:table-cell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 table:number-columns-spanned="2">
            <text:p text:style-name="Table_20_Heading">  PlioMIP  </text:p>
          </table:table-cell>
          <table:covered-table-cell/>
        </table:table-row>
        <table:table-row>
          <table:table-cell office:value-type="string" table:style-name="tableheader">
            <text:p text:style-name="Table_20_Heading">  0k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M  </text:p>
          </table:table-cell>
          <table:table-cell office:value-type="string" table:style-name="tableheader"/>
          <table:table-cell office:value-type="string" table:style-name="tableheader">
            <text:p text:style-name="Table_20_Heading">  AGCM  </text:p>
          </table:table-cell>
          <table:table-cell office:value-type="string" table:style-name="tableheader">
            <text:p text:style-name="Table_20_Heading">  AOGCM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75" text:anchor-type="as-char" draw:z-index="75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76" text:anchor-type="as-char" draw:z-index="76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77" text:anchor-type="as-char" draw:z-index="77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/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</table:table-row>
      </table:table>
      <text:list text:style-name="List_20_1" text:continue-numbering="false">
        <text:list-item>
          <text:p text:style-name="LastListParagraph_List_20_1_Content_First"> Andreas Schmittner (<text:a xlink:type="simple" xlink:href="mailto:aschmitt@coas.oregonstate.edu" text:style-name="Internet_20_link" text:visited-style-name="Visited_20_Internet_20_Link">aschmitt@coas.oregonstate.edu</text:a>): 0k, 6k, 21k</text:p>
        </text:list-item>
      </text:list>
      <text:h text:style-name="Heading_20_4" text:outline-level="4"><text:bookmark-start text:name="__RefHeading___model_information_63"/><text:bookmark-start text:name="model_information17"/>Model information<text:bookmark-end text:name="__RefHeading___model_information_63"/><text:bookmark-end text:name="model_information17"/></text:h>
      <text:list text:style-name="List_20_1" text:continue-numbering="false">
        <text:list-item>
          <text:p text:style-name="List_20_1_Content_First"> CMIP5 official model id: <text:span text:style-name="Strong_20_Emphasis">None</text:span></text:p>
          <text:list text:style-name="List_20_1">
            <text:list-item>
              <text:p text:style-name="List_20_1_Content"> PMIP3 model id: </text:p>
            </text:list-item>
          </text:list>
        </text:list-item>
        <text:list-item>
          <text:p text:style-name="List_20_1_Content"> Model information: OSUVic </text:p>
        </text:list-item>
        <text:list-item>
          <text:p text:style-name="List_20_1_Content"> Atmospheric grid: 128×64 x L10</text:p>
        </text:list-item>
        <text:list-item>
          <text:p text:style-name="List_20_1_Content"> Ocean grid: 100×100 x L19</text:p>
        </text:list-item>
        <text:list-item>
          <text:p text:style-name="List_20_1_Content_Last"> Carbon cycle: </text:p>
        </text:list-item>
      </text:list>
      <text:h text:style-name="Heading_20_3" text:outline-level="3"><text:bookmark-start text:name="__RefHeading___qccce_csiro_64"/><text:bookmark-start text:name="qccce_csiro"/>QCCCE/CSIRO<text:bookmark-end text:name="__RefHeading___qccce_csiro_64"/><text:bookmark-end text:name="qccce_csiro"/></text:h>
      <text:h text:style-name="Heading_20_4" text:outline-level="4"><text:bookmark-start text:name="__RefHeading___experiments_and_contacts_65"/><text:bookmark-start text:name="experiments_and_contacts18"/>Experiments and contacts<text:bookmark-end text:name="__RefHeading___experiments_and_contacts_65"/><text:bookmark-end text:name="experiments_and_contacts18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MIP5  </text:p>
          </table:table-cell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 table:number-columns-spanned="2">
            <text:p text:style-name="Table_20_Heading">  PlioMIP  </text:p>
          </table:table-cell>
          <table:covered-table-cell/>
        </table:table-row>
        <table:table-row>
          <table:table-cell office:value-type="string" table:style-name="tableheader">
            <text:p text:style-name="Table_20_Heading">  0k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M  </text:p>
          </table:table-cell>
          <table:table-cell office:value-type="string" table:style-name="tableheader"/>
          <table:table-cell office:value-type="string" table:style-name="tableheader">
            <text:p text:style-name="Table_20_Heading">  AGCM  </text:p>
          </table:table-cell>
          <table:table-cell office:value-type="string" table:style-name="tableheader">
            <text:p text:style-name="Table_20_Heading">  AOGCM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78" text:anchor-type="as-char" draw:z-index="78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79" text:anchor-type="as-char" draw:z-index="79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/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</table:table-row>
      </table:table>
      <text:list text:style-name="List_20_1" text:continue-numbering="false">
        <text:list-item>
          <text:p text:style-name="List_20_1_Content_First"> Leon Rotstayn (<text:a xlink:type="simple" xlink:href="mailto:Leon.Rotstayn@csiro.au" text:style-name="Internet_20_link" text:visited-style-name="Visited_20_Internet_20_Link">Leon.Rotstayn@csiro.au</text:a>): 0k, 6k</text:p>
        </text:list-item>
        <text:list-item>
          <text:p text:style-name="List_20_1_Content"> Jozef Syktus (<text:a xlink:type="simple" xlink:href="mailto:jozef.syktus@climatechange.qld.gov.au" text:style-name="Internet_20_link" text:visited-style-name="Visited_20_Internet_20_Link">jozef.syktus@climatechange.qld.gov.au</text:a>): 0k, 6k</text:p>
        </text:list-item>
        <text:list-item>
          <text:p text:style-name="List_20_1_Content_Last"> Steven Jeffrey (<text:a xlink:type="simple" xlink:href="mailto:stephen.jeffrey@derm.qld.gov.au" text:style-name="Internet_20_link" text:visited-style-name="Visited_20_Internet_20_Link">stephen.jeffrey@derm.qld.gov.au</text:a>): 0k, 6k</text:p>
        </text:list-item>
      </text:list>
      <text:h text:style-name="Heading_20_4" text:outline-level="4"><text:bookmark-start text:name="__RefHeading___model_information_66"/><text:bookmark-start text:name="model_information18"/>Model information<text:bookmark-end text:name="__RefHeading___model_information_66"/><text:bookmark-end text:name="model_information18"/></text:h>
      <text:list text:style-name="List_20_1" text:continue-numbering="false">
        <text:list-item>
          <text:p text:style-name="List_20_1_Content_First"> CMIP5 official model id: CSIRO-Mk3-6-0</text:p>
        </text:list-item>
        <text:list-item>
          <text:p text:style-name="List_20_1_Content"> Model information: CSIRO T63 MK3.6</text:p>
        </text:list-item>
        <text:list-item>
          <text:p text:style-name="List_20_1_Content"> Atmospheric grid: 192×96 x L18</text:p>
        </text:list-item>
        <text:list-item>
          <text:p text:style-name="List_20_1_Content"> Ocean grid: 192×192 x L31</text:p>
        </text:list-item>
        <text:list-item>
          <text:p text:style-name="List_20_1_Content_Last"> Carbon cycle: no</text:p>
        </text:list-item>
      </text:list>
      <text:h text:style-name="Heading_20_3" text:outline-level="3"><text:bookmark-start text:name="__RefHeading___ubris_leeds_edinburgh_uoed_-_hadley_67"/><text:bookmark-start text:name="ubris_leeds_edinburgh_uoed_-_hadley"/>UBRIS/LEEDS/EDINBURGH(UOED) - Hadley<text:bookmark-end text:name="__RefHeading___ubris_leeds_edinburgh_uoed_-_hadley_67"/><text:bookmark-end text:name="ubris_leeds_edinburgh_uoed_-_hadley"/></text:h>
      <text:h text:style-name="Heading_20_4" text:outline-level="4"><text:bookmark-start text:name="__RefHeading___cmip5_and_pliomip_experiments_with_hadgem2-es_and_hadgem2-cc_68"/><text:bookmark-start text:name="cmip5_and_pliomip_experiments_with_hadgem2-es_and_hadgem2-cc"/>CMIP5 and PlioMIP experiments with HadGEM2-ES (and HadGEM2-CC)<text:bookmark-end text:name="__RefHeading___cmip5_and_pliomip_experiments_with_hadgem2-es_and_hadgem2-cc_68"/><text:bookmark-end text:name="cmip5_and_pliomip_experiments_with_hadgem2-es_and_hadgem2-cc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MIP5  </text:p>
          </table:table-cell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 table:number-columns-spanned="2">
            <text:p text:style-name="Table_20_Heading">  PlioMIP  </text:p>
          </table:table-cell>
          <table:covered-table-cell/>
        </table:table-row>
        <table:table-row>
          <table:table-cell office:value-type="string" table:style-name="tableheader">
            <text:p text:style-name="Table_20_Heading">  0k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M  </text:p>
          </table:table-cell>
          <table:table-cell office:value-type="string" table:style-name="tableheader"/>
          <table:table-cell office:value-type="string" table:style-name="tableheader">
            <text:p text:style-name="Table_20_Heading">  AGCM  </text:p>
          </table:table-cell>
          <table:table-cell office:value-type="string" table:style-name="tableheader">
            <text:p text:style-name="Table_20_Heading">  AOGCM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80" text:anchor-type="as-char" draw:z-index="80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81" text:anchor-type="as-char" draw:z-index="81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82" text:anchor-type="as-char" draw:z-index="82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83" text:anchor-type="as-char" draw:z-index="83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84" text:anchor-type="as-char" draw:z-index="84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85" text:anchor-type="as-char" draw:z-index="85" svg:width="" svg:rel-width="100%" svg:height="0cm"><draw:image xlink:href="Pictures/3cd0d8fd907763898d76197fec6f0ee8.svg" xlink:type="simple" xlink:show="embed" xlink:actuate="onLoad"/></draw:frame>  </text:p>
          </table:table-cell>
        </table:table-row>
      </table:table>
      <text:h text:style-name="Heading_20_5" text:outline-level="5"><text:bookmark-start text:name="__RefHeading___contacts_69"/><text:bookmark-start text:name="contacts"/>Contacts<text:bookmark-end text:name="__RefHeading___contacts_69"/><text:bookmark-end text:name="contacts"/></text:h>
      <text:list text:style-name="List_20_1" text:continue-numbering="false">
        <text:list-item>
          <text:p text:style-name="List_20_1_Content_First"> Chris Jones (<text:a xlink:type="simple" xlink:href="mailto:chris.d.jones@metoffice.gov.uk" text:style-name="Internet_20_link" text:visited-style-name="Visited_20_Internet_20_Link">chris.d.jones@metoffice.gov.uk</text:a>): 0k</text:p>
        </text:list-item>
        <text:list-item>
          <text:p text:style-name="List_20_1_Content"> Charline Marzin (<text:a xlink:type="simple" xlink:href="mailto:charline.marzin@metoffice.gov.uk" text:style-name="Internet_20_link" text:visited-style-name="Visited_20_Internet_20_Link">charline.marzin@metoffice.gov.uk</text:a>): 0k, 6k, 21k</text:p>
        </text:list-item>
        <text:list-item>
          <text:p text:style-name="List_20_1_Content"> Paul Valdes (<text:a xlink:type="simple" xlink:href="mailto:P.J.Valdes@bristol.ac.uk" text:style-name="Internet_20_link" text:visited-style-name="Visited_20_Internet_20_Link">P.J.Valdes@bristol.ac.uk</text:a>): 6k, 21k</text:p>
        </text:list-item>
        <text:list-item>
          <text:p text:style-name="List_20_1_Content"> Masaru Yoshioka (<text:a xlink:type="simple" xlink:href="mailto:m.yoshioka.bristol@gmail.com" text:style-name="Internet_20_link" text:visited-style-name="Visited_20_Internet_20_Link">m.yoshioka.bristol@gmail.com</text:a>): 6k, 21k</text:p>
        </text:list-item>
        <text:list-item>
          <text:p text:style-name="List_20_1_Content"> Peter Cox (<text:a xlink:type="simple" xlink:href="mailto:P.M.Cox@exeter.ac.uk" text:style-name="Internet_20_link" text:visited-style-name="Visited_20_Internet_20_Link">P.M.Cox@exeter.ac.uk</text:a>): 6k, 21k</text:p>
        </text:list-item>
        <text:list-item>
          <text:p text:style-name="List_20_1_Content"> Joy Singarayer (<text:a xlink:type="simple" xlink:href="mailto:joy.singarayer@bristol.ac.uk" text:style-name="Internet_20_link" text:visited-style-name="Visited_20_Internet_20_Link">joy.singarayer@bristol.ac.uk</text:a>): 6k, 21k</text:p>
        </text:list-item>
        <text:list-item>
          <text:p text:style-name="List_20_1_Content"> Peter Hopcroft(<text:a xlink:type="simple" xlink:href="mailto:Peter.Hopcroft@bristol.ac.uk" text:style-name="Internet_20_link" text:visited-style-name="Visited_20_Internet_20_Link">Peter.Hopcroft@bristol.ac.uk</text:a>): 21k</text:p>
        </text:list-item>
        <text:list-item>
          <text:p text:style-name="List_20_1_Content"> Andrew Schurer (<text:a xlink:type="simple" xlink:href="mailto:aschurer@staffmail.ed.ac.uk" text:style-name="Internet_20_link" text:visited-style-name="Visited_20_Internet_20_Link">aschurer@staffmail.ed.ac.uk</text:a>): LM</text:p>
          <text:list text:style-name="List_20_1">
            <text:list-item>
              <text:p text:style-name="List_20_1_Content"> Alessio Bozzo (<text:a xlink:type="simple" xlink:href="mailto:abozzo@staffmail.ed.ac.uk" text:style-name="Internet_20_link" text:visited-style-name="Visited_20_Internet_20_Link">abozzo@staffmail.ed.ac.uk</text:a>) ⇒ replaced by Andrew as a contact for LM@HadGEM2</text:p>
            </text:list-item>
          </text:list>
        </text:list-item>
        <text:list-item>
          <text:p text:style-name="List_20_1_Content"> Alan Haywood (<text:a xlink:type="simple" xlink:href="mailto:A.M.Haywood@leeds.ac.uk" text:style-name="Internet_20_link" text:visited-style-name="Visited_20_Internet_20_Link">A.M.Haywood@leeds.ac.uk</text:a>): AGCM, AOGCM</text:p>
        </text:list-item>
        <text:list-item>
          <text:p text:style-name="List_20_1_Content_Last"> Julia C. Tindall (<text:a xlink:type="simple" xlink:href="mailto:J.C.Tindall@leeds.ac.uk" text:style-name="Internet_20_link" text:visited-style-name="Visited_20_Internet_20_Link">J.C.Tindall@leeds.ac.uk</text:a>): AGCM, AOGCM</text:p>
        </text:list-item>
      </text:list>
      <text:h text:style-name="Heading_20_5" text:outline-level="5"><text:bookmark-start text:name="__RefHeading___model_information_70"/><text:bookmark-start text:name="model_information19"/>Model information<text:bookmark-end text:name="__RefHeading___model_information_70"/><text:bookmark-end text:name="model_information19"/></text:h>
      <text:list text:style-name="List_20_1" text:continue-numbering="false">
        <text:list-item>
          <text:p text:style-name="List_20_1_Content_First"> CMIP5 official model id: HadGEM2-ES</text:p>
        </text:list-item>
        <text:list-item>
          <text:p text:style-name="List_20_1_Content"> Model information: HadGEM2</text:p>
        </text:list-item>
        <text:list-item>
          <text:p text:style-name="List_20_1_Content"> Atmospheric grid: 192×145 x L38</text:p>
        </text:list-item>
        <text:list-item>
          <text:p text:style-name="List_20_1_Content"> Ocean grid: 360×216 x L40</text:p>
        </text:list-item>
        <text:list-item>
          <text:p text:style-name="List_20_1_Content"> Carbon cycle: yes</text:p>
        </text:list-item>
        <text:list-item>
          <text:p text:style-name="List_20_1_Content_Last"> More info : <text:a xlink:type="simple" xlink:href="http://www.geosci-model-dev.net/4/543/2011/gmd-4-543-2011.html" text:style-name="Internet_20_link" text:visited-style-name="Visited_20_Internet_20_Link">http://www.geosci-model-dev.net/4/543/2011/gmd-4-543-2011.html</text:a></text:p>
        </text:list-item>
      </text:list>
      <text:list text:style-name="List_20_1" text:continue-numbering="false">
        <text:list-item>
          <text:p text:style-name="List_20_1_Content_First"> CMIP5 official model id: HadGEM2-CC</text:p>
        </text:list-item>
        <text:list-item>
          <text:p text:style-name="List_20_1_Content"> Model information: HadGEM2</text:p>
        </text:list-item>
        <text:list-item>
          <text:p text:style-name="List_20_1_Content"> Atmospheric grid: 192×145 x L60</text:p>
        </text:list-item>
        <text:list-item>
          <text:p text:style-name="List_20_1_Content"> Ocean grid: 360×216 x L40</text:p>
        </text:list-item>
        <text:list-item>
          <text:p text:style-name="List_20_1_Content_Last"> Carbon cycle: yes</text:p>
        </text:list-item>
      </text:list>
      <text:h text:style-name="Heading_20_4" text:outline-level="4"><text:bookmark-start text:name="__RefHeading___pliomip_and_lm_experiments_with_hadam3_and_hadcm3_71"/><text:bookmark-start text:name="pliomip_and_lm_experiments_with_hadam3_and_hadcm3"/>PlioMIP and LM experiments with HadAM3 and HadCM3<text:bookmark-end text:name="__RefHeading___pliomip_and_lm_experiments_with_hadam3_and_hadcm3_71"/><text:bookmark-end text:name="pliomip_and_lm_experiments_with_hadam3_and_hadcm3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MIP5  </text:p>
          </table:table-cell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 table:number-columns-spanned="2">
            <text:p text:style-name="Table_20_Heading">  PlioMIP  </text:p>
          </table:table-cell>
          <table:covered-table-cell/>
        </table:table-row>
        <table:table-row>
          <table:table-cell office:value-type="string" table:style-name="tableheader">
            <text:p text:style-name="Table_20_Heading">  0k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M  </text:p>
          </table:table-cell>
          <table:table-cell office:value-type="string" table:style-name="tableheader"/>
          <table:table-cell office:value-type="string" table:style-name="tableheader">
            <text:p text:style-name="Table_20_Heading">  AGCM  </text:p>
          </table:table-cell>
          <table:table-cell office:value-type="string" table:style-name="tableheader">
            <text:p text:style-name="Table_20_Heading">  AOGCM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86" text:anchor-type="as-char" draw:z-index="86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<draw:frame draw:style-name="media" draw:name="87" text:anchor-type="as-char" draw:z-index="87" svg:width="" svg:rel-width="100%" svg:height="0cm"><draw:image xlink:href="Pictures/3cd0d8fd907763898d76197fec6f0ee8.svg" xlink:type="simple" xlink:show="embed" xlink:actuate="onLoad"/></draw:frame><text:line-break/><text:line-break/>HadCM3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88" text:anchor-type="as-char" draw:z-index="88" svg:width="" svg:rel-width="100%" svg:height="0cm"><draw:image xlink:href="Pictures/3cd0d8fd907763898d76197fec6f0ee8.svg" xlink:type="simple" xlink:show="embed" xlink:actuate="onLoad"/></draw:frame><text:line-break/><text:line-break/>HadAM3  </text:p>
          </table:table-cell>
          <table:table-cell office:value-type="string" table:style-name="tablecell">
            <text:p text:style-name="tablealigncenter">  <draw:frame draw:style-name="media" draw:name="89" text:anchor-type="as-char" draw:z-index="89" svg:width="" svg:rel-width="100%" svg:height="0cm"><draw:image xlink:href="Pictures/3cd0d8fd907763898d76197fec6f0ee8.svg" xlink:type="simple" xlink:show="embed" xlink:actuate="onLoad"/></draw:frame><text:line-break/><text:line-break/>HadCM3  </text:p>
          </table:table-cell>
        </table:table-row>
      </table:table>
      <text:h text:style-name="Heading_20_5" text:outline-level="5"><text:bookmark-start text:name="__RefHeading___contacts_72"/><text:bookmark-start text:name="contacts1"/>Contacts<text:bookmark-end text:name="__RefHeading___contacts_72"/><text:bookmark-end text:name="contacts1"/></text:h>
      <text:list text:style-name="List_20_1" text:continue-numbering="false">
        <text:list-item>
          <text:p text:style-name="List_20_1_Content_First"> Gabi Hegerl (<text:a xlink:type="simple" xlink:href="mailto:gabi.hegerl@ed.ac.uk Hegerl" text:style-name="Internet_20_link" text:visited-style-name="Visited_20_Internet_20_Link">gabi.hegerl@ed.ac.uk Hegerl</text:a>): LM</text:p>
        </text:list-item>
        <text:list-item>
          <text:p text:style-name="List_20_1_Content"> Andrew Schurer (<text:a xlink:type="simple" xlink:href="mailto:a.schurer@ed.ac.uk" text:style-name="Internet_20_link" text:visited-style-name="Visited_20_Internet_20_Link">a.schurer@ed.ac.uk</text:a>): LM</text:p>
        </text:list-item>
        <text:list-item>
          <text:p text:style-name="List_20_1_Content"> Alan Haywood (<text:a xlink:type="simple" xlink:href="mailto:A.M.Haywood@leeds.ac.uk" text:style-name="Internet_20_link" text:visited-style-name="Visited_20_Internet_20_Link">A.M.Haywood@leeds.ac.uk</text:a>): AGCM, AOGCM</text:p>
        </text:list-item>
        <text:list-item>
          <text:p text:style-name="List_20_1_Content"> Daniel Lunt (<text:a xlink:type="simple" xlink:href="mailto:d.j.lunt@bristol.ac.uk" text:style-name="Internet_20_link" text:visited-style-name="Visited_20_Internet_20_Link">d.j.lunt@bristol.ac.uk</text:a>): AGCM, AOGCM</text:p>
        </text:list-item>
        <text:list-item>
          <text:p text:style-name="List_20_1_Content_Last"> Emma J. Stone (<text:a xlink:type="simple" xlink:href="mailto:Emma.J.Stone@bristol.ac.uk" text:style-name="Internet_20_link" text:visited-style-name="Visited_20_Internet_20_Link">Emma.J.Stone@bristol.ac.uk</text:a>): LI</text:p>
        </text:list-item>
      </text:list>
      <text:h text:style-name="Heading_20_5" text:outline-level="5"><text:bookmark-start text:name="__RefHeading___model_information_73"/><text:bookmark-start text:name="model_information20"/>Model information<text:bookmark-end text:name="__RefHeading___model_information_73"/><text:bookmark-end text:name="model_information20"/></text:h>
      <text:list text:style-name="List_20_1" text:continue-numbering="false">
        <text:list-item>
          <text:p text:style-name="List_20_1_Content_First"> CMIP5 official model id:  <text:span text:style-name="Strong_20_Emphasis">None</text:span></text:p>
          <text:list text:style-name="List_20_1">
            <text:list-item>
              <text:p text:style-name="List_20_1_Content"> PMIP3 model id: </text:p>
            </text:list-item>
          </text:list>
        </text:list-item>
        <text:list-item>
          <text:p text:style-name="List_20_1_Content"> Model information: </text:p>
        </text:list-item>
        <text:list-item>
          <text:p text:style-name="List_20_1_Content"> Atmospheric grid:</text:p>
          <text:list text:style-name="List_20_1">
            <text:list-item>
              <text:p text:style-name="List_20_1_Content"> HadCM3: 96×73 x L19</text:p>
            </text:list-item>
          </text:list>
        </text:list-item>
        <text:list-item>
          <text:p text:style-name="List_20_1_Content"> Ocean grid: </text:p>
          <text:list text:style-name="List_20_1">
            <text:list-item>
              <text:p text:style-name="List_20_1_Content"> HadCM3: 288×144 x L20</text:p>
            </text:list-item>
          </text:list>
        </text:list-item>
        <text:list-item>
          <text:p text:style-name="List_20_1_Content"> Carbon cycle:</text:p>
          <text:list text:style-name="List_20_1">
            <text:list-item>
              <text:p text:style-name="List_20_1_Content_Last"> HadCM3: no</text:p>
            </text:list-item>
          </text:list>
        </text:list-item>
      </text:list>
      <text:h text:style-name="Heading_20_4" text:outline-level="4"><text:bookmark-start text:name="__RefHeading___pliomip_experiments_with_higem2_74"/><text:bookmark-start text:name="pliomip_experiments_with_higem2"/>PlioMIP experiments with HiGEM2<text:bookmark-end text:name="__RefHeading___pliomip_experiments_with_higem2_74"/><text:bookmark-end text:name="pliomip_experiments_with_higem2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MIP5  </text:p>
          </table:table-cell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 table:number-columns-spanned="2">
            <text:p text:style-name="Table_20_Heading">  PlioMIP  </text:p>
          </table:table-cell>
          <table:covered-table-cell/>
        </table:table-row>
        <table:table-row>
          <table:table-cell office:value-type="string" table:style-name="tableheader">
            <text:p text:style-name="Table_20_Heading">  0k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M  </text:p>
          </table:table-cell>
          <table:table-cell office:value-type="string" table:style-name="tableheader"/>
          <table:table-cell office:value-type="string" table:style-name="tableheader">
            <text:p text:style-name="Table_20_Heading">  AGCM  </text:p>
          </table:table-cell>
          <table:table-cell office:value-type="string" table:style-name="tableheader">
            <text:p text:style-name="Table_20_Heading">  AOGCM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90" text:anchor-type="as-char" draw:z-index="90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91" text:anchor-type="as-char" draw:z-index="91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92" text:anchor-type="as-char" draw:z-index="92" svg:width="" svg:rel-width="100%" svg:height="0cm"><draw:image xlink:href="Pictures/3cd0d8fd907763898d76197fec6f0ee8.svg" xlink:type="simple" xlink:show="embed" xlink:actuate="onLoad"/></draw:frame>  </text:p>
          </table:table-cell>
        </table:table-row>
      </table:table>
      <text:h text:style-name="Heading_20_5" text:outline-level="5"><text:bookmark-start text:name="__RefHeading___contacts_75"/><text:bookmark-start text:name="contacts2"/>Contacts<text:bookmark-end text:name="__RefHeading___contacts_75"/><text:bookmark-end text:name="contacts2"/></text:h>
      <text:list text:style-name="List_20_1" text:continue-numbering="false">
        <text:list-item>
          <text:p text:style-name="List_20_1_Content_First"> Alan Haywood (<text:a xlink:type="simple" xlink:href="mailto:A.M.Haywood@leeds.ac.uk" text:style-name="Internet_20_link" text:visited-style-name="Visited_20_Internet_20_Link">A.M.Haywood@leeds.ac.uk</text:a>): AGCM, AOGCM</text:p>
        </text:list-item>
        <text:list-item>
          <text:p text:style-name="List_20_1_Content_Last"> Julia C. Tindall (<text:a xlink:type="simple" xlink:href="mailto:J.C.Tindall@leeds.ac.uk" text:style-name="Internet_20_link" text:visited-style-name="Visited_20_Internet_20_Link">J.C.Tindall@leeds.ac.uk</text:a>): AGCM, AOGCM</text:p>
        </text:list-item>
      </text:list>
      <text:h text:style-name="Heading_20_5" text:outline-level="5"><text:bookmark-start text:name="__RefHeading___model_information_76"/><text:bookmark-start text:name="model_information21"/>Model information<text:bookmark-end text:name="__RefHeading___model_information_76"/><text:bookmark-end text:name="model_information21"/></text:h>
      <text:list text:style-name="List_20_1" text:continue-numbering="false">
        <text:list-item>
          <text:p text:style-name="List_20_1_Content_First"> CMIP5 official model id:  <text:span text:style-name="Strong_20_Emphasis">None</text:span></text:p>
          <text:list text:style-name="List_20_1">
            <text:list-item>
              <text:p text:style-name="List_20_1_Content"> PMIP3 model id: </text:p>
            </text:list-item>
          </text:list>
        </text:list-item>
        <text:list-item>
          <text:p text:style-name="List_20_1_Content"> Model information: </text:p>
        </text:list-item>
        <text:list-item>
          <text:p text:style-name="List_20_1_Content"> Atmospheric grid: </text:p>
        </text:list-item>
        <text:list-item>
          <text:p text:style-name="List_20_1_Content"> Ocean grid: </text:p>
        </text:list-item>
        <text:list-item>
          <text:p text:style-name="List_20_1_Content_Last"> Carbon cycle: </text:p>
        </text:list-item>
      </text:list>
      <text:h text:style-name="Heading_20_3" text:outline-level="3"><text:bookmark-start text:name="__RefHeading___university_of_massachusetts_amhearst_77"/><text:bookmark-start text:name="university_of_massachusetts_amhearst"/>University of Massachusetts, Amhearst<text:bookmark-end text:name="__RefHeading___university_of_massachusetts_amhearst_77"/><text:bookmark-end text:name="university_of_massachusetts_amhearst"/></text:h>
      <text:p text:style-name="Text_20_body">Note: UoM,A is a PMIP3 (but <text:span text:style-name="Strong_20_Emphasis">not CMIP5</text:span>) participant</text:p>
      <text:h text:style-name="Heading_20_4" text:outline-level="4"><text:bookmark-start text:name="__RefHeading___experiments_and_contacts_78"/><text:bookmark-start text:name="experiments_and_contacts19"/>Experiments and contacts<text:bookmark-end text:name="__RefHeading___experiments_and_contacts_78"/><text:bookmark-end text:name="experiments_and_contacts19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MIP5  </text:p>
          </table:table-cell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 table:number-columns-spanned="2">
            <text:p text:style-name="Table_20_Heading">  PlioMIP  </text:p>
          </table:table-cell>
          <table:covered-table-cell/>
        </table:table-row>
        <table:table-row>
          <table:table-cell office:value-type="string" table:style-name="tableheader">
            <text:p text:style-name="Table_20_Heading">  0k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M  </text:p>
          </table:table-cell>
          <table:table-cell office:value-type="string" table:style-name="tableheader"/>
          <table:table-cell office:value-type="string" table:style-name="tableheader">
            <text:p text:style-name="Table_20_Heading">  AGCM  </text:p>
          </table:table-cell>
          <table:table-cell office:value-type="string" table:style-name="tableheader">
            <text:p text:style-name="Table_20_Heading">  AOGCM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93" text:anchor-type="as-char" draw:z-index="93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94" text:anchor-type="as-char" draw:z-index="94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?  </text:p>
          </table:table-cell>
        </table:table-row>
      </table:table>
      <text:list text:style-name="List_20_1" text:continue-numbering="false">
        <text:list-item>
          <text:p text:style-name="LastListParagraph_List_20_1_Content_First"> Rob DeConto (<text:a xlink:type="simple" xlink:href="mailto:deconto@geo.umass.edu" text:style-name="Internet_20_link" text:visited-style-name="Visited_20_Internet_20_Link">deconto@geo.umass.edu</text:a>): AGCM</text:p>
        </text:list-item>
      </text:list>
      <text:h text:style-name="Heading_20_4" text:outline-level="4"><text:bookmark-start text:name="__RefHeading___model_information_79"/><text:bookmark-start text:name="model_information22"/>Model information<text:bookmark-end text:name="__RefHeading___model_information_79"/><text:bookmark-end text:name="model_information22"/></text:h>
      <text:list text:style-name="List_20_1" text:continue-numbering="false">
        <text:list-item>
          <text:p text:style-name="List_20_1_Content_First"> CMIP5 official model id: <text:span text:style-name="Strong_20_Emphasis">None</text:span></text:p>
          <text:list text:style-name="List_20_1">
            <text:list-item>
              <text:p text:style-name="List_20_1_Content"> PMIP3 model id: </text:p>
            </text:list-item>
          </text:list>
        </text:list-item>
        <text:list-item>
          <text:p text:style-name="List_20_1_Content"> Model information: Genesis V. 3.0</text:p>
        </text:list-item>
        <text:list-item>
          <text:p text:style-name="List_20_1_Content"> Atmospheric grid: </text:p>
        </text:list-item>
        <text:list-item>
          <text:p text:style-name="List_20_1_Content_Last"> Ocean grid: </text:p>
        </text:list-item>
      </text:list>
      <text:h text:style-name="Heading_20_3" text:outline-level="3"><text:bookmark-start text:name="__RefHeading___unsw_80"/><text:bookmark-start text:name="unsw"/>UNSW<text:bookmark-end text:name="__RefHeading___unsw_80"/><text:bookmark-end text:name="unsw"/></text:h>
      <text:p text:style-name="Text_20_body">Notes:</text:p>
      <text:list text:style-name="List_20_1" text:continue-numbering="false">
        <text:list-item>
          <text:p text:style-name="List_20_1_Content_First"> UNSW is a PMIP3 (but <text:span text:style-name="Strong_20_Emphasis">not CMIP5</text:span>) participant</text:p>
        </text:list-item>
        <text:list-item>
          <text:p text:style-name="List_20_1_Content_Last"> UNSW = University of New South Wales, Australia</text:p>
        </text:list-item>
      </text:list>
      <text:h text:style-name="Heading_20_4" text:outline-level="4"><text:bookmark-start text:name="__RefHeading___experiments_and_contacts_81"/><text:bookmark-start text:name="experiments_and_contacts20"/>Experiments and contacts<text:bookmark-end text:name="__RefHeading___experiments_and_contacts_81"/><text:bookmark-end text:name="experiments_and_contacts20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MIP5  </text:p>
          </table:table-cell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 table:number-columns-spanned="2">
            <text:p text:style-name="Table_20_Heading">  PlioMIP  </text:p>
          </table:table-cell>
          <table:covered-table-cell/>
        </table:table-row>
        <table:table-row>
          <table:table-cell office:value-type="string" table:style-name="tableheader">
            <text:p text:style-name="Table_20_Heading">  0k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M  </text:p>
          </table:table-cell>
          <table:table-cell office:value-type="string" table:style-name="tableheader"/>
          <table:table-cell office:value-type="string" table:style-name="tableheader">
            <text:p text:style-name="Table_20_Heading">  AGCM  </text:p>
          </table:table-cell>
          <table:table-cell office:value-type="string" table:style-name="tableheader">
            <text:p text:style-name="Table_20_Heading">  AOGCM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95" text:anchor-type="as-char" draw:z-index="95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96" text:anchor-type="as-char" draw:z-index="96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97" text:anchor-type="as-char" draw:z-index="97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98" text:anchor-type="as-char" draw:z-index="98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99" text:anchor-type="as-char" draw:z-index="99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00" text:anchor-type="as-char" draw:z-index="100" svg:width="" svg:rel-width="100%" svg:height="0cm"><draw:image xlink:href="Pictures/3cd0d8fd907763898d76197fec6f0ee8.sv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Steven Phipps (<text:a xlink:type="simple" xlink:href="mailto:Steven.Phipps@utas.edu.au" text:style-name="Internet_20_link" text:visited-style-name="Visited_20_Internet_20_Link">Steven.Phipps@utas.edu.au</text:a>): 0k, 6k, 21k, LM, AGCM, AOGCM</text:p>
        </text:list-item>
      </text:list>
      <text:h text:style-name="Heading_20_4" text:outline-level="4"><text:bookmark-start text:name="__RefHeading___model_information_82"/><text:bookmark-start text:name="model_information23"/>Model information<text:bookmark-end text:name="__RefHeading___model_information_82"/><text:bookmark-end text:name="model_information23"/></text:h>
      <text:list text:style-name="List_20_1" text:continue-numbering="false">
        <text:list-item>
          <text:p text:style-name="List_20_1_Content_First"> CMIP5 official model id: <text:span text:style-name="Strong_20_Emphasis">None</text:span></text:p>
          <text:list text:style-name="List_20_1">
            <text:list-item>
              <text:p text:style-name="List_20_1_Content"> PMIP3 model id: </text:p>
            </text:list-item>
          </text:list>
        </text:list-item>
        <text:list-item>
          <text:p text:style-name="List_20_1_Content"> Model information: CSIRO Mk3L 1.2</text:p>
        </text:list-item>
        <text:list-item>
          <text:p text:style-name="List_20_1_Content"> Atmospheric grid: 64×56 x L18</text:p>
        </text:list-item>
        <text:list-item>
          <text:p text:style-name="List_20_1_Content"> Ocean grid: 128×112 x L21</text:p>
        </text:list-item>
        <text:list-item>
          <text:p text:style-name="List_20_1_Content_Last"> Carbon cycle: no</text:p>
        </text:list-item>
      </text:list>
      <text:h text:style-name="Heading_20_3" text:outline-level="3"><text:bookmark-start text:name="__RefHeading___uoft_83"/><text:bookmark-start text:name="uoft"/>UofT<text:bookmark-end text:name="__RefHeading___uoft_83"/><text:bookmark-end text:name="uoft"/></text:h>
      <text:p text:style-name="Text_20_body">Notes:</text:p>
      <text:list text:style-name="List_20_1" text:continue-numbering="false">
        <text:list-item>
          <text:p text:style-name="List_20_1_Content_First"> UofT is a PMIP3 (but <text:span text:style-name="Strong_20_Emphasis">not CMIP5</text:span>) participant</text:p>
        </text:list-item>
        <text:list-item>
          <text:p text:style-name="List_20_1_Content_Last"> UofT  = University of Toronto, Canada</text:p>
        </text:list-item>
      </text:list>
      <text:h text:style-name="Heading_20_4" text:outline-level="4"><text:bookmark-start text:name="__RefHeading___experiments_and_contacts_84"/><text:bookmark-start text:name="experiments_and_contacts21"/>Experiments and contacts<text:bookmark-end text:name="__RefHeading___experiments_and_contacts_84"/><text:bookmark-end text:name="experiments_and_contacts2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MIP5  </text:p>
          </table:table-cell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 table:number-columns-spanned="2">
            <text:p text:style-name="Table_20_Heading">  PlioMIP  </text:p>
          </table:table-cell>
          <table:covered-table-cell/>
        </table:table-row>
        <table:table-row>
          <table:table-cell office:value-type="string" table:style-name="tableheader">
            <text:p text:style-name="Table_20_Heading">  0k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M  </text:p>
          </table:table-cell>
          <table:table-cell office:value-type="string" table:style-name="tableheader"/>
          <table:table-cell office:value-type="string" table:style-name="tableheader">
            <text:p text:style-name="Table_20_Heading">  AGCM  </text:p>
          </table:table-cell>
          <table:table-cell office:value-type="string" table:style-name="tableheader">
            <text:p text:style-name="Table_20_Heading">  AOGCM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01" text:anchor-type="as-char" draw:z-index="101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02" text:anchor-type="as-char" draw:z-index="102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03" text:anchor-type="as-char" draw:z-index="103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04" text:anchor-type="as-char" draw:z-index="104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list text:style-name="List_20_1" text:continue-numbering="false">
        <text:list-item>
          <text:p text:style-name="List_20_1_Content_First"> Guido Vettoretti  (<text:a xlink:type="simple" xlink:href="mailto:guido@atmosp.physics.utoronto.ca" text:style-name="Internet_20_link" text:visited-style-name="Visited_20_Internet_20_Link">guido@atmosp.physics.utoronto.ca</text:a>): 0k, 6k, 21k, LM</text:p>
        </text:list-item>
        <text:list-item>
          <text:p text:style-name="List_20_1_Content_Last"> Heather Andres (<text:a xlink:type="simple" xlink:href="mailto:handres@physics.utoronto.ca" text:style-name="Internet_20_link" text:visited-style-name="Visited_20_Internet_20_Link">handres@physics.utoronto.ca</text:a>): LM</text:p>
        </text:list-item>
      </text:list>
      <text:h text:style-name="Heading_20_4" text:outline-level="4"><text:bookmark-start text:name="__RefHeading___model_information_85"/><text:bookmark-start text:name="model_information24"/>Model information<text:bookmark-end text:name="__RefHeading___model_information_85"/><text:bookmark-end text:name="model_information24"/></text:h>
      <text:list text:style-name="List_20_1" text:continue-numbering="false">
        <text:list-item>
          <text:p text:style-name="List_20_1_Content_First"> CMIP5 official model id: <text:span text:style-name="Strong_20_Emphasis">None</text:span></text:p>
          <text:list text:style-name="List_20_1">
            <text:list-item>
              <text:p text:style-name="List_20_1_Content"> PMIP3 model id: UofT-CCSM3</text:p>
            </text:list-item>
          </text:list>
        </text:list-item>
        <text:list-item>
          <text:p text:style-name="List_20_1_Content"> Model information: NCAR CCSM3, use a modified cloud parameterisation (Vavrus 2008) that is used in CCSM4</text:p>
        </text:list-item>
        <text:list-item>
          <text:p text:style-name="List_20_1_Content"> Atmospheric grid: 256×128 x L26 </text:p>
        </text:list-item>
        <text:list-item>
          <text:p text:style-name="List_20_1_Content"> Ocean grid: 320×386 x L40</text:p>
        </text:list-item>
        <text:list-item>
          <text:p text:style-name="List_20_1_Content_Last"> Carbon cycle: no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  - [ Top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6T23::32:25</meta:creation-date>
    <dc:creator>Generated</dc:creator>
    <dc:date>2025-09-06T23::32:25</dc:date>
    <dc:language>en-US</dc:language>
    <meta:editing-cycles>1</meta:editing-cycles>
    <meta:editing-duration>PT0S</meta:editing-duration>
    <dc:title>pmip3:database:expected</dc:title>
  </office:meta>
</office:document-meta>
</file>