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index"/><text:bookmark-start text:name="__RefHeading___finding_your_way_in_the_pmip3-cmip5_database_1"/><text:bookmark-start text:name="finding_your_way_in_the_pmip3-cmip5_database"/>Finding your way in the PMIP3-CMIP5 Database<text:bookmark-end text:name="__RefHeading___finding_your_way_in_the_pmip3-cmip5_database_1"/><text:bookmark-end text:name="finding_your_way_in_the_pmip3-cmip5_database"/></text:h>
      <text:list text:style-name="List_20_1" text:continue-numbering="false">
        <text:list-item>
          <text:p text:style-name="List_20_1_Content_First"> <text:a xlink:type="simple" xlink:href="https://wiki.lsce.ipsl.fr/pmip3/doku.php/pmip3:database:access" text:style-name="Internet_20_link" text:visited-style-name="Visited_20_Internet_20_Link">Accessing PMIP3-CMIP5 data</text:a></text:p>
        </text:list-item>
        <text:list-item>
          <text:p text:style-name="List_20_1_Content"> <text:a xlink:type="simple" xlink:href="https://wiki.lsce.ipsl.fr/pmip3/doku.php/pmip3:database:using" text:style-name="Internet_20_link" text:visited-style-name="Visited_20_Internet_20_Link">Using the data...</text:a></text:p>
        </text:list-item>
        <text:list-item>
          <text:p text:style-name="List_20_1_Content"> <text:a xlink:type="simple" xlink:href="https://wiki.lsce.ipsl.fr/pmip3/doku.php/pmip3:database:status" text:style-name="Internet_20_link" text:visited-style-name="Visited_20_Internet_20_Link">PMIP3 Experiments Status</text:a></text:p>
        </text:list-item>
        <text:list-item>
          <text:p text:style-name="List_20_1_Content"> <text:a xlink:type="simple" xlink:href="https://wiki.lsce.ipsl.fr/pmip3/doku.php/pmip3:database:expected" text:style-name="Internet_20_link" text:visited-style-name="Visited_20_Internet_20_Link">PMIP3 Expected Experiments</text:a> (<text:a xlink:type="simple" xlink:href="https://wiki.lsce.ipsl.fr/pmip3/doku.php/pmip3:database:summary" text:style-name="Internet_20_link" text:visited-style-name="Visited_20_Internet_20_Link">summary table</text:a>)</text:p>
        </text:list-item>
        <text:list-item>
          <text:p text:style-name="List_20_1_Content"> <text:a xlink:type="simple" xlink:href="http://cmip-pcmdi.llnl.gov/cmip5/guide_to_cmip5.html" text:style-name="Internet_20_link" text:visited-style-name="Visited_20_Internet_20_Link">Output format (CMIP5 web site)</text:a></text:p>
        </text:list-item>
        <text:list-item>
          <text:p text:style-name="List_20_1_Content_Last"> <text:a xlink:type="simple" xlink:href="https://wiki.lsce.ipsl.fr/pmip3/doku.php/pmip3:database:docs" text:style-name="Internet_20_link" text:visited-style-name="Visited_20_Internet_20_Link">PMIP3 DB documents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<text:a xlink:type="simple" xlink:href="https://wiki.lsce.ipsl.fr/pmip3/doku.php/pmip3:database:errors" text:style-name="Internet_20_link" text:visited-style-name="Visited_20_Internet_20_Link">PMIP3-CMIP5 DB errors</text:a>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database:expected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3::07:11</meta:creation-date>
    <dc:creator>Generated</dc:creator>
    <dc:date>2025-12-15T23::07:11</dc:date>
    <dc:language>en-US</dc:language>
    <meta:editing-cycles>1</meta:editing-cycles>
    <meta:editing-duration>PT0S</meta:editing-duration>
    <dc:title>pmip3:database:index</dc:title>
  </office:meta>
</office:document-meta>
</file>