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mip3:database:index"/><text:bookmark-start text:name="__RefHeading___variables_1"/><text:bookmark-start text:name="variables"/>Variables<text:bookmark-end text:name="__RefHeading___variables_1"/><text:bookmark-end text:name="variables"/></text:h>
      <text:list text:style-name="List_20_1" text:continue-numbering="false">
        <text:list-item>
          <text:p text:style-name="List_20_1_Content_First"> <text:a xlink:type="simple" xlink:href="https://wiki.lsce.ipsl.fr/pmip3/doku.php/pmip3:design:variables:atmosphere" text:style-name="Internet_20_link" text:visited-style-name="Visited_20_Internet_20_Link">Atmosphere</text:a></text:p>
        </text:list-item>
        <text:list-item>
          <text:p text:style-name="List_20_1_Content"> <text:a xlink:type="simple" xlink:href="https://wiki.lsce.ipsl.fr/pmip3/doku.php/pmip3:design:variables:ocean" text:style-name="Internet_20_link" text:visited-style-name="Visited_20_Internet_20_Link">Ocean</text:a></text:p>
        </text:list-item>
        <text:list-item>
          <text:p text:style-name="List_20_1_Content"> <text:a xlink:type="simple" xlink:href="https://wiki.lsce.ipsl.fr/pmip3/doku.php/pmip3:design:variables:ice" text:style-name="Internet_20_link" text:visited-style-name="Visited_20_Internet_20_Link">Ice</text:a></text:p>
        </text:list-item>
        <text:list-item>
          <text:p text:style-name="List_20_1_Content_Last"> <text:a xlink:type="simple" xlink:href="https://wiki.lsce.ipsl.fr/pmip3/doku.php/pmip3:design:variables:surface" text:style-name="Internet_20_link" text:visited-style-name="Visited_20_Internet_20_Link">Land-surface and Vegetation </text:a></text:p>
        </text:list-item>
      </text:list>
      <text:h text:style-name="Heading_20_2" text:outline-level="2"><text:bookmark-start text:name="__RefHeading___output_format_2"/><text:bookmark-start text:name="output_format"/>Output format<text:bookmark-end text:name="__RefHeading___output_format_2"/><text:bookmark-end text:name="output_format"/></text:h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7::04:55</meta:creation-date>
    <dc:creator>Generated</dc:creator>
    <dc:date>2025-06-25T07::04:55</dc:date>
    <dc:language>en-US</dc:language>
    <meta:editing-cycles>1</meta:editing-cycles>
    <meta:editing-duration>PT0S</meta:editing-duration>
    <dc:title>pmip3:database:index</dc:title>
  </office:meta>
</office:document-meta>
</file>