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database:status"/><text:bookmark-start text:name="__RefHeading___pmip3_experiments_status_1"/><text:bookmark-start text:name="pmip3_experiments_status"/>PMIP3 Experiments Status<text:bookmark-end text:name="__RefHeading___pmip3_experiments_status_1"/><text:bookmark-end text:name="pmip3_experiments_status"/></text:h>
      <text:p text:style-name="Text_20_body">The following table gives a quick overview of the PMIP3 participating groups and the status of the experiments they are running.</text:p>
      <text:p text:style-name="Text_20_body">For more information, visit the <text:a xlink:type="simple" xlink:href="https://wiki.lsce.ipsl.fr/pmip3/doku.php/pmip3:database:expected" text:style-name="Internet_20_link" text:visited-style-name="Visited_20_Internet_20_Link">PMIP3 Expected Experiments page</text:a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lease get in touch with <text:a xlink:type="simple" xlink:href="mailto:pmip2web@lsce.ipsl.fr" text:style-name="Internet_20_link" text:visited-style-name="Visited_20_Internet_20_Link">Jean-Yves Peterschmitt</text:a> if you want to:</text:p>
            <text:list text:style-name="List_20_1" text:continue-numbering="false">
              <text:list-item>
                <text:p text:style-name="List_20_1_Content_First"> add your model to this page (i.e. let us know that you will be participating to PMIP3)</text:p>
              </text:list-item>
              <text:list-item>
                <text:p text:style-name="List_20_1_Content_Last"> update your group information on this page (and the other related wiki pages)</text:p>
              </text:list-item>
            </text:list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web/wiki/pmip3/data/media/pmip3/database/pmip3_groups_110728.png" xlink:type="simple" xlink:show="embed" xlink:actuate="onLoad"/></draw:frame></text:p>
      <text:p text:style-name="Text_20_body"><text:a xlink:type="simple" xlink:href="https://wiki.lsce.ipsl.fr/pmip3/doku.php/pmip3:database:pmip3_groups_110728.pdf" text:style-name="Internet_20_link" text:visited-style-name="Visited_20_Internet_20_Link">Download the pdf version of this table</text:a></text:p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  - [ <text:a xlink:type="simple" xlink:href="https://wiki.lsce.ipsl.fr/pmip3/doku.php/pmip3:database:summary#page_top_tag" text:style-name="Internet_20_link" text:visited-style-name="Visited_20_Internet_20_Link">Top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6::21:00</meta:creation-date>
    <dc:creator>Generated</dc:creator>
    <dc:date>2025-06-07T16::21:00</dc:date>
    <dc:language>en-US</dc:language>
    <meta:editing-cycles>1</meta:editing-cycles>
    <meta:editing-duration>PT0S</meta:editing-duration>
    <dc:title>pmip3:database:status</dc:title>
  </office:meta>
</office:document-meta>
</file>