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3cd0d8fd907763898d76197fec6f0ee8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mip3:database:summary"/><text:bookmark-start text:name="__RefHeading___pmip3_participants_1"/><text:bookmark-start text:name="pmip3_participants"/>PMIP3 Participants<text:bookmark-end text:name="__RefHeading___pmip3_participants_1"/><text:bookmark-end text:name="pmip3_participants"/></text:h>
      <text:p text:style-name="Text_20_body">This page gives a quick overview of the participating groups.</text:p>
      <text:p text:style-name="Text_20_body">For more information, visit the <text:a xlink:type="simple" xlink:href="https://wiki.lsce.ipsl.fr/pmip3/doku.php/pmip3:database:expected" text:style-name="Internet_20_link" text:visited-style-name="Visited_20_Internet_20_Link">PMIP3 Expected Experiments page</text:a> or click on the links of the summary table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lease get in touch with <text:a xlink:type="simple" xlink:href="mailto:pmip2web@lsce.ipsl.fr" text:style-name="Internet_20_link" text:visited-style-name="Visited_20_Internet_20_Link">Jean-Yves Peterschmitt</text:a> if you want to:</text:p>
            <text:list text:style-name="List_20_1" text:continue-numbering="false">
              <text:list-item>
                <text:p text:style-name="List_20_1_Content_First"> add your model to this page (i.e. let us know that you will be participating to PMIP3)</text:p>
              </text:list-item>
              <text:list-item>
                <text:p text:style-name="List_20_1_Content_Last"> update your group information on this page</text:p>
              </text:list-item>
            </text:list>
          </table:table-cell>
        </table:table-row>
      </table:table>
      <text:p text:style-name="Text_20_body">Notes:</text:p>
      <text:list text:style-name="List_20_1" text:continue-numbering="false">
        <text:list-item>
          <text:p text:style-name="List_20_1_Content_First"> groups are listed in alphabetical order.</text:p>
        </text:list-item>
        <text:list-item>
          <text:p text:style-name="List_20_1_Content"> a “<draw:frame draw:style-name="media" draw:name="0" text:anchor-type="as-char" draw:z-index="0" svg:width="" svg:rel-width="100%" svg:height="0cm"><draw:image xlink:href="Pictures/3cd0d8fd907763898d76197fec6f0ee8.svg" xlink:type="simple" xlink:show="embed" xlink:actuate="onLoad"/></draw:frame>” in the table above mean that the group plans to perform the experiment.</text:p>
        </text:list-item>
        <text:list-item>
          <text:p text:style-name="List_20_1_Content_Last"> only the specified groups are CMIP5 participants.</text:p>
        </text:list-item>
      </text:list>
      <text:h text:style-name="Heading_20_2" text:outline-level="2"><text:bookmark-start text:name="__RefHeading___subset_of_cmip5_long_term_experiments_2"/><text:bookmark-start text:name="subset_of_cmip5_long_term_experiments"/>Subset of CMIP5 "long term experiments"<text:bookmark-end text:name="__RefHeading___subset_of_cmip5_long_term_experiments_2"/><text:bookmark-end text:name="subset_of_cmip5_long_term_experiment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  Group  </text:p>
          </table:table-cell>
          <table:covered-table-cell/>
          <table:table-cell office:value-type="string" table:style-name="tableheader"/>
          <table:table-cell office:value-type="string" table:style-name="tableheader" table:number-columns-spanned="4">
            <text:p text:style-name="Table_20_Heading">  <text:a xlink:type="simple" xlink:href="https://wiki.lsce.ipsl.fr/pmip3/doku.php/pmip3:database:expected#subset_of_cmip5_long_term_experiments" text:style-name="Internet_20_link" text:visited-style-name="Visited_20_Internet_20_Link">PMIP3/CMIP5</text:a>  </text:p>
          </table:table-cell>
          <table:covered-table-cell/>
          <table:covered-table-cell/>
          <table:covered-table-cell/>
          <table:table-cell office:value-type="string" table:style-name="tableheader"/>
          <table:table-cell office:value-type="string" table:style-name="tableheader">
            <text:p text:style-name="Table_20_Heading">  CMIP5<text:line-break/>participant  </text:p>
          </table:table-cell>
        </table:table-row>
        <table:table-row>
          <table:table-cell office:value-type="string" table:style-name="tableheader" table:number-columns-spanned="2"/>
          <table:covered-table-cell/>
          <table:table-cell office:value-type="string" table:style-name="tableheader"/>
          <table:table-cell office:value-type="string" table:style-name="tableheader">
            <text:p text:style-name="Table_20_Heading">  0k  </text:p>
          </table:table-cell>
          <table:table-cell office:value-type="string" table:style-name="tableheader">
            <text:p text:style-name="Table_20_Heading">  6k  </text:p>
          </table:table-cell>
          <table:table-cell office:value-type="string" table:style-name="tableheader">
            <text:p text:style-name="Table_20_Heading">  21k  </text:p>
          </table:table-cell>
          <table:table-cell office:value-type="string" table:style-name="tableheader">
            <text:p text:style-name="Table_20_Heading">  LM  </text:p>
          </table:table-cell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center">  1   </text:p>
          </table:table-cell>
          <table:table-cell office:value-type="string" table:style-name="tablecell">
            <text:p text:style-name="tablealigncenter">  <text:a xlink:type="simple" xlink:href="https://wiki.lsce.ipsl.fr/pmip3/doku.php/pmip3:database:expected#awi" text:style-name="Internet_20_link" text:visited-style-name="Visited_20_Internet_20_Link">AWI</text:a>  		    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<draw:frame draw:style-name="media" draw:name="1" text:anchor-type="as-char" draw:z-index="1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2" text:anchor-type="as-char" draw:z-index="2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3" text:anchor-type="as-char" draw:z-index="3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   </text:p>
          </table:table-cell>
          <table:table-cell office:value-type="string" table:style-name="tablecell">
            <text:p text:style-name="tablealigncenter">  <text:a xlink:type="simple" xlink:href="https://wiki.lsce.ipsl.fr/pmip3/doku.php/pmip3:database:expected#bcc" text:style-name="Internet_20_link" text:visited-style-name="Visited_20_Internet_20_Link">BCC</text:a>  				  </text:p>
          </table:table-cell>
          <table:table-cell office:value-type="string" table:style-name="tablecell"/>
          <table:table-cell office:value-type="string" table:style-name="tablecell">
            <text:p text:style-name="tablealigncenter">  <draw:frame draw:style-name="media" draw:name="4" text:anchor-type="as-char" draw:z-index="4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5" text:anchor-type="as-char" draw:z-index="5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center">  <draw:frame draw:style-name="media" draw:name="6" text:anchor-type="as-char" draw:z-index="6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center">  Yes  </text:p>
          </table:table-cell>
        </table:table-row>
        <table:table-row>
          <table:table-cell office:value-type="string" table:style-name="tablecell">
            <text:p text:style-name="tablealigncenter">  3   </text:p>
          </table:table-cell>
          <table:table-cell office:value-type="string" table:style-name="tablecell">
            <text:p text:style-name="tablealigncenter">  <text:a xlink:type="simple" xlink:href="https://wiki.lsce.ipsl.fr/pmip3/doku.php/pmip3:database:expected#bccr" text:style-name="Internet_20_link" text:visited-style-name="Visited_20_Internet_20_Link">BCCR</text:a>  				  </text:p>
          </table:table-cell>
          <table:table-cell office:value-type="string" table:style-name="tablecell"/>
          <table:table-cell office:value-type="string" table:style-name="tablecell">
            <text:p text:style-name="tablealigncenter">  <draw:frame draw:style-name="media" draw:name="7" text:anchor-type="as-char" draw:z-index="7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8" text:anchor-type="as-char" draw:z-index="8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9" text:anchor-type="as-char" draw:z-index="9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10" text:anchor-type="as-char" draw:z-index="10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4   </text:p>
          </table:table-cell>
          <table:table-cell office:value-type="string" table:style-name="tablecell">
            <text:p text:style-name="tablealigncenter">  <text:a xlink:type="simple" xlink:href="https://wiki.lsce.ipsl.fr/pmip3/doku.php/pmip3:database:expected#cau-geomar" text:style-name="Internet_20_link" text:visited-style-name="Visited_20_Internet_20_Link">CAU-GEOMAR</text:a>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<draw:frame draw:style-name="media" draw:name="11" text:anchor-type="as-char" draw:z-index="11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12" text:anchor-type="as-char" draw:z-index="12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5   </text:p>
          </table:table-cell>
          <table:table-cell office:value-type="string" table:style-name="tablecell">
            <text:p text:style-name="tablealigncenter">  <text:a xlink:type="simple" xlink:href="https://wiki.lsce.ipsl.fr/pmip3/doku.php/pmip3:database:expected#cnrm_cerfacs" text:style-name="Internet_20_link" text:visited-style-name="Visited_20_Internet_20_Link">CNRM/CERFACS</text:a>  		  </text:p>
          </table:table-cell>
          <table:table-cell office:value-type="string" table:style-name="tablecell"/>
          <table:table-cell office:value-type="string" table:style-name="tablecell">
            <text:p text:style-name="tablealigncenter">  <draw:frame draw:style-name="media" draw:name="13" text:anchor-type="as-char" draw:z-index="13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14" text:anchor-type="as-char" draw:z-index="14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15" text:anchor-type="as-char" draw:z-index="15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Yes  </text:p>
          </table:table-cell>
        </table:table-row>
        <table:table-row>
          <table:table-cell office:value-type="string" table:style-name="tablecell">
            <text:p text:style-name="tablealigncenter">  6   </text:p>
          </table:table-cell>
          <table:table-cell office:value-type="string" table:style-name="tablecell">
            <text:p text:style-name="tablealigncenter">  <text:a xlink:type="simple" xlink:href="https://wiki.lsce.ipsl.fr/pmip3/doku.php/pmip3:database:expected#fub" text:style-name="Internet_20_link" text:visited-style-name="Visited_20_Internet_20_Link">FUB</text:a>  				  </text:p>
          </table:table-cell>
          <table:table-cell office:value-type="string" table:style-name="tablecell"/>
          <table:table-cell office:value-type="string" table:style-name="tablecell">
            <text:p text:style-name="tablealigncenter">  <draw:frame draw:style-name="media" draw:name="16" text:anchor-type="as-char" draw:z-index="16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center">  <draw:frame draw:style-name="media" draw:name="17" text:anchor-type="as-char" draw:z-index="17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7   </text:p>
          </table:table-cell>
          <table:table-cell office:value-type="string" table:style-name="tablecell">
            <text:p text:style-name="tablealigncenter">  <text:a xlink:type="simple" xlink:href="https://wiki.lsce.ipsl.fr/pmip3/doku.php/pmip3:database:expected#gfdl" text:style-name="Internet_20_link" text:visited-style-name="Visited_20_Internet_20_Link">GFDL</text:a>  				  </text:p>
          </table:table-cell>
          <table:table-cell office:value-type="string" table:style-name="tablecell"/>
          <table:table-cell office:value-type="string" table:style-name="tablecell">
            <text:p text:style-name="tablealigncenter">  <draw:frame draw:style-name="media" draw:name="18" text:anchor-type="as-char" draw:z-index="18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center">  <draw:frame draw:style-name="media" draw:name="19" text:anchor-type="as-char" draw:z-index="19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Yes  </text:p>
          </table:table-cell>
        </table:table-row>
        <table:table-row>
          <table:table-cell office:value-type="string" table:style-name="tablecell">
            <text:p text:style-name="tablealigncenter">  8   </text:p>
          </table:table-cell>
          <table:table-cell office:value-type="string" table:style-name="tablecell">
            <text:p text:style-name="tablealigncenter">  <text:a xlink:type="simple" xlink:href="https://wiki.lsce.ipsl.fr/pmip3/doku.php/pmip3:database:expected#giss" text:style-name="Internet_20_link" text:visited-style-name="Visited_20_Internet_20_Link">GISS</text:a>  				  </text:p>
          </table:table-cell>
          <table:table-cell office:value-type="string" table:style-name="tablecell"/>
          <table:table-cell office:value-type="string" table:style-name="tablecell">
            <text:p text:style-name="tablealigncenter">  <draw:frame draw:style-name="media" draw:name="20" text:anchor-type="as-char" draw:z-index="20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21" text:anchor-type="as-char" draw:z-index="21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22" text:anchor-type="as-char" draw:z-index="22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23" text:anchor-type="as-char" draw:z-index="23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center">  Yes  </text:p>
          </table:table-cell>
        </table:table-row>
        <table:table-row>
          <table:table-cell office:value-type="string" table:style-name="tablecell">
            <text:p text:style-name="tablealigncenter">  9   </text:p>
          </table:table-cell>
          <table:table-cell office:value-type="string" table:style-name="tablecell">
            <text:p text:style-name="tablealigncenter">  <text:a xlink:type="simple" xlink:href="https://wiki.lsce.ipsl.fr/pmip3/doku.php/pmip3:database:expected#ipsl" text:style-name="Internet_20_link" text:visited-style-name="Visited_20_Internet_20_Link">IPSL</text:a>  				  </text:p>
          </table:table-cell>
          <table:table-cell office:value-type="string" table:style-name="tablecell"/>
          <table:table-cell office:value-type="string" table:style-name="tablecell">
            <text:p text:style-name="tablealigncenter">  <draw:frame draw:style-name="media" draw:name="24" text:anchor-type="as-char" draw:z-index="24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25" text:anchor-type="as-char" draw:z-index="25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26" text:anchor-type="as-char" draw:z-index="26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27" text:anchor-type="as-char" draw:z-index="27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center">  Yes  </text:p>
          </table:table-cell>
        </table:table-row>
        <table:table-row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center">  <text:a xlink:type="simple" xlink:href="https://wiki.lsce.ipsl.fr/pmip3/doku.php/pmip3:database:expected#knmi" text:style-name="Internet_20_link" text:visited-style-name="Visited_20_Internet_20_Link">KNMI</text:a>  				  </text:p>
          </table:table-cell>
          <table:table-cell office:value-type="string" table:style-name="tablecell"/>
          <table:table-cell office:value-type="string" table:style-name="tablecell">
            <text:p text:style-name="tablealigncenter">  <draw:frame draw:style-name="media" draw:name="28" text:anchor-type="as-char" draw:z-index="28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29" text:anchor-type="as-char" draw:z-index="29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Yes  </text:p>
          </table:table-cell>
        </table:table-row>
        <table:table-row>
          <table:table-cell office:value-type="string" table:style-name="tablecell">
            <text:p text:style-name="tablealigncenter">  11  </text:p>
          </table:table-cell>
          <table:table-cell office:value-type="string" table:style-name="tablecell">
            <text:p text:style-name="tablealigncenter">  <text:a xlink:type="simple" xlink:href="https://wiki.lsce.ipsl.fr/pmip3/doku.php/pmip3:database:expected#lasg_iap" text:style-name="Internet_20_link" text:visited-style-name="Visited_20_Internet_20_Link">LASG/IAP</text:a>  			  </text:p>
          </table:table-cell>
          <table:table-cell office:value-type="string" table:style-name="tablecell"/>
          <table:table-cell office:value-type="string" table:style-name="tablecell">
            <text:p text:style-name="tablealigncenter">  <draw:frame draw:style-name="media" draw:name="30" text:anchor-type="as-char" draw:z-index="30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31" text:anchor-type="as-char" draw:z-index="31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32" text:anchor-type="as-char" draw:z-index="32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33" text:anchor-type="as-char" draw:z-index="33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center">  Yes  </text:p>
          </table:table-cell>
        </table:table-row>
        <table:table-row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center">  <text:a xlink:type="simple" xlink:href="https://wiki.lsce.ipsl.fr/pmip3/doku.php/pmip3:database:expected#loveclim" text:style-name="Internet_20_link" text:visited-style-name="Visited_20_Internet_20_Link">LOVECLIM</text:a>  			  </text:p>
          </table:table-cell>
          <table:table-cell office:value-type="string" table:style-name="tablecell"/>
          <table:table-cell office:value-type="string" table:style-name="tablecell">
            <text:p text:style-name="tablealigncenter">  <draw:frame draw:style-name="media" draw:name="34" text:anchor-type="as-char" draw:z-index="34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35" text:anchor-type="as-char" draw:z-index="35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36" text:anchor-type="as-char" draw:z-index="36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37" text:anchor-type="as-char" draw:z-index="37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3  </text:p>
          </table:table-cell>
          <table:table-cell office:value-type="string" table:style-name="tablecell">
            <text:p text:style-name="tablealigncenter">  <text:a xlink:type="simple" xlink:href="https://wiki.lsce.ipsl.fr/pmip3/doku.php/pmip3:database:expected#miroc" text:style-name="Internet_20_link" text:visited-style-name="Visited_20_Internet_20_Link">MIROC</text:a>  				  </text:p>
          </table:table-cell>
          <table:table-cell office:value-type="string" table:style-name="tablecell"/>
          <table:table-cell office:value-type="string" table:style-name="tablecell">
            <text:p text:style-name="tablealigncenter">  <draw:frame draw:style-name="media" draw:name="38" text:anchor-type="as-char" draw:z-index="38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39" text:anchor-type="as-char" draw:z-index="39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40" text:anchor-type="as-char" draw:z-index="40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41" text:anchor-type="as-char" draw:z-index="41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center">  Yes  </text:p>
          </table:table-cell>
        </table:table-row>
        <table:table-row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center">  <text:a xlink:type="simple" xlink:href="https://wiki.lsce.ipsl.fr/pmip3/doku.php/pmip3:database:expected#mpi" text:style-name="Internet_20_link" text:visited-style-name="Visited_20_Internet_20_Link">MPI</text:a>  				  </text:p>
          </table:table-cell>
          <table:table-cell office:value-type="string" table:style-name="tablecell"/>
          <table:table-cell office:value-type="string" table:style-name="tablecell">
            <text:p text:style-name="tablealigncenter">  <draw:frame draw:style-name="media" draw:name="42" text:anchor-type="as-char" draw:z-index="42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43" text:anchor-type="as-char" draw:z-index="43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44" text:anchor-type="as-char" draw:z-index="44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45" text:anchor-type="as-char" draw:z-index="45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center">  Yes  </text:p>
          </table:table-cell>
        </table:table-row>
        <table:table-row>
          <table:table-cell office:value-type="string" table:style-name="tablecell">
            <text:p text:style-name="tablealigncenter">  15  </text:p>
          </table:table-cell>
          <table:table-cell office:value-type="string" table:style-name="tablecell">
            <text:p text:style-name="tablealigncenter">  <text:a xlink:type="simple" xlink:href="https://wiki.lsce.ipsl.fr/pmip3/doku.php/pmip3:database:expected#mri" text:style-name="Internet_20_link" text:visited-style-name="Visited_20_Internet_20_Link">MRI</text:a>  				  </text:p>
          </table:table-cell>
          <table:table-cell office:value-type="string" table:style-name="tablecell"/>
          <table:table-cell office:value-type="string" table:style-name="tablecell">
            <text:p text:style-name="tablealigncenter">  <draw:frame draw:style-name="media" draw:name="46" text:anchor-type="as-char" draw:z-index="46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47" text:anchor-type="as-char" draw:z-index="47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48" text:anchor-type="as-char" draw:z-index="48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49" text:anchor-type="as-char" draw:z-index="49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center">  Yes  </text:p>
          </table:table-cell>
        </table:table-row>
        <table:table-row>
          <table:table-cell office:value-type="string" table:style-name="tablecell">
            <text:p text:style-name="tablealigncenter">  16  </text:p>
          </table:table-cell>
          <table:table-cell office:value-type="string" table:style-name="tablecell">
            <text:p text:style-name="tablealigncenter">  <text:a xlink:type="simple" xlink:href="https://wiki.lsce.ipsl.fr/pmip3/doku.php/pmip3:database:expected#ncar" text:style-name="Internet_20_link" text:visited-style-name="Visited_20_Internet_20_Link">NCAR</text:a>  				  </text:p>
          </table:table-cell>
          <table:table-cell office:value-type="string" table:style-name="tablecell"/>
          <table:table-cell office:value-type="string" table:style-name="tablecell">
            <text:p text:style-name="tablealigncenter">  <draw:frame draw:style-name="media" draw:name="50" text:anchor-type="as-char" draw:z-index="50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51" text:anchor-type="as-char" draw:z-index="51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52" text:anchor-type="as-char" draw:z-index="52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53" text:anchor-type="as-char" draw:z-index="53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center">  Yes  </text:p>
          </table:table-cell>
        </table:table-row>
        <table:table-row>
          <table:table-cell office:value-type="string" table:style-name="tablecell">
            <text:p text:style-name="tablealigncenter">  17  </text:p>
          </table:table-cell>
          <table:table-cell office:value-type="string" table:style-name="tablecell">
            <text:p text:style-name="tablealigncenter">  <text:a xlink:type="simple" xlink:href="https://wiki.lsce.ipsl.fr/pmip3/doku.php/pmip3:database:expected#osuvic" text:style-name="Internet_20_link" text:visited-style-name="Visited_20_Internet_20_Link">OSUVic</text:a>  				  </text:p>
          </table:table-cell>
          <table:table-cell office:value-type="string" table:style-name="tablecell"/>
          <table:table-cell office:value-type="string" table:style-name="tablecell">
            <text:p text:style-name="tablealigncenter">  <draw:frame draw:style-name="media" draw:name="54" text:anchor-type="as-char" draw:z-index="54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55" text:anchor-type="as-char" draw:z-index="55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56" text:anchor-type="as-char" draw:z-index="56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8  </text:p>
          </table:table-cell>
          <table:table-cell office:value-type="string" table:style-name="tablecell">
            <text:p text:style-name="tablealigncenter">  <text:a xlink:type="simple" xlink:href="https://wiki.lsce.ipsl.fr/pmip3/doku.php/pmip3:database:expected#qccce_csiro" text:style-name="Internet_20_link" text:visited-style-name="Visited_20_Internet_20_Link">QCCCE/CSIRO</text:a>  		  </text:p>
          </table:table-cell>
          <table:table-cell office:value-type="string" table:style-name="tablecell"/>
          <table:table-cell office:value-type="string" table:style-name="tablecell">
            <text:p text:style-name="tablealigncenter">  <draw:frame draw:style-name="media" draw:name="57" text:anchor-type="as-char" draw:z-index="57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58" text:anchor-type="as-char" draw:z-index="58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Yes  </text:p>
          </table:table-cell>
        </table:table-row>
        <table:table-row>
          <table:table-cell office:value-type="string" table:style-name="tablecell">
            <text:p text:style-name="tablealigncenter">  19  </text:p>
          </table:table-cell>
          <table:table-cell office:value-type="string" table:style-name="tablecell">
            <text:p text:style-name="tablealigncenter">  <text:a xlink:type="simple" xlink:href="https://wiki.lsce.ipsl.fr/pmip3/doku.php/pmip3:database:expected#ubris_leeds_edinburgh_-_hadley" text:style-name="Internet_20_link" text:visited-style-name="Visited_20_Internet_20_Link">UBRIS/LEEDS/EDINBURGH - Hadley</text:a>  				  </text:p>
          </table:table-cell>
          <table:table-cell office:value-type="string" table:style-name="tablecell"/>
          <table:table-cell office:value-type="string" table:style-name="tablecell">
            <text:p text:style-name="tablealigncenter">  <draw:frame draw:style-name="media" draw:name="59" text:anchor-type="as-char" draw:z-index="59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60" text:anchor-type="as-char" draw:z-index="60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61" text:anchor-type="as-char" draw:z-index="61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62" text:anchor-type="as-char" draw:z-index="62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center">  Yes  </text:p>
          </table:table-cell>
        </table:table-row>
        <table:table-row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<text:a xlink:type="simple" xlink:href="https://wiki.lsce.ipsl.fr/pmip3/doku.php/pmip3:database:expected#unsw" text:style-name="Internet_20_link" text:visited-style-name="Visited_20_Internet_20_Link">UNSW</text:a>  				  </text:p>
          </table:table-cell>
          <table:table-cell office:value-type="string" table:style-name="tablecell"/>
          <table:table-cell office:value-type="string" table:style-name="tablecell">
            <text:p text:style-name="tablealigncenter">  <draw:frame draw:style-name="media" draw:name="63" text:anchor-type="as-char" draw:z-index="63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64" text:anchor-type="as-char" draw:z-index="64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65" text:anchor-type="as-char" draw:z-index="65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66" text:anchor-type="as-char" draw:z-index="66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1  </text:p>
          </table:table-cell>
          <table:table-cell office:value-type="string" table:style-name="tablecell">
            <text:p text:style-name="tablealigncenter">  <text:a xlink:type="simple" xlink:href="https://wiki.lsce.ipsl.fr/pmip3/doku.php/pmip3:database:expected#uoft" text:style-name="Internet_20_link" text:visited-style-name="Visited_20_Internet_20_Link">UofT</text:a>  				  </text:p>
          </table:table-cell>
          <table:table-cell office:value-type="string" table:style-name="tablecell"/>
          <table:table-cell office:value-type="string" table:style-name="tablecell">
            <text:p text:style-name="tablealigncenter">  <draw:frame draw:style-name="media" draw:name="67" text:anchor-type="as-char" draw:z-index="67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center">  <draw:frame draw:style-name="media" draw:name="68" text:anchor-type="as-char" draw:z-index="68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69" text:anchor-type="as-char" draw:z-index="69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other_experiments_3"/><text:bookmark-start text:name="other_experiments"/>Other experiments<text:bookmark-end text:name="__RefHeading___other_experiments_3"/><text:bookmark-end text:name="other_experiment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  Group  </text:p>
          </table:table-cell>
          <table:covered-table-cell/>
          <table:table-cell office:value-type="string" table:style-name="tableheader"/>
          <table:table-cell office:value-type="string" table:style-name="tableheader" table:number-columns-spanned="2">
            <text:p text:style-name="Table_20_Heading">   <text:a xlink:type="simple" xlink:href="https://wiki.lsce.ipsl.fr/pmip3/doku.php/pmip3:database:expected#pliomip_experiments" text:style-name="Internet_20_link" text:visited-style-name="Visited_20_Internet_20_Link">PlioMIP</text:a>  </text:p>
          </table:table-cell>
          <table:covered-table-cell/>
        </table:table-row>
        <table:table-row>
          <table:table-cell office:value-type="string" table:style-name="tableheader" table:number-columns-spanned="2"/>
          <table:covered-table-cell/>
          <table:table-cell office:value-type="string" table:style-name="tableheader"/>
          <table:table-cell office:value-type="string" table:style-name="tableheader">
            <text:p text:style-name="Table_20_Heading">    AGCM  </text:p>
          </table:table-cell>
          <table:table-cell office:value-type="string" table:style-name="tableheader">
            <text:p text:style-name="Table_20_Heading">  AOGCM  </text:p>
          </table:table-cell>
        </table:table-row>
        <table:table-row>
          <table:table-cell office:value-type="string" table:style-name="tablecell">
            <text:p text:style-name="tablealigncenter">  1   </text:p>
          </table:table-cell>
          <table:table-cell office:value-type="string" table:style-name="tablecell">
            <text:p text:style-name="tablealigncenter">  <text:a xlink:type="simple" xlink:href="https://wiki.lsce.ipsl.fr/pmip3/doku.php/pmip3:database:expected#awi" text:style-name="Internet_20_link" text:visited-style-name="Visited_20_Internet_20_Link">AWI</text:a>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<draw:frame draw:style-name="media" draw:name="70" text:anchor-type="as-char" draw:z-index="70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71" text:anchor-type="as-char" draw:z-index="71" svg:width="" svg:rel-width="100%" svg:height="0cm"><draw:image xlink:href="Pictures/3cd0d8fd907763898d76197fec6f0ee8.sv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center">  2   </text:p>
          </table:table-cell>
          <table:table-cell office:value-type="string" table:style-name="tablecell">
            <text:p text:style-name="tablealigncenter">  <text:a xlink:type="simple" xlink:href="https://wiki.lsce.ipsl.fr/pmip3/doku.php/pmip3:database:expected#bccr" text:style-name="Internet_20_link" text:visited-style-name="Visited_20_Internet_20_Link">BCCR</text:a>  				  </text:p>
          </table:table-cell>
          <table:table-cell office:value-type="string" table:style-name="tablecell"/>
          <table:table-cell office:value-type="string" table:style-name="tablecell">
            <text:p text:style-name="tablealigncenter">  <draw:frame draw:style-name="media" draw:name="72" text:anchor-type="as-char" draw:z-index="72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73" text:anchor-type="as-char" draw:z-index="73" svg:width="" svg:rel-width="100%" svg:height="0cm"><draw:image xlink:href="Pictures/3cd0d8fd907763898d76197fec6f0ee8.sv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center">  3   </text:p>
          </table:table-cell>
          <table:table-cell office:value-type="string" table:style-name="tablecell">
            <text:p text:style-name="tablealigncenter">  <text:a xlink:type="simple" xlink:href="https://wiki.lsce.ipsl.fr/pmip3/doku.php/pmip3:database:expected#cau-geomar" text:style-name="Internet_20_link" text:visited-style-name="Visited_20_Internet_20_Link">CAU-GEOMAR</text:a>  	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draw:frame draw:style-name="media" draw:name="74" text:anchor-type="as-char" draw:z-index="74" svg:width="" svg:rel-width="100%" svg:height="0cm"><draw:image xlink:href="Pictures/3cd0d8fd907763898d76197fec6f0ee8.sv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center">  4   </text:p>
          </table:table-cell>
          <table:table-cell office:value-type="string" table:style-name="tablecell">
            <text:p text:style-name="tablealigncenter">  <text:a xlink:type="simple" xlink:href="https://wiki.lsce.ipsl.fr/pmip3/doku.php/pmip3:database:expected#giss" text:style-name="Internet_20_link" text:visited-style-name="Visited_20_Internet_20_Link">GISS</text:a>  				  </text:p>
          </table:table-cell>
          <table:table-cell office:value-type="string" table:style-name="tablecell"/>
          <table:table-cell office:value-type="string" table:style-name="tablecell">
            <text:p text:style-name="tablealigncenter">  <draw:frame draw:style-name="media" draw:name="75" text:anchor-type="as-char" draw:z-index="75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76" text:anchor-type="as-char" draw:z-index="76" svg:width="" svg:rel-width="100%" svg:height="0cm"><draw:image xlink:href="Pictures/3cd0d8fd907763898d76197fec6f0ee8.sv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center">  5   </text:p>
          </table:table-cell>
          <table:table-cell office:value-type="string" table:style-name="tablecell">
            <text:p text:style-name="tablealigncenter">  <text:a xlink:type="simple" xlink:href="https://wiki.lsce.ipsl.fr/pmip3/doku.php/pmip3:database:expected#ipsl" text:style-name="Internet_20_link" text:visited-style-name="Visited_20_Internet_20_Link">IPSL</text:a>  				  </text:p>
          </table:table-cell>
          <table:table-cell office:value-type="string" table:style-name="tablecell"/>
          <table:table-cell office:value-type="string" table:style-name="tablecell">
            <text:p text:style-name="tablealigncenter">  <draw:frame draw:style-name="media" draw:name="77" text:anchor-type="as-char" draw:z-index="77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78" text:anchor-type="as-char" draw:z-index="78" svg:width="" svg:rel-width="100%" svg:height="0cm"><draw:image xlink:href="Pictures/3cd0d8fd907763898d76197fec6f0ee8.sv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center">  6   </text:p>
          </table:table-cell>
          <table:table-cell office:value-type="string" table:style-name="tablecell">
            <text:p text:style-name="tablealigncenter">  <text:a xlink:type="simple" xlink:href="https://wiki.lsce.ipsl.fr/pmip3/doku.php/pmip3:database:expected#knmi" text:style-name="Internet_20_link" text:visited-style-name="Visited_20_Internet_20_Link">KNMI</text:a>  				  </text:p>
          </table:table-cell>
          <table:table-cell office:value-type="string" table:style-name="tablecell"/>
          <table:table-cell office:value-type="string" table:style-name="tablecell">
            <text:p text:style-name="tablealigncenter">  <draw:frame draw:style-name="media" draw:name="79" text:anchor-type="as-char" draw:z-index="79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80" text:anchor-type="as-char" draw:z-index="80" svg:width="" svg:rel-width="100%" svg:height="0cm"><draw:image xlink:href="Pictures/3cd0d8fd907763898d76197fec6f0ee8.sv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center">  7   </text:p>
          </table:table-cell>
          <table:table-cell office:value-type="string" table:style-name="tablecell">
            <text:p text:style-name="tablealigncenter">  <text:a xlink:type="simple" xlink:href="https://wiki.lsce.ipsl.fr/pmip3/doku.php/pmip3:database:expected#lasg_iap" text:style-name="Internet_20_link" text:visited-style-name="Visited_20_Internet_20_Link">LASG/IAP</text:a>  			  </text:p>
          </table:table-cell>
          <table:table-cell office:value-type="string" table:style-name="tablecell"/>
          <table:table-cell office:value-type="string" table:style-name="tablecell">
            <text:p text:style-name="tablealigncenter">  <draw:frame draw:style-name="media" draw:name="81" text:anchor-type="as-char" draw:z-index="81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82" text:anchor-type="as-char" draw:z-index="82" svg:width="" svg:rel-width="100%" svg:height="0cm"><draw:image xlink:href="Pictures/3cd0d8fd907763898d76197fec6f0ee8.sv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center">  8   </text:p>
          </table:table-cell>
          <table:table-cell office:value-type="string" table:style-name="tablecell">
            <text:p text:style-name="tablealigncenter">  <text:a xlink:type="simple" xlink:href="https://wiki.lsce.ipsl.fr/pmip3/doku.php/pmip3:database:expected#lpap" text:style-name="Internet_20_link" text:visited-style-name="Visited_20_Internet_20_Link">LPAP</text:a>  				  </text:p>
          </table:table-cell>
          <table:table-cell office:value-type="string" table:style-name="tablecell"/>
          <table:table-cell office:value-type="string" table:style-name="tablecell">
            <text:p text:style-name="tablealigncenter">  <draw:frame draw:style-name="media" draw:name="83" text:anchor-type="as-char" draw:z-index="83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9  </text:p>
          </table:table-cell>
          <table:table-cell office:value-type="string" table:style-name="tablecell">
            <text:p text:style-name="tablealigncenter">  <text:a xlink:type="simple" xlink:href="https://wiki.lsce.ipsl.fr/pmip3/doku.php/pmip3:database:expected#miroc" text:style-name="Internet_20_link" text:visited-style-name="Visited_20_Internet_20_Link">MIROC</text:a>  				  </text:p>
          </table:table-cell>
          <table:table-cell office:value-type="string" table:style-name="tablecell"/>
          <table:table-cell office:value-type="string" table:style-name="tablecell">
            <text:p text:style-name="tablealigncenter">  <draw:frame draw:style-name="media" draw:name="84" text:anchor-type="as-char" draw:z-index="84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85" text:anchor-type="as-char" draw:z-index="85" svg:width="" svg:rel-width="100%" svg:height="0cm"><draw:image xlink:href="Pictures/3cd0d8fd907763898d76197fec6f0ee8.sv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center">  <text:a xlink:type="simple" xlink:href="https://wiki.lsce.ipsl.fr/pmip3/doku.php/pmip3:database:expected#mri" text:style-name="Internet_20_link" text:visited-style-name="Visited_20_Internet_20_Link">MRI</text:a>  				  </text:p>
          </table:table-cell>
          <table:table-cell office:value-type="string" table:style-name="tablecell"/>
          <table:table-cell office:value-type="string" table:style-name="tablecell">
            <text:p text:style-name="tablealigncenter">  <draw:frame draw:style-name="media" draw:name="86" text:anchor-type="as-char" draw:z-index="86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87" text:anchor-type="as-char" draw:z-index="87" svg:width="" svg:rel-width="100%" svg:height="0cm"><draw:image xlink:href="Pictures/3cd0d8fd907763898d76197fec6f0ee8.sv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center">  11  </text:p>
          </table:table-cell>
          <table:table-cell office:value-type="string" table:style-name="tablecell">
            <text:p text:style-name="tablealigncenter">  <text:a xlink:type="simple" xlink:href="https://wiki.lsce.ipsl.fr/pmip3/doku.php/pmip3:database:expected#ncar" text:style-name="Internet_20_link" text:visited-style-name="Visited_20_Internet_20_Link">NCAR</text:a>  				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draw:frame draw:style-name="media" draw:name="88" text:anchor-type="as-char" draw:z-index="88" svg:width="" svg:rel-width="100%" svg:height="0cm"><draw:image xlink:href="Pictures/3cd0d8fd907763898d76197fec6f0ee8.sv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center">  <text:a xlink:type="simple" xlink:href="https://wiki.lsce.ipsl.fr/pmip3/doku.php/pmip3:database:expected#ubris_leeds_edinburgh_-_hadley" text:style-name="Internet_20_link" text:visited-style-name="Visited_20_Internet_20_Link">UBRIS/LEEDS/EDINBURGH - Hadley</text:a>  				  </text:p>
          </table:table-cell>
          <table:table-cell office:value-type="string" table:style-name="tablecell"/>
          <table:table-cell office:value-type="string" table:style-name="tablecell">
            <text:p text:style-name="tablealigncenter">  <draw:frame draw:style-name="media" draw:name="89" text:anchor-type="as-char" draw:z-index="89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90" text:anchor-type="as-char" draw:z-index="90" svg:width="" svg:rel-width="100%" svg:height="0cm"><draw:image xlink:href="Pictures/3cd0d8fd907763898d76197fec6f0ee8.sv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center">  13  </text:p>
          </table:table-cell>
          <table:table-cell office:value-type="string" table:style-name="tablecell">
            <text:p text:style-name="tablealigncenter">  <text:a xlink:type="simple" xlink:href="https://wiki.lsce.ipsl.fr/pmip3/doku.php/pmip3:database:expected#university_of_massachusetts_amhearst" text:style-name="Internet_20_link" text:visited-style-name="Visited_20_Internet_20_Link">UoM</text:a>   </text:p>
          </table:table-cell>
          <table:table-cell office:value-type="string" table:style-name="tablecell"/>
          <table:table-cell office:value-type="string" table:style-name="tablecell">
            <text:p text:style-name="tablealigncenter">  <draw:frame draw:style-name="media" draw:name="91" text:anchor-type="as-char" draw:z-index="91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center">  <text:a xlink:type="simple" xlink:href="https://wiki.lsce.ipsl.fr/pmip3/doku.php/pmip3:database:expected#unsw" text:style-name="Internet_20_link" text:visited-style-name="Visited_20_Internet_20_Link">UNSW</text:a>  				  </text:p>
          </table:table-cell>
          <table:table-cell office:value-type="string" table:style-name="tablecell"/>
          <table:table-cell office:value-type="string" table:style-name="tablecell">
            <text:p text:style-name="tablealigncenter">  <draw:frame draw:style-name="media" draw:name="92" text:anchor-type="as-char" draw:z-index="92" svg:width="" svg:rel-width="100%" svg:height="0cm"><draw:image xlink:href="Pictures/3cd0d8fd907763898d76197fec6f0ee8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93" text:anchor-type="as-char" draw:z-index="93" svg:width="" svg:rel-width="100%" svg:height="0cm"><draw:image xlink:href="Pictures/3cd0d8fd907763898d76197fec6f0ee8.svg" xlink:type="simple" xlink:show="embed" xlink:actuate="onLoad"/></draw:frame>  </text:p>
          </table:table-cell>
        </table:table-row>
      </table:table>
      <text:p text:style-name="Text_20_body"><text:line-break/><text:line-break/><text:line-break/></text:p>
      <text:p text:style-name="Horizontal_20_Line"/>
      <text:p text:style-name="Text_20_body">[ <text:a xlink:type="simple" xlink:href="https://wiki.lsce.ipsl.fr/pmip3/doku.php/pmip3:index" text:style-name="Internet_20_link" text:visited-style-name="Visited_20_Internet_20_Link">PMIP3 Wiki Home</text:a> ] -
[ <text:a xlink:type="simple" xlink:href="https://wiki.lsce.ipsl.fr/pmip3/doku.php/pmip3:wiki_help" text:style-name="Internet_20_link" text:visited-style-name="Visited_20_Internet_20_Link">Help!</text:a> ] -
[ <text:a xlink:type="simple" xlink:href="https://wiki.lsce.ipsl.fr/pmip3/doku.php/wiki:syntax" text:style-name="Internet_20_link" text:visited-style-name="Visited_20_Internet_20_Link">Wiki syntax</text:a> ]  - [ Top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30T09::42:03</meta:creation-date>
    <dc:creator>Generated</dc:creator>
    <dc:date>2025-12-30T09::42:03</dc:date>
    <dc:language>en-US</dc:language>
    <meta:editing-cycles>1</meta:editing-cycles>
    <meta:editing-duration>PT0S</meta:editing-duration>
    <dc:title>pmip3:database:summary</dc:title>
  </office:meta>
</office:document-meta>
</file>