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cd0d8fd907763898d76197fec6f0ee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database:summary"/><text:bookmark-start text:name="__RefHeading___pmip3_participants_1"/><text:bookmark-start text:name="pmip3_participants"/>PMIP3 Participants<text:bookmark-end text:name="__RefHeading___pmip3_participants_1"/><text:bookmark-end text:name="pmip3_participants"/></text:h>
      <text:p text:style-name="Text_20_body">This page gives a quick overview of the participating groups.</text:p>
      <text:p text:style-name="Text_20_body">For more information, visit the <text:a xlink:type="simple" xlink:href="https://wiki.lsce.ipsl.fr/pmip3/doku.php/pmip3:database:expected" text:style-name="Internet_20_link" text:visited-style-name="Visited_20_Internet_20_Link">PMIP3 Expected Experiments page</text:a> or click on the links of the summary tabl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lease get in touch with <text:a xlink:type="simple" xlink:href="mailto:pmip2web@lsce.ipsl.fr" text:style-name="Internet_20_link" text:visited-style-name="Visited_20_Internet_20_Link">Jean-Yves Peterschmitt</text:a> if you want to:</text:p>
            <text:list text:style-name="List_20_1" text:continue-numbering="false">
              <text:list-item>
                <text:p text:style-name="List_20_1_Content_First"> add your model to this page (i.e. let us know that you will be participating to PMIP3)</text:p>
              </text:list-item>
              <text:list-item>
                <text:p text:style-name="List_20_1_Content_Last"> update your group information on this page</text:p>
              </text:list-item>
            </text:list>
          </table:table-cell>
        </table:table-row>
      </table:table>
      <text:p text:style-name="Text_20_body">Notes:</text:p>
      <text:list text:style-name="List_20_1" text:continue-numbering="false">
        <text:list-item>
          <text:p text:style-name="List_20_1_Content_First"> groups are listed in alphabetical order.</text:p>
        </text:list-item>
        <text:list-item>
          <text:p text:style-name="List_20_1_Content"> a “<draw:frame draw:style-name="media" draw:name="0" text:anchor-type="as-char" draw:z-index="0" svg:width="" svg:rel-width="100%" svg:height="0cm"><draw:image xlink:href="Pictures/3cd0d8fd907763898d76197fec6f0ee8.svg" xlink:type="simple" xlink:show="embed" xlink:actuate="onLoad"/></draw:frame>” in the table above mean that the group plans to perform the experiment.</text:p>
        </text:list-item>
        <text:list-item>
          <text:p text:style-name="List_20_1_Content_Last"> only the specified groups are CMIP5 participants.</text:p>
        </text:list-item>
      </text:list>
      <text:h text:style-name="Heading_20_2" text:outline-level="2"><text:bookmark-start text:name="__RefHeading___subset_of_cmip5_long_term_experiments_2"/><text:bookmark-start text:name="subset_of_cmip5_long_term_experiments"/>Subset of CMIP5 "long term experiments"<text:bookmark-end text:name="__RefHeading___subset_of_cmip5_long_term_experiments_2"/><text:bookmark-end text:name="subset_of_cmip5_long_term_experiment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Group  </text:p>
          </table:table-cell>
          <table:covered-table-cell/>
          <table:table-cell office:value-type="string" table:style-name="tableheader"/>
          <table:table-cell office:value-type="string" table:style-name="tableheader" table:number-columns-spanned="4">
            <text:p text:style-name="Table_20_Heading">  <text:a xlink:type="simple" xlink:href="https://wiki.lsce.ipsl.fr/pmip3/doku.php/pmip3:database:expected#subset_of_cmip5_long_term_experiments" text:style-name="Internet_20_link" text:visited-style-name="Visited_20_Internet_20_Link">PMIP3/CMIP5</text:a>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>
            <text:p text:style-name="Table_20_Heading">  CMIP5<text:line-break/>participant  </text:p>
          </table:table-cell>
        </table:table-row>
        <table:table-row>
          <table:table-cell office:value-type="string" table:style-name="tableheader" table:number-columns-spanned="2"/>
          <table:covered-table-cell/>
          <table:table-cell office:value-type="string" table:style-name="tableheader"/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bcc" text:style-name="Internet_20_link" text:visited-style-name="Visited_20_Internet_20_Link">BCC</text:a>  	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1" text:anchor-type="as-char" draw:z-index="1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bccr" text:style-name="Internet_20_link" text:visited-style-name="Visited_20_Internet_20_Link">BCCR</text:a>  	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3" text:anchor-type="as-char" draw:z-index="3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6" text:anchor-type="as-char" draw:z-index="6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cau" text:style-name="Internet_20_link" text:visited-style-name="Visited_20_Internet_20_Link">CAU</text:a>  		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7" text:anchor-type="as-char" draw:z-index="7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8" text:anchor-type="as-char" draw:z-index="8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cnrm_cerfacs" text:style-name="Internet_20_link" text:visited-style-name="Visited_20_Internet_20_Link">CNRM/CERFACS</text:a>  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9" text:anchor-type="as-char" draw:z-index="9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0" text:anchor-type="as-char" draw:z-index="10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1" text:anchor-type="as-char" draw:z-index="11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gfdl" text:style-name="Internet_20_link" text:visited-style-name="Visited_20_Internet_20_Link">GFDL</text:a>  	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12" text:anchor-type="as-char" draw:z-index="12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13" text:anchor-type="as-char" draw:z-index="13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giss" text:style-name="Internet_20_link" text:visited-style-name="Visited_20_Internet_20_Link">GISS</text:a>  	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14" text:anchor-type="as-char" draw:z-index="14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5" text:anchor-type="as-char" draw:z-index="15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6" text:anchor-type="as-char" draw:z-index="16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7" text:anchor-type="as-char" draw:z-index="17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ipsl" text:style-name="Internet_20_link" text:visited-style-name="Visited_20_Internet_20_Link">IPSL</text:a>  	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18" text:anchor-type="as-char" draw:z-index="18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9" text:anchor-type="as-char" draw:z-index="19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0" text:anchor-type="as-char" draw:z-index="20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1" text:anchor-type="as-char" draw:z-index="21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knmi" text:style-name="Internet_20_link" text:visited-style-name="Visited_20_Internet_20_Link">KNMI</text:a>  	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22" text:anchor-type="as-char" draw:z-index="22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3" text:anchor-type="as-char" draw:z-index="23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center">   9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lasg_iap" text:style-name="Internet_20_link" text:visited-style-name="Visited_20_Internet_20_Link">LASG/IAP</text:a>  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24" text:anchor-type="as-char" draw:z-index="24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5" text:anchor-type="as-char" draw:z-index="25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6" text:anchor-type="as-char" draw:z-index="26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7" text:anchor-type="as-char" draw:z-index="27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loveclim" text:style-name="Internet_20_link" text:visited-style-name="Visited_20_Internet_20_Link">LOVECLIM</text:a>  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28" text:anchor-type="as-char" draw:z-index="28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9" text:anchor-type="as-char" draw:z-index="29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0" text:anchor-type="as-char" draw:z-index="30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1" text:anchor-type="as-char" draw:z-index="31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miroc" text:style-name="Internet_20_link" text:visited-style-name="Visited_20_Internet_20_Link">MIROC</text:a>  	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32" text:anchor-type="as-char" draw:z-index="32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3" text:anchor-type="as-char" draw:z-index="33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4" text:anchor-type="as-char" draw:z-index="34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5" text:anchor-type="as-char" draw:z-index="35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mpi" text:style-name="Internet_20_link" text:visited-style-name="Visited_20_Internet_20_Link">MPI</text:a>  	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36" text:anchor-type="as-char" draw:z-index="36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7" text:anchor-type="as-char" draw:z-index="37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8" text:anchor-type="as-char" draw:z-index="38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9" text:anchor-type="as-char" draw:z-index="39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mri" text:style-name="Internet_20_link" text:visited-style-name="Visited_20_Internet_20_Link">MRI</text:a>  	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40" text:anchor-type="as-char" draw:z-index="40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1" text:anchor-type="as-char" draw:z-index="41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2" text:anchor-type="as-char" draw:z-index="42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3" text:anchor-type="as-char" draw:z-index="43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ncar" text:style-name="Internet_20_link" text:visited-style-name="Visited_20_Internet_20_Link">NCAR</text:a>  	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44" text:anchor-type="as-char" draw:z-index="44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5" text:anchor-type="as-char" draw:z-index="45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6" text:anchor-type="as-char" draw:z-index="46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7" text:anchor-type="as-char" draw:z-index="47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qccce_csiro" text:style-name="Internet_20_link" text:visited-style-name="Visited_20_Internet_20_Link">QCCCE/CSIRO</text:a>  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48" text:anchor-type="as-char" draw:z-index="48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9" text:anchor-type="as-char" draw:z-index="49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50" text:anchor-type="as-char" draw:z-index="50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ubris" text:style-name="Internet_20_link" text:visited-style-name="Visited_20_Internet_20_Link">UBRIS</text:a>  	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51" text:anchor-type="as-char" draw:z-index="51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2" text:anchor-type="as-char" draw:z-index="52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3" text:anchor-type="as-char" draw:z-index="53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unsw" text:style-name="Internet_20_link" text:visited-style-name="Visited_20_Internet_20_Link">UNSW</text:a>  	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54" text:anchor-type="as-char" draw:z-index="54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5" text:anchor-type="as-char" draw:z-index="55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6" text:anchor-type="as-char" draw:z-index="56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7" text:anchor-type="as-char" draw:z-index="57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other_experiments_3"/><text:bookmark-start text:name="other_experiments"/>Other experiments<text:bookmark-end text:name="__RefHeading___other_experiments_3"/><text:bookmark-end text:name="other_experiment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Group  </text:p>
          </table:table-cell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 <text:a xlink:type="simple" xlink:href="https://wiki.lsce.ipsl.fr/pmip3/doku.php/pmip3:database:expected#pliomip_experiments" text:style-name="Internet_20_link" text:visited-style-name="Visited_20_Internet_20_Link">PlioMIP</text:a>  </text:p>
          </table:table-cell>
          <table:covered-table-cell/>
        </table:table-row>
        <table:table-row>
          <table:table-cell office:value-type="string" table:style-name="tableheader" table:number-columns-spanned="2"/>
          <table:covered-table-cell/>
          <table:table-cell office:value-type="string" table:style-name="tableheader"/>
          <table:table-cell office:value-type="string" table:style-name="tableheader">
            <text:p text:style-name="Table_20_Heading">  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awi" text:style-name="Internet_20_link" text:visited-style-name="Visited_20_Internet_20_Link">AWI</text:a>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58" text:anchor-type="as-char" draw:z-index="58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9" text:anchor-type="as-char" draw:z-index="59" svg:width="" svg:rel-width="100%" svg:height="0cm"><draw:image xlink:href="Pictures/3cd0d8fd907763898d76197fec6f0ee8.sv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bccr" text:style-name="Internet_20_link" text:visited-style-name="Visited_20_Internet_20_Link">BCCR</text:a>  	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60" text:anchor-type="as-char" draw:z-index="60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61" text:anchor-type="as-char" draw:z-index="61" svg:width="" svg:rel-width="100%" svg:height="0cm"><draw:image xlink:href="Pictures/3cd0d8fd907763898d76197fec6f0ee8.sv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cau" text:style-name="Internet_20_link" text:visited-style-name="Visited_20_Internet_20_Link">CAU</text:a>  			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draw:frame draw:style-name="media" draw:name="62" text:anchor-type="as-char" draw:z-index="62" svg:width="" svg:rel-width="100%" svg:height="0cm"><draw:image xlink:href="Pictures/3cd0d8fd907763898d76197fec6f0ee8.sv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giss" text:style-name="Internet_20_link" text:visited-style-name="Visited_20_Internet_20_Link">GISS</text:a>  	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63" text:anchor-type="as-char" draw:z-index="63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64" text:anchor-type="as-char" draw:z-index="64" svg:width="" svg:rel-width="100%" svg:height="0cm"><draw:image xlink:href="Pictures/3cd0d8fd907763898d76197fec6f0ee8.sv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hadley" text:style-name="Internet_20_link" text:visited-style-name="Visited_20_Internet_20_Link">Hadley</text:a>  	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65" text:anchor-type="as-char" draw:z-index="65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66" text:anchor-type="as-char" draw:z-index="66" svg:width="" svg:rel-width="100%" svg:height="0cm"><draw:image xlink:href="Pictures/3cd0d8fd907763898d76197fec6f0ee8.sv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ipsl" text:style-name="Internet_20_link" text:visited-style-name="Visited_20_Internet_20_Link">IPSL</text:a>  	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67" text:anchor-type="as-char" draw:z-index="67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68" text:anchor-type="as-char" draw:z-index="68" svg:width="" svg:rel-width="100%" svg:height="0cm"><draw:image xlink:href="Pictures/3cd0d8fd907763898d76197fec6f0ee8.sv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knmi" text:style-name="Internet_20_link" text:visited-style-name="Visited_20_Internet_20_Link">KNMI</text:a>  	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69" text:anchor-type="as-char" draw:z-index="69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70" text:anchor-type="as-char" draw:z-index="70" svg:width="" svg:rel-width="100%" svg:height="0cm"><draw:image xlink:href="Pictures/3cd0d8fd907763898d76197fec6f0ee8.sv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lasg_iap" text:style-name="Internet_20_link" text:visited-style-name="Visited_20_Internet_20_Link">LASG/IAP</text:a>  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71" text:anchor-type="as-char" draw:z-index="71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72" text:anchor-type="as-char" draw:z-index="72" svg:width="" svg:rel-width="100%" svg:height="0cm"><draw:image xlink:href="Pictures/3cd0d8fd907763898d76197fec6f0ee8.sv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lpap" text:style-name="Internet_20_link" text:visited-style-name="Visited_20_Internet_20_Link">LPAP</text:a>  	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73" text:anchor-type="as-char" draw:z-index="73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?    </text:p>
          </table:table-cell>
        </table:table-row>
        <table:table-row>
          <table:table-cell office:value-type="string" table:style-name="tablecell">
            <text:p text:style-name="tablealigncenter">  10 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miroc" text:style-name="Internet_20_link" text:visited-style-name="Visited_20_Internet_20_Link">MIROC</text:a>  	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74" text:anchor-type="as-char" draw:z-index="74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75" text:anchor-type="as-char" draw:z-index="75" svg:width="" svg:rel-width="100%" svg:height="0cm"><draw:image xlink:href="Pictures/3cd0d8fd907763898d76197fec6f0ee8.sv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ncar" text:style-name="Internet_20_link" text:visited-style-name="Visited_20_Internet_20_Link">NCAR</text:a>  	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76" text:anchor-type="as-char" draw:z-index="76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77" text:anchor-type="as-char" draw:z-index="77" svg:width="" svg:rel-width="100%" svg:height="0cm"><draw:image xlink:href="Pictures/3cd0d8fd907763898d76197fec6f0ee8.sv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ubris" text:style-name="Internet_20_link" text:visited-style-name="Visited_20_Internet_20_Link">UBRIS</text:a>  				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draw:frame draw:style-name="media" draw:name="78" text:anchor-type="as-char" draw:z-index="78" svg:width="" svg:rel-width="100%" svg:height="0cm"><draw:image xlink:href="Pictures/3cd0d8fd907763898d76197fec6f0ee8.sv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university_of_massachusetts_amhearst" text:style-name="Internet_20_link" text:visited-style-name="Visited_20_Internet_20_Link">UoM</text:a>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79" text:anchor-type="as-char" draw:z-index="79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?    </text:p>
          </table:table-cell>
        </table:table-row>
        <table:table-row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unsw" text:style-name="Internet_20_link" text:visited-style-name="Visited_20_Internet_20_Link">UNSW</text:a>  	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80" text:anchor-type="as-char" draw:z-index="80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81" text:anchor-type="as-char" draw:z-index="81" svg:width="" svg:rel-width="100%" svg:height="0cm"><draw:image xlink:href="Pictures/3cd0d8fd907763898d76197fec6f0ee8.svg" xlink:type="simple" xlink:show="embed" xlink:actuate="onLoad"/></draw:frame>  </text:p>
          </table:table-cell>
        </table:table-row>
      </table:table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  - [ Top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7::39:51</meta:creation-date>
    <dc:creator>Generated</dc:creator>
    <dc:date>2025-06-07T17::39:51</dc:date>
    <dc:language>en-US</dc:language>
    <meta:editing-cycles>1</meta:editing-cycles>
    <meta:editing-duration>PT0S</meta:editing-duration>
    <dc:title>pmip3:database:summary</dc:title>
  </office:meta>
</office:document-meta>
</file>